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555in"/>
    </style:style>
    <style:style style:name="Table1" style:family="table" style:master-page-name="MP0">
      <style:table-properties style:width="0.9555in" fo:margin-left="0in" table:align="right"/>
    </style:style>
    <style:style style:name="TableRow3" style:family="table-row">
      <style:table-row-properties style:min-row-height="0.4479in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line-height-at-least="0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3055in" fo:text-indent="1.9673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3055in" fo:text-indent="1.102in"/>
    </style:style>
    <style:style style:name="T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4527in"/>
    </style:style>
    <style:style style:name="TableColumn15" style:family="table-column">
      <style:table-column-properties style:column-width="0.8673in"/>
    </style:style>
    <style:style style:name="TableColumn16" style:family="table-column">
      <style:table-column-properties style:column-width="0.502in"/>
    </style:style>
    <style:style style:name="TableColumn17" style:family="table-column">
      <style:table-column-properties style:column-width="0.3652in"/>
    </style:style>
    <style:style style:name="TableColumn18" style:family="table-column">
      <style:table-column-properties style:column-width="0.868in"/>
    </style:style>
    <style:style style:name="TableColumn19" style:family="table-column">
      <style:table-column-properties style:column-width="0.0895in"/>
    </style:style>
    <style:style style:name="TableColumn20" style:family="table-column">
      <style:table-column-properties style:column-width="0.4027in"/>
    </style:style>
    <style:style style:name="TableColumn21" style:family="table-column">
      <style:table-column-properties style:column-width="0.3465in"/>
    </style:style>
    <style:style style:name="TableColumn22" style:family="table-column">
      <style:table-column-properties style:column-width="0.5729in"/>
    </style:style>
    <style:style style:name="TableColumn23" style:family="table-column">
      <style:table-column-properties style:column-width="0.043in"/>
    </style:style>
    <style:style style:name="TableColumn24" style:family="table-column">
      <style:table-column-properties style:column-width="1.5965in"/>
    </style:style>
    <style:style style:name="Table13" style:family="table">
      <style:table-properties style:width="7.1069in" fo:margin-left="0in" table:align="lef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letter-spacing="0.0416in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0138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138in" fo:keep-together="always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0138in" fo:keep-together="always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 fo:margin-left="0.318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justify" style:line-height-at-least="0in" fo:margin-left="0.318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style:line-height-at-least="0in" fo:margin-left="0.318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 style:line-height-at-least="0in" fo:margin-left="0.318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style:line-height-at-least="0in" fo:margin-left="0.318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style:line-height-at-least="0in" fo:margin-left="0.318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style:line-height-at-least="0in" fo:margin-left="0.318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style:line-height-at-least="0in" fo:margin-left="0.318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 style:line-height-at-least="0in" fo:margin-left="0.318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style:line-height-at-least="0in" fo:margin-left="0.318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style:snap-to-layout-grid="false" fo:text-align="center" style:line-height-at-least="0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0138in" fo:keep-together="always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5" style:family="table-row">
      <style:table-row-properties style:min-row-height="0.0138in" fo:keep-together="always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12" style:family="table-column">
      <style:table-column-properties style:column-width="1.4527in"/>
    </style:style>
    <style:style style:name="TableColumn213" style:family="table-column">
      <style:table-column-properties style:column-width="0.8673in"/>
    </style:style>
    <style:style style:name="TableColumn214" style:family="table-column">
      <style:table-column-properties style:column-width="0.8673in"/>
    </style:style>
    <style:style style:name="TableColumn215" style:family="table-column">
      <style:table-column-properties style:column-width="0.868in"/>
    </style:style>
    <style:style style:name="TableColumn216" style:family="table-column">
      <style:table-column-properties style:column-width="0.8388in"/>
    </style:style>
    <style:style style:name="TableColumn217" style:family="table-column">
      <style:table-column-properties style:column-width="2.2125in"/>
    </style:style>
    <style:style style:name="Table211" style:family="table">
      <style:table-properties style:width="7.1069in" fo:margin-left="0in" table:align="lef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fo:letter-spacing="0.0416in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3" style:family="table-row">
      <style:table-row-properties style:min-row-height="0.0138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0138in" fo:keep-together="always"/>
    </style:style>
    <style:style style:name="TableCell2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0138in" fo:keep-together="always"/>
    </style:style>
    <style:style style:name="TableCell2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justify" style:line-height-at-least="0in" fo:text-indent="2.5083in"/>
      <style:text-properties style:font-name="標楷體" style:font-name-asian="標楷體"/>
    </style:style>
    <style:style style:name="P292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□取消預約</text:p>
            <text:p text:style-name="P6">□逾時未使用</text:p>
          </table:table-cell>
        </table:table-row>
      </table:table>
      <text:p text:style-name="P7">國立彰化師範大學數位學習中心</text:p>
      <text:p text:style-name="P8"><text:span text:style-name="T9">虛擬</text:span><text:span text:style-name="T10">攝影棚</text:span><text:span text:style-name="T11">及錄音室</text:span><text:span text:style-name="T12">借用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借用</text:span><text:span text:style-name="T29">人</text:span></text:p>
          </table:table-cell>
          <table:table-cell table:style-name="TableCell30">
            <text:p text:style-name="P31">系所</text:p>
          </table:table-cell>
          <table:table-cell table:style-name="TableCell32" table:number-columns-spanned="2">
            <text:p text:style-name="P33">職稱</text:p>
          </table:table-cell>
          <table:covered-table-cell/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>聯絡電話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>e-mail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參與人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借用用途</text:span>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借用日期/時間</text:p>
          </table:table-cell>
          <table:table-cell table:style-name="TableCell66" table:number-columns-spanned="10">
            <text:p text:style-name="P67"><text:span text:style-name="T68">自 <text:s text:c="4"/></text:span><text:span text:style-name="T69">年<text:s/></text:span><text:span text:style-name="T70"><text:s text:c="2"/></text:span><text:span text:style-name="T71"><text:s/>月<text:s/></text:span><text:span text:style-name="T72"><text:s/></text:span><text:span text:style-name="T73"><text:s text:c="2"/>日</text:span><text:span text:style-name="T74"><text:s/></text:span><text:span text:style-name="T75"><text:s/></text:span><text:span text:style-name="T76"><text:s/></text:span><text:span text:style-name="T77"><text:s/></text:span><text:span text:style-name="T78"><text:s/>時</text:span><text:span text:style-name="T79"><text:s text:c="2"/></text:span><text:span text:style-name="T80"><text:s/></text:span><text:span text:style-name="T81"><text:s/></text:span><text:span text:style-name="T82"><text:s/>分</text:span><text:span text:style-name="T83">(</text:span><text:span text:style-name="T84">上午</text:span><text:span text:style-name="T85">下午</text:span><text:span text:style-name="T86">)</text:span><text:span text:style-name="T87">起</text:span><text:span text:style-name="T88">至</text:span><text:span text:style-name="T89"><text:s text:c="4"/>時 <text:s text:c="3"/>分</text:span><text:span text:style-name="T90">(</text:span><text:span text:style-name="T91">上午</text:span><text:span text:style-name="T92">下午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借用場地</text:p>
          </table:table-cell>
          <table:table-cell table:style-name="TableCell97" table:number-columns-spanned="10">
            <text:p text:style-name="P98">□ 虛擬攝影棚(一/T505)<text:s text:c="2"/>□虛擬攝影棚(二/T513)<text:s text:c="3"/>□錄音室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借用注意事項</text:p>
            <text:p text:style-name="P102">（請詳細閱讀）</text:p>
          </table:table-cell>
          <table:table-cell table:style-name="TableCell103" table:number-columns-spanned="10">
            <text:p text:style-name="P104">一、<text:tab/>線路與器材：為維護設備正常使用功能，場地內器材、線路、電源等嚴禁擅自更動、拆裝及攜出。若發現設備異常情形，請立即通知本中心管理人員進行相關處理，嚴禁自行拆裝或更動線路。</text:p>
            <text:p text:style-name="P105">二、<text:tab/>愛惜器材：務必愛惜使用，嚴禁人為重大疏失或蓄意破壞器材設施等違規情事。</text:p>
            <text:p text:style-name="P106">三、<text:tab/>不得任意下載、安裝程式：攝影棚導播機為協助影棚錄製使用，嚴禁下載任何檔案、安裝程式。</text:p>
            <text:p text:style-name="P107">四、<text:tab/>尊重智慧財產權：嚴禁使用別人錄製作品或是未授權之音樂、影片、圖片等，若是觸及相關侵權等法律責任，自行負責。</text:p>
            <text:p text:style-name="P108">五、<text:tab/>布幕維護：請勿穿鞋踐踏布幕，場佈時請勿在布幕上張貼任何紙張及懸掛物品。</text:p>
            <text:p text:style-name="P109">六、<text:tab/>民生注意：攝影棚內禁止攜帶食物及飲料、寵物不得進入。</text:p>
            <text:p text:style-name="P110">七、<text:tab/>報到：本場地使用時需質押證件，借用人於使用前10分鐘攜帶身份證件或相關證明文件至本中心辦理報到，逾時10分鐘，則取消此次借用機會。</text:p>
            <text:p text:style-name="P111">八、<text:tab/>附屬之器材領取與歸還注意事項：借用附屬之器材領取、歸還時，務必做好數量清點與設備狀況檢查，若有疑問應立即通知管理人員處理，否則事後發現遺失、損壞等狀況，由該次借用人負完全責任（非人為因素之損壞除外）。</text:p>
            <text:p text:style-name="P112">九、<text:tab/>參與人員：本申請表上未羅列之人員名單，一律禁止進入本場地。</text:p>
            <text:p text:style-name="P113">十、<text:tab/>離開及環境整理：請準時離開且維護場地清潔，所使用之道具、服裝、場佈等物品勿留於棚內。</text:p>
            <text:p text:style-name="P114"><text:span text:style-name="T115"><text:s text:c="24"/></text:span><text:span text:style-name="T116">借用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借用單位</text:p>
            <text:p text:style-name="P120"><text:span text:style-name="T121">主管核章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出借管理者</text:p>
            <text:p text:style-name="P126"><text:span text:style-name="T127">核 <text:s text:c="5"/>章</text:span></text:p>
          </table:table-cell>
          <table:covered-table-cell/>
          <table:covered-table-cell/>
          <table:table-cell table:style-name="TableCell128" table:number-columns-spanned="2">
            <text:p text:style-name="P129">□同意 □該時段無法借用</text:p>
            <text:p text:style-name="P130"/>
          </table:table-cell>
          <table:covered-table-cell/>
        </table:table-row>
        <table:table-row table:style-name="TableRow131">
          <table:table-cell table:style-name="TableCell132" table:number-rows-spanned="2">
            <text:p text:style-name="P133">借用器材</text:p>
          </table:table-cell>
          <table:table-cell table:style-name="TableCell134" table:number-columns-spanned="2">
            <text:p text:style-name="P135">編號：</text:p>
            <text:p text:style-name="P136">數量：</text:p>
          </table:table-cell>
          <table:covered-table-cell/>
          <table:table-cell table:style-name="TableCell137" table:number-columns-spanned="3">
            <text:p text:style-name="P138">編號：</text:p>
            <text:p text:style-name="P139">數量：</text:p>
          </table:table-cell>
          <table:covered-table-cell/>
          <table:covered-table-cell/>
          <table:table-cell table:style-name="TableCell140" table:number-columns-spanned="3">
            <text:p text:style-name="P141">編號：</text:p>
            <text:p text:style-name="P142">數量：</text:p>
          </table:table-cell>
          <table:covered-table-cell/>
          <table:covered-table-cell/>
          <table:table-cell table:style-name="TableCell143" table:number-columns-spanned="2">
            <text:p text:style-name="P144">借用人領取時簽名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編號：</text:p>
            <text:p text:style-name="P149">數量：</text:p>
          </table:table-cell>
          <table:covered-table-cell/>
          <table:table-cell table:style-name="TableCell150" table:number-columns-spanned="3">
            <text:p text:style-name="P151">編號：</text:p>
            <text:p text:style-name="P152">數量：</text:p>
          </table:table-cell>
          <table:covered-table-cell/>
          <table:covered-table-cell/>
          <table:table-cell table:style-name="TableCell153" table:number-columns-spanned="3">
            <text:p text:style-name="P154">編號：</text:p>
            <text:p text:style-name="P155">數量：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延長借用時間申請</text:span></text:p>
          </table:table-cell>
          <table:table-cell table:style-name="TableCell162" table:number-columns-spanned="10">
            <text:p text:style-name="P163"><text:span text:style-name="T164">自 <text:s text:c="4"/></text:span><text:span text:style-name="T165">年<text:s/></text:span><text:span text:style-name="T166"><text:s text:c="2"/></text:span><text:span text:style-name="T167"><text:s/>月<text:s/></text:span><text:span text:style-name="T168"><text:s/></text:span><text:span text:style-name="T169"><text:s text:c="2"/>日 <text:s/></text:span><text:span text:style-name="T170"><text:s/></text:span><text:span text:style-name="T171"><text:s text:c="2"/>時 <text:s/></text:span><text:span text:style-name="T172"><text:s/></text:span><text:span text:style-name="T173"><text:s text:c="2"/>分</text:span><text:span text:style-name="T174">(</text:span><text:span text:style-name="T175">上午</text:span><text:span text:style-name="T176">下午</text:span><text:span text:style-name="T177">)</text:span><text:span text:style-name="T178">起</text:span><text:span text:style-name="T179">至</text:span><text:span text:style-name="T180"><text:s text:c="4"/>時 <text:s text:c="3"/>分</text:span><text:span text:style-name="T181">(</text:span><text:span text:style-name="T182">上午</text:span><text:span text:style-name="T183">下午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使用後狀況</text:p>
          </table:table-cell>
          <table:table-cell table:style-name="TableCell188" table:number-columns-spanned="10">
            <text:p text:style-name="P189">□ 如期歸還，設備無損毀 <text:s text:c="4"/>□ 器材損毀 <text:s text:c="4"/>□ 器材遺失</text:p>
            <text:p text:style-name="P190"><text:span text:style-name="T191">□ 未依相關規定歸還停權</text:span><text:span text:style-name="T192"><text:s text:c="5"/>□<text:s/></text:span><text:span text:style-name="T193">場地破壞</text:span><text:span text:style-name="T194"><text:s text:c="5"/>□<text:s/></text:span><text:span text:style-name="T195">環境髒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歸還日期/時間</text:p>
          </table:table-cell>
          <table:table-cell table:style-name="TableCell199" table:number-columns-spanned="6">
            <text:p text:style-name="P200"><text:s text:c="7"/>年 <text:s text:c="3"/>月<text:s/><text:s text:c="3"/>日 <text:s text:c="4"/>時<text:s text:c="5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管理者清點簽<text:s/><text:s text:c="3"/><text:s text:c="2"/>名</text:p>
          </table:table-cell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>……………..……………………...............................................……..……………………………………</text:p>
      <text:p text:style-name="內文"><text:span text:style-name="T206">(</text:span><text:span text:style-name="T207">申請表</text:span><text:span text:style-name="T208">經</text:span><text:span text:style-name="T209">審核同意後擲交</text:span><text:span text:style-name="T210">借用人存根聯)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<text:span text:style-name="T221">借用</text:span><text:span text:style-name="T222">人</text:span></text:p>
          </table:table-cell>
          <table:table-cell table:style-name="TableCell223">
            <text:p text:style-name="P224">系所</text:p>
          </table:table-cell>
          <table:table-cell table:style-name="TableCell225">
            <text:p text:style-name="P226">職稱</text:p>
          </table:table-cell>
          <table:table-cell table:style-name="TableCell227">
            <text:p text:style-name="P228">姓名</text:p>
          </table:table-cell>
          <table:table-cell table:style-name="TableCell229">
            <text:p text:style-name="P230">聯絡電話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e-mail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參與人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借用日期/時間</text:p>
          </table:table-cell>
          <table:table-cell table:style-name="TableCell253" table:number-columns-spanned="5">
            <text:p text:style-name="P254"><text:span text:style-name="T255">自 <text:s text:c="4"/></text:span><text:span text:style-name="T256">年<text:s/></text:span><text:span text:style-name="T257"><text:s text:c="2"/></text:span><text:span text:style-name="T258"><text:s/>月<text:s/></text:span><text:span text:style-name="T259"><text:s/></text:span><text:span text:style-name="T260"><text:s text:c="2"/>日 <text:s/></text:span><text:span text:style-name="T261"><text:s/></text:span><text:span text:style-name="T262"><text:s text:c="2"/>時 <text:s/></text:span><text:span text:style-name="T263"><text:s/></text:span><text:span text:style-name="T264"><text:s text:c="2"/>分</text:span><text:span text:style-name="T265">(</text:span><text:span text:style-name="T266">上午</text:span><text:span text:style-name="T267">下午</text:span><text:span text:style-name="T268">)</text:span><text:span text:style-name="T269">起</text:span><text:span text:style-name="T270">至</text:span><text:span text:style-name="T271"><text:s text:c="4"/>時 <text:s text:c="3"/>分</text:span><text:span text:style-name="T272">(</text:span><text:span text:style-name="T273">上午</text:span><text:span text:style-name="T274">下午</text:span><text:span text:style-name="T2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借用場地</text:p>
          </table:table-cell>
          <table:table-cell table:style-name="TableCell279" table:number-columns-spanned="5">
            <text:p text:style-name="P280">□ 虛擬攝影棚(一/T505) <text:s/>□虛擬攝影棚(二/T513) <text:s text:c="2"/>□錄音室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出借管理者</text:p>
            <text:p text:style-name="P284"><text:span text:style-name="T285">審核</text:span><text:span text:style-name="T286">簽章</text:span></text:p>
          </table:table-cell>
          <table:table-cell table:style-name="TableCell287" table:number-columns-spanned="5">
            <text:p text:style-name="P288">1.請借用人於使用前10分鐘攜帶身份證件或相關證明文件至本中心辦理報到。</text:p>
            <text:p text:style-name="P289">2.借用人若因故放棄使用場地時，應於一日前向本中心提出取消使用。</text:p>
            <text:p text:style-name="P290">3.聯絡電話:校內分機 <text:s text:c="7"/></text:p>
            <text:p text:style-name="P291">管理者簽章:</text:p>
          </table:table-cell>
          <table:covered-table-cell/>
          <table:covered-table-cell/>
          <table:covered-table-cell/>
          <table:covered-table-cell/>
        </table:table-row>
      </table:table>
      <text:p text:style-name="P29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大眾傳播學系</dc:title>
    <dc:subject/>
    <meta:initial-creator>孫淑芬</meta:initial-creator>
    <dc:creator>Windows 使用者</dc:creator>
    <meta:creation-date>2018-01-19T02:36:00Z</meta:creation-date>
    <dc:date>2018-01-19T02:36:00Z</dc:date>
    <meta:print-date>2004-12-16T07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626" meta:row-count="11" meta:non-whitespace-character-count="1386"/>
  </office:meta>
</office:document-meta>
</file>