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list-style-name="LFO2" style:family="paragraph">
      <style:paragraph-properties style:text-autospace="non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" style:parent-style-name="內文" style:list-style-name="LFO2" style:family="paragraph">
      <style:paragraph-properties style:text-autospace="none" fo:text-align="justify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style:text-autospace="none"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style:text-autospace="none" fo:text-align="justify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style:line-break="normal" fo:text-align="end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授權同意書</text:p>
      <text:p text:style-name="P2"/>
      <text:list text:style-name="LFO2" text:continue-numbering="true">
        <text:list-item>
          <text:p text:style-name="P3"><text:span text:style-name="T4">茲同意授權</text:span><text:span text:style-name="T5">國立彰化師範大學</text:span><text:span text:style-name="T6">將</text:span><text:span text:style-name="T7">本</text:span><text:span text:style-name="T8">人</text:span><text:span text:style-name="T9">於</text:span><text:span text:style-name="T10">民國</text:span><text:span text:style-name="T11"><text:s text:c="3"/></text:span><text:span text:style-name="T12"><text:s/></text:span><text:span text:style-name="T13"><text:s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text:span text:style-name="T19">於國立彰化師範大學進行之</text:span><text:span text:style-name="T20">『</text:span><text:span text:style-name="T21"><text:s text:c="8"/></text:span><text:span text:style-name="T22"><text:s text:c="4"/></text:span><text:span text:style-name="T23"><text:s text:c="9"/></text:span><text:span text:style-name="T24">』(演講</text:span><text:span text:style-name="T25">主題名稱</text:span><text:span text:style-name="T26">)</text:span><text:span text:style-name="T27">演講</text:span><text:span text:style-name="T28">過程，</text:span><text:span text:style-name="T29">為學術研究之目的，</text:span><text:span text:style-name="T30">進行全程錄影</text:span><text:span text:style-name="T31">、錄音</text:span><text:span text:style-name="T32">及照片拍攝，並</text:span><text:span text:style-name="T33">得不限地域、時間與次數，以</text:span><text:span text:style-name="T34">紙本及數位影音檔案</text:span><text:span text:style-name="T35">形式重製後</text:span><text:span text:style-name="T36">，</text:span><text:span text:style-name="T37">公</text:span><text:span text:style-name="T38">開散佈發行或上載網路，</text:span><text:span text:style-name="T39">提供讀者基於個人非營利性質之線上檢索、瀏覽與下載。</text:span><text:span text:style-name="T40"><text:s text:c="3"/></text:span><text:span text:style-name="T41"><text:s text:c="20"/></text:span><text:span text:style-name="T42"><text:s text:c="18"/></text:span><text:span text:style-name="T43"><text:s/></text:span></text:p>
        </text:list-item>
        <text:list-item>
          <text:p text:style-name="P44"><text:span text:style-name="T45">茲</text:span><text:span text:style-name="T46">同意</text:span><text:span text:style-name="T47">無償授權</text:span><text:span text:style-name="T48">國立彰化師範大學</text:span><text:span text:style-name="T49">為學術研究之目的，將</text:span><text:span text:style-name="T50">本</text:span><text:span text:style-name="T51">人</text:span><text:span text:style-name="T52">於演講當日發表之著作，</text:span><text:span text:style-name="T53">得不限地域</text:span><text:span text:style-name="T54">、時間與次數</text:span><text:span text:style-name="T55">，以各種形式</text:span><text:span text:style-name="T56">重製後公開散佈發行或上載網路</text:span><text:span text:style-name="T57">，</text:span><text:span text:style-name="T58">提供讀者基於個人非營利性質之線上檢索、閱覽、下載或列印；</text:span><text:span text:style-name="T59">且</text:span><text:span text:style-name="T60">為符合典藏及網路服務之需求，得進行格式之變更。</text:span></text:p>
        </text:list-item>
        <text:list-item>
          <text:p text:style-name="P61"><text:span text:style-name="T62">茲</text:span><text:span text:style-name="T63">聲明對上述授權</text:span><text:span text:style-name="T64">之</text:span><text:span text:style-name="T65">著作擁有著作權，</text:span><text:span text:style-name="T66">得為此授權</text:span><text:span text:style-name="T67">。唯本授權</text:span><text:span text:style-name="T68">同意</text:span><text:span text:style-name="T69">書為非專屬性之授權，</text:span><text:span text:style-name="T70">本</text:span><text:span text:style-name="T71">人</text:span><text:span text:style-name="T72">對上述授權之著作與教材內容仍有著作權。</text:span></text:p>
        </text:list-item>
        <text:list-item>
          <text:p text:style-name="P73"><text:span text:style-name="T74">茲聲明並保證授權著作為</text:span><text:span text:style-name="T75">本</text:span><text:span text:style-name="T76">人</text:span><text:span text:style-name="T77">所自行創作，未侵害任何第三人之智慧財產權</text:span><text:span text:style-name="T78">。如有聲明不實，以</text:span><text:span text:style-name="T79">致</text:span><text:span text:style-name="T80">本</text:span><text:span text:style-name="T81">校</text:span><text:span text:style-name="T82">違反著作權法或引起版權糾紛，</text:span><text:span text:style-name="T83">本</text:span><text:span text:style-name="T84">人</text:span><text:span text:style-name="T85">願負一切法律責任。</text:span></text:p>
        </text:list-item>
      </text:list>
      <text:p text:style-name="P86"/>
      <text:p text:style-name="P87"/>
      <text:p text:style-name="P88"/>
      <text:p text:style-name="P89"><text:span text:style-name="T90">立</text:span><text:span text:style-name="T91">授權</text:span><text:span text:style-name="T92">書</text:span><text:span text:style-name="T93">人</text:span><text:span text:style-name="T94">：</text:span><text:span text:style-name="T95"><text:s text:c="4"/></text:span><text:span text:style-name="T96"><text:s/></text:span><text:span text:style-name="T97"><text:s text:c="3"/></text:span><text:span text:style-name="T98"><text:s/></text:span><text:span text:style-name="T99"><text:s text:c="7"/></text:span><text:span text:style-name="T100"><text:s text:c="2"/></text:span><text:span text:style-name="T101"><text:s/></text:span><text:span text:style-name="T102">(</text:span><text:span text:style-name="T103">簽名</text:span><text:span text:style-name="T104">)</text:span></text:p>
      <text:p text:style-name="P105"/>
      <text:p text:style-name="P106"/>
      <text:p text:style-name="P107"/>
      <text:p text:style-name="P108"/>
      <text:p text:style-name="內文"><text:span text:style-name="T109">中 <text:s text:c="3"/>華 <text:s text:c="3"/>民 <text:s text:c="3"/>國 <text:s text:c="8"/></text:span><text:span text:style-name="T110"><text:s text:c="4"/></text:span><text:span text:style-name="T111"><text:s/>年</text:span><text:span text:style-name="T112"><text:s text:c="14"/></text:span><text:span text:style-name="T113">月</text:span><text:span text:style-name="T114"><text:s text:c="14"/></text:span><text:span text:style-name="T115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0.1111in"/>
      <style:text-properties style:font-name="細明體" style:font-name-asian="細明體" style:text-scale="80%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標楷體" fo:font-size="12pt" style:font-size-asian="12pt"/>
    </style:style>
    <style:style style:name="WW_CharLFO3LVL1" style:family="text">
      <style:text-properties style:font-name-complex="標楷體" fo:font-size="14pt" style:font-size-asian="14pt"/>
    </style:style>
    <style:style style:name="WW_CharLFO4LVL1" style:family="text">
      <style:text-properties style:font-name-complex="標楷體" fo:font-size="14pt" style:font-size-asian="14pt"/>
    </style:style>
    <style:style style:name="WW_CharLFO5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1743in" fo:padding-left="0.3708in" fo:padding-bottom="0.1743in" fo:padding-right="0.3708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同意書</dc:title>
    <dc:description/>
    <dc:subject/>
    <meta:initial-creator>user</meta:initial-creator>
    <dc:creator>Windows 使用者</dc:creator>
    <meta:creation-date>2018-01-19T02:35:00Z</meta:creation-date>
    <dc:date>2018-01-19T02:35:00Z</dc:date>
    <meta:print-date>2008-11-20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