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048in"/>
    </style:style>
    <style:style style:name="TableColumn4" style:family="table-column">
      <style:table-column-properties style:column-width="1.7076in"/>
    </style:style>
    <style:style style:name="TableColumn5" style:family="table-column">
      <style:table-column-properties style:column-width="0.1215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0.4875in"/>
    </style:style>
    <style:style style:name="TableColumn9" style:family="table-column">
      <style:table-column-properties style:column-width="0.1236in"/>
    </style:style>
    <style:style style:name="TableColumn10" style:family="table-column">
      <style:table-column-properties style:column-width="0.1243in"/>
    </style:style>
    <style:style style:name="TableColumn11" style:family="table-column">
      <style:table-column-properties style:column-width="0.3659in"/>
    </style:style>
    <style:style style:name="TableColumn12" style:family="table-column">
      <style:table-column-properties style:column-width="0.6069in"/>
    </style:style>
    <style:style style:name="TableColumn13" style:family="table-column">
      <style:table-column-properties style:column-width="1.1763in"/>
    </style:style>
    <style:style style:name="Table2" style:family="table">
      <style:table-properties style:width="6.73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24" style:family="table-row">
      <style:table-row-properties style:min-row-height="0.4763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35" style:family="table-row">
      <style:table-row-properties style:min-row-height="0.480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5%"/>
      <style:text-properties style:font-name="Arial" style:font-name-asian="標楷體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5%"/>
      <style:text-properties style:font-name="Arial" style:font-name-asian="標楷體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53" style:family="table-row">
      <style:table-row-properties style:min-row-height="0.4645in"/>
    </style:style>
    <style:style style:name="TableCell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66" style:family="table-row">
      <style:table-row-properties style:min-row-height="0.4819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78" style:family="table-row">
      <style:table-row-properties style:min-row-height="0.436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97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98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99" style:family="table-row">
      <style:table-row-properties style:min-row-height="0.415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108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109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110" style:family="table-row">
      <style:table-row-properties style:min-row-height="0.4159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3381in"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Arial"/>
    </style:style>
    <style:style style:name="TableRow125" style:family="table-row">
      <style:table-row-properties style:min-row-height="1.5958in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325in" fo:text-indent="-0.3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200%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461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168" style:family="table-row">
      <style:table-row-properties style:min-row-height="0.6277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Row178" style:family="table-row">
      <style:table-row-properties style:min-row-height="0.3784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200%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Row187" style:family="table-row">
      <style:table-row-properties style:min-row-height="0.5173in"/>
    </style:style>
    <style:style style:name="P188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數位學習中心多媒體設備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填表日期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<text:span text:style-name="T32">聯絡電話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活動</text:span><text:span text:style-name="T39">/</text:span><text:span text:style-name="T40">會議名稱</text:span>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日期/時間</text:p>
          </table:table-cell>
          <table:table-cell table:style-name="TableCell46" table:number-columns-spanned="10">
            <text:p text:style-name="P47"><text:s/>自<text:s text:c="3"/>年<text:s/><text:s text:c="2"/><text:s/>月<text:s text:c="2"/><text:s/><text:s/>日<text:s text:c="3"/>時<text:s/>至<text:s/><text:s text:c="2"/>年<text:s/><text:s text:c="2"/><text:s/>月<text:s text:c="2"/><text:s text:c="2"/>日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設備領取時間</text:p>
          </table:table-cell>
          <table:table-cell table:style-name="TableCell51" table:number-columns-spanned="10">
            <text:p text:style-name="P52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活動地點</text:span></text:p>
          </table:table-cell>
          <table:table-cell table:style-name="TableCell57">
            <text:p text:style-name="P58"/>
          </table:table-cell>
          <table:table-cell table:style-name="TableCell59" table:number-columns-spanned="6">
            <text:p text:style-name="P60">申請單位</text:p>
            <text:p text:style-name="P61"><text:span text:style-name="T62">最高</text:span><text:span text:style-name="T63">主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設備名稱</text:span></text:p>
          </table:table-cell>
          <table:table-cell table:style-name="TableCell70">
            <text:p text:style-name="P71">借用設備勾選</text:p>
          </table:table-cell>
          <table:table-cell table:style-name="TableCell72" table:number-columns-spanned="4">
            <text:p text:style-name="P73">借用人簽章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借出日期</text:p>
          </table:table-cell>
          <table:covered-table-cell/>
          <table:covered-table-cell/>
          <table:covered-table-cell/>
          <table:table-cell table:style-name="TableCell76">
            <text:p text:style-name="P77">歸還日期</text:p>
          </table:table-cell>
        </table:table-row>
        <table:table-row table:style-name="TableRow78">
          <table:table-cell table:style-name="TableCell79">
            <text:p text:style-name="P80">DV攝影機</text:p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 table:number-rows-spanned="3">
            <text:p text:style-name="P86"/>
          </table:table-cell>
          <table:covered-table-cell/>
          <table:covered-table-cell/>
          <table:covered-table-cell/>
          <table:table-cell table:style-name="TableCell87" table:number-rows-spanned="3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攝影機腳架</text:span>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直錄播設備</text:p>
            <text:p text:style-name="P102"><text:span text:style-name="T103">(請填寫IP等相關資料)</text:span>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IP</text:p>
          </table:table-cell>
          <table:table-cell table:style-name="TableCell114" table:number-columns-spanned="4">
            <text:p text:style-name="P115">子網路遮罩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預設閘道</text:p>
          </table:table-cell>
          <table:covered-table-cell/>
          <table:covered-table-cell/>
          <table:covered-table-cell/>
          <table:table-cell table:style-name="TableCell118">
            <text:p text:style-name="P119">DNS</text:p>
          </table:table-cell>
        </table:table-row>
        <table:table-row table:style-name="TableRow120">
          <table:table-cell table:style-name="TableCell121">
            <text:p text:style-name="P122">協助事項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申請須知</text:span></text:p>
          </table:table-cell>
          <table:table-cell table:style-name="TableCell129" table:number-columns-spanned="10">
            <text:p text:style-name="P130"><text:span text:style-name="T131">一、</text:span><text:span text:style-name="T132">借用</text:span><text:span text:style-name="T133">單位</text:span><text:span text:style-name="T134">需於預定借出設備三日前</text:span><text:span text:style-name="T135">，</text:span><text:span text:style-name="T136">派員</text:span><text:span text:style-name="T137">至本中心學習操作方法</text:span><text:span text:style-name="T138">，借出期間需善盡財產保管之責，</text:span><text:span text:style-name="T139">如有毀損之情事，應負賠償之責，</text:span><text:span text:style-name="T140">借用人不可為學生</text:span><text:span text:style-name="T141">。</text:span></text:p>
            <text:p text:style-name="P142">二、因本中心設備資源有限，請務必在活動前二星期提出申請，以</text:p>
            <text:p text:style-name="P143"><text:s text:c="4"/>利事前協調安排。 <text:s text:c="2"/></text:p>
            <text:p text:style-name="P144">三、申請表需經單位最高主管簽章核准後，逕送數位學習中心系統發展組。</text:p>
            <text:p text:style-name="內文"><text:span text:style-name="T145">四</text:span><text:span text:style-name="T146">、</text:span><text:span text:style-name="T147">各單位如欲請本中心協助</text:span><text:span text:style-name="T148">攝影及直播主機設備操作</text:span><text:span text:style-name="T149">等相關工作，請於</text:span></text:p>
            <text:p text:style-name="P150"><text:s text:c="4"/>「協助事項」欄位中書寫清楚，以利協助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以下資料由</text:span><text:span text:style-name="T155">數位學習</text:span><text:span text:style-name="T156">中心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收件</text:span><text:span text:style-name="T161">日期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>收件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處理情形</text:p>
          </table:table-cell>
          <table:table-cell table:style-name="TableCell171" table:number-columns-spanned="10">
            <text:p text:style-name="內文"><text:span text:style-name="T172">□</text:span><text:span text:style-name="T173">1.</text:span><text:span text:style-name="T174">設備歸還點收無誤，實際歸還日：</text:span><text:span text:style-name="T175"><text:s text:c="16"/></text:span><text:span text:style-name="T176"><text:s/>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核章</text:span></text:p>
          </table:table-cell>
          <table:table-cell table:style-name="TableCell182" table:number-columns-spanned="4">
            <text:p text:style-name="P183"><text:span text:style-name="T184">承辦人</text:span>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4">編號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style:font-name="標楷體" style:font-name-asian="標楷體" style:font-name-complex="Ari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479in" fo:margin-bottom="0.3944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計算機中心網路教學平台帳號申請單(學生用)</dc:title>
    <dc:subject/>
    <meta:initial-creator>Nicole</meta:initial-creator>
    <dc:creator>Windows 使用者</dc:creator>
    <meta:creation-date>2018-01-19T02:35:00Z</meta:creation-date>
    <dc:date>2018-01-19T02:35:00Z</dc:date>
    <meta:print-date>2012-09-2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