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fo:letter-spacing="0.0277in" fo:font-size="20pt" style:font-size-asian="20pt" style:font-size-complex="1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00000" fo:letter-spacing="0.0277in" fo:font-size="16pt" style:font-size-asian="16pt" style:font-size-complex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3" style:family="table-column">
      <style:table-column-properties style:column-width="0.5777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3638in" style:use-optimal-column-width="false"/>
    </style:style>
    <style:style style:name="TableColumn17" style:family="table-column">
      <style:table-column-properties style:column-width="0.6048in" style:use-optimal-column-width="false"/>
    </style:style>
    <style:style style:name="TableColumn18" style:family="table-column">
      <style:table-column-properties style:column-width="1.0687in" style:use-optimal-column-width="false"/>
    </style:style>
    <style:style style:name="TableColumn19" style:family="table-column">
      <style:table-column-properties style:column-width="0.9in" style:use-optimal-column-width="false"/>
    </style:style>
    <style:style style:name="TableColumn20" style:family="table-column">
      <style:table-column-properties style:column-width="1.2652in" style:use-optimal-column-width="false"/>
    </style:style>
    <style:style style:name="Table12" style:family="table">
      <style:table-properties style:width="7.8479in" fo:margin-left="0in" table:align="center"/>
    </style:style>
    <style:style style:name="TableRow21" style:family="table-row">
      <style:table-row-properties style:min-row-height="0.4722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37" style:family="table-cell">
      <style:table-cell-properties fo:border-top="0.020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4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P4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46" style:family="table-row">
      <style:table-row-properties style:min-row-height="0.472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5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5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63" style:family="table-row">
      <style:table-row-properties style:min-row-height="0.4722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7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0" style:family="table-row">
      <style:table-row-properties style:min-row-height="0.472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9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97" style:family="table-row">
      <style:table-row-properties style:min-row-height="0.472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0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14" style:family="table-row">
      <style:table-row-properties style:min-row-height="0.4722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2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48" style:family="table-row">
      <style:table-row-properties style:min-row-height="0.4722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5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65" style:family="table-row">
      <style:table-row-properties style:min-row-height="0.472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82" style:family="table-row">
      <style:table-row-properties style:min-row-height="0.4722in" style:use-optimal-row-height="false" fo:keep-together="always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199" style:family="table-row">
      <style:table-row-properties style:min-row-height="0.4722in" style:use-optimal-row-height="false" fo:keep-together="always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16" style:family="table-row">
      <style:table-row-properties style:min-row-height="0.4722in" style:use-optimal-row-height="false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2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233" style:family="table-row">
      <style:table-row-properties style:min-row-height="0.4722in" style:use-optimal-row-height="false" fo:keep-together="always"/>
    </style:style>
    <style:style style:name="TableCell2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weight-complex="bold" fo:color="#000000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4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44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/>
    </style:style>
    <style:style style:name="TableCell2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24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P250" style:parent-style-name="內文" style:family="paragraph">
      <style:text-properties style:font-name="Times New Roman" style:font-name-asian="標楷體" fo:color="#000000"/>
    </style:style>
    <style:style style:name="P251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5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253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5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255" style:parent-style-name="內文" style:family="paragraph">
      <style:paragraph-properties fo:line-height="0.2222in"/>
      <style:text-properties style:font-name="Times New Roman" style:font-name-asian="標楷體" fo:color="#000000"/>
    </style:style>
    <style:style style:name="P256" style:parent-style-name="內文" style:family="paragraph">
      <style:paragraph-properties fo:line-height="0.2222in"/>
    </style:style>
    <style:style style:name="T257" style:parent-style-name="預設段落字型" style:family="text">
      <style:text-properties style:font-name="Times New Roman" style:font-name-asian="標楷體" fo:color="#000000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259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國立彰化師範大學<text:s/>加退選結果通知單申請表</text:p>
      <text:p text:style-name="P6"><text:span text:style-name="T7">National Changhua University of Education</text:span><text:span text:style-name="T8"><text:s/></text:span></text:p>
      <text:p text:style-name="P9"><text:span text:style-name="T10">Add/Drop</text:span><text:span text:style-name="T11"><text:s/>Election Results Application Form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  <text:p text:style-name="P24">Date</text:p>
          </table:table-cell>
          <table:table-cell table:style-name="TableCell25">
            <text:p text:style-name="P26">系級</text:p>
            <text:p text:style-name="P27">Department/ Grade</text:p>
          </table:table-cell>
          <table:table-cell table:style-name="TableCell28">
            <text:p text:style-name="P29">學號</text:p>
            <text:p text:style-name="P30">Student ID NO.</text:p>
          </table:table-cell>
          <table:table-cell table:style-name="TableCell31">
            <text:p text:style-name="P32">姓名</text:p>
            <text:p text:style-name="P33">Name</text:p>
          </table:table-cell>
          <table:table-cell table:style-name="TableCell34">
            <text:p text:style-name="P35">日期</text:p>
            <text:p text:style-name="P36">Date</text:p>
          </table:table-cell>
          <table:table-cell table:style-name="TableCell37">
            <text:p text:style-name="P38">系級</text:p>
            <text:p text:style-name="P39">Department/ Grade</text:p>
          </table:table-cell>
          <table:table-cell table:style-name="TableCell40">
            <text:p text:style-name="P41">學號</text:p>
            <text:p text:style-name="P42">Student ID NO.</text:p>
          </table:table-cell>
          <table:table-cell table:style-name="TableCell43">
            <text:p text:style-name="P44">姓名</text:p>
            <text:p text:style-name="P45">Name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</table:table>
      <text:p text:style-name="P250">注意事項Notes：</text:p>
      <text:p text:style-name="P251">一、本申請單僅供申請當學期選課結果通知單用，且一名同學僅可申請乙份。</text:p>
      <text:p text:style-name="P252">This application form is only used to apply for the notification of course selection results for the current semester, and each student can only apply for one copy.</text:p>
      <text:p text:style-name="P253">二、若同學有申請多份之需求，請自行影印所需份數後，並送課務組核章。</text:p>
      <text:p text:style-name="P254">If students need to apply for multiple copies, please photocopy the required number of copies and send them to the<text:s/>Curriculum Section<text:s/>for<text:s/>official stamping.</text:p>
      <text:p text:style-name="P255">三、所申請之通知單請妥善保存。</text:p>
      <text:p text:style-name="P256"><text:span text:style-name="T257"><text:tab/>Please keep the application form<text:s/></text:span><text:span text:style-name="T258">properly</text:span><text:span text:style-name="T259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教務處課務組 11</text:span><text:span text:style-name="T4">2</text:span><text:span text:style-name="T5">.09修訂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user</dc:creator>
    <meta:creation-date>2023-09-08T08:34:00Z</meta:creation-date>
    <dc:date>2023-09-08T08:34:00Z</dc:date>
    <meta:print-date>2013-10-02T05:3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7" meta:character-count="787" meta:row-count="5" meta:non-whitespace-character-count="671"/>
  </office:meta>
</office:document-meta>
</file>