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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-asian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margin-right="1.3333in"/>
    </style:style>
    <style:style style:name="T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21" style:family="table-column">
      <style:table-column-properties style:column-width="1.225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0.3569in"/>
    </style:style>
    <style:style style:name="TableColumn24" style:family="table-column">
      <style:table-column-properties style:column-width="1.9777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2.3208in"/>
    </style:style>
    <style:style style:name="Table20" style:family="table">
      <style:table-properties style:width="7.2618in" style:rel-width="100%" fo:margin-left="0in" table:align="left"/>
    </style:style>
    <style:style style:name="TableRow27" style:family="table-row">
      <style:table-row-properties style:min-row-height="0.9944in"/>
    </style:style>
    <style:style style:name="TableCell28" style:family="table-cell">
      <style:table-cell-properties fo:border="0.0069in solid #000000" style:writing-mode="lr-tb" fo:padding-top="0in" fo:padding-left="0.059in" fo:padding-bottom="0in" fo:padding-right="0.0194in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style:text-scale="85%" style:letter-kerning="false" fo:font-size="14pt" style:font-size-asian="14pt"/>
    </style:style>
    <style:style style:name="T56" style:parent-style-name="預設段落字型" style:family="text">
      <style:text-properties style:font-name-asian="標楷體" fo:color="#000000" style:text-scale="85%" style:letter-kerning="false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tyle="italic" style:font-style-asian="italic" style:font-style-complex="italic" fo:color="#000000" style:text-scale="85%" style:letter-kerning="false" fo:font-size="14pt" style:font-size-asian="14pt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ableRow66" style:family="table-row">
      <style:table-row-properties style:min-row-height="0.393in" fo:keep-together="always"/>
    </style:style>
    <style:style style:name="TableCell67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0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73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83" style:family="table-row">
      <style:table-row-properties style:min-row-height="0.4847in"/>
    </style:style>
    <style:style style:name="TableCell84" style:family="table-cell">
      <style:table-cell-properties fo:border="0.0069in solid #000000" style:writing-mode="lr-tb" fo:padding-top="0in" fo:padding-left="0.059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59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59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59in" fo:padding-bottom="0in" fo:padding-right="0.0194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59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Row94" style:family="table-row">
      <style:table-row-properties style:min-row-height="0.4916in"/>
    </style:style>
    <style:style style:name="TableCell95" style:family="table-cell">
      <style:table-cell-properties fo:border="0.0069in solid #000000" style:writing-mode="lr-tb" fo:padding-top="0in" fo:padding-left="0.059in" fo:padding-bottom="0in" fo:padding-right="0.0194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194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59in" fo:padding-bottom="0in" fo:padding-right="0.0194in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59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Row105" style:family="table-row">
      <style:table-row-properties style:min-row-height="0.4784in"/>
    </style:style>
    <style:style style:name="TableCell106" style:family="table-cell">
      <style:table-cell-properties fo:border="0.0069in solid #000000" style:writing-mode="lr-tb" fo:padding-top="0in" fo:padding-left="0.059in" fo:padding-bottom="0in" fo:padding-right="0.0194in"/>
    </style:style>
    <style:style style:name="P107" style:parent-style-name="內文" style:family="paragraph"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59in" fo:padding-bottom="0in" fo:padding-right="0.0194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59in" fo:padding-bottom="0in" fo:padding-right="0.0194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59in" fo:padding-bottom="0in" fo:padding-right="0.0194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59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Row116" style:family="table-row">
      <style:table-row-properties style:min-row-height="0.4784in"/>
    </style:style>
    <style:style style:name="TableCell117" style:family="table-cell">
      <style:table-cell-properties fo:border="0.0069in solid #000000" style:writing-mode="lr-tb" fo:padding-top="0in" fo:padding-left="0.059in" fo:padding-bottom="0in" fo:padding-right="0.0194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59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59in" fo:padding-bottom="0in" fo:padding-right="0.0194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59in" fo:padding-bottom="0in" fo:padding-right="0.0194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59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TableRow127" style:family="table-row">
      <style:table-row-properties style:min-row-height="0.4784in"/>
    </style:style>
    <style:style style:name="TableCell128" style:family="table-cell">
      <style:table-cell-properties fo:border="0.0069in solid #000000" style:writing-mode="lr-tb" fo:padding-top="0in" fo:padding-left="0.059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59in" fo:padding-bottom="0in" fo:padding-right="0.0194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59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59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59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Row138" style:family="table-row">
      <style:table-row-properties style:min-row-height="0.6437in"/>
    </style:style>
    <style:style style:name="TableCell13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3298in" fo:keep-together="always"/>
    </style:style>
    <style:style style:name="TableCell148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149" style:parent-style-name="內文" style:list-style-name="LFO5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DDD9C3" style:writing-mode="lr-tb" style:vertical-align="middle" fo:padding-top="0in" fo:padding-left="0.059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ableRow194" style:family="table-row">
      <style:table-row-properties style:min-row-height="0.993in" fo:keep-together="always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9pt" style:font-size-asian="9pt"/>
    </style:style>
    <style:style style:name="P197" style:parent-style-name="內文" style:family="paragraph">
      <style:paragraph-properties fo:text-align="justify"/>
      <style:text-properties style:font-name-asian="標楷體" fo:color="#000000" fo:font-size="9pt" style:font-size-asian="9pt"/>
    </style:style>
    <style:style style:name="P198" style:parent-style-name="內文" style:family="paragraph">
      <style:paragraph-properties fo:text-align="justify"/>
      <style:text-properties style:font-name-asian="標楷體" fo:color="#000000" fo:font-size="9pt" style:font-size-asian="9pt"/>
    </style:style>
    <style:style style:name="P199" style:parent-style-name="內文" style:family="paragraph">
      <style:paragraph-properties fo:text-align="justify"/>
      <style:text-properties style:font-name-asian="標楷體" fo:color="#000000" fo:font-size="9pt" style:font-size-asian="9pt"/>
    </style:style>
    <style:style style:name="TableCell200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59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fo:background-color="#E6E6E6"/>
    </style:style>
    <style:style style:name="P206" style:parent-style-name="內文" style:family="paragraph">
      <style:paragraph-properties fo:text-align="justify" fo:line-height="0.1111in"/>
    </style:style>
    <style:style style:name="T207" style:parent-style-name="預設段落字型" style:family="text">
      <style:text-properties fo:color="#000000" fo:font-size="9pt" style:font-size-asian="9pt" style:font-size-complex="9pt"/>
    </style:style>
    <style:style style:name="T20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09" style:parent-style-name="預設段落字型" style:family="text">
      <style:text-properties style:font-name-asian="DengXian" style:font-weight-complex="bold" fo:color="#000000" fo:font-size="9pt" style:font-size-asian="9pt" style:font-size-complex="9pt" style:language-asian="zh" style:country-asian="CN"/>
    </style:style>
    <style:style style:name="T21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1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1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1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1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1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1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217" style:family="table-row">
      <style:table-row-properties style:min-row-height="2.659in"/>
    </style:style>
    <style:style style:name="TableCell218" style:family="table-cell">
      <style:table-cell-properties fo:border="0.0069in solid #000000" style:writing-mode="lr-tb" fo:padding-top="0in" fo:padding-left="0.059in" fo:padding-bottom="0in" fo:padding-right="0.0194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list-style-name="LFO1" style:family="paragraph">
      <style:paragraph-properties fo:margin-bottom="0.125in" fo:line-height="0.1944in" fo:margin-left="0.3347in" fo:margin-right="0.0833in" fo:text-indent="-0.3347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bold" style:text-underline-mode="continuous" style:text-underline-color="#FF0000"/>
    </style:style>
    <style:style style:name="P227" style:parent-style-name="內文" style:list-style-name="LFO1" style:family="paragraph">
      <style:paragraph-properties fo:margin-bottom="0.125in" fo:line-height="0.1944in" fo:margin-left="0.3347in" fo:margin-right="0.0833in" fo:text-indent="-0.3347in">
        <style:tab-stops>
          <style:tab-stop style:type="left" style:position="-0.0013in"/>
        </style:tab-stops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list-style-name="LFO1" style:family="paragraph">
      <style:paragraph-properties fo:margin-bottom="0.125in" fo:line-height="0.1944in" fo:margin-left="0.3347in" fo:margin-right="0.0833in" fo:text-indent="-0.3347in">
        <style:tab-stops>
          <style:tab-stop style:type="left" style:position="-0.0013in"/>
        </style:tab-stops>
      </style:paragraph-properties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list-style-name="LFO1" style:family="paragraph">
      <style:paragraph-properties fo:text-align="justify" fo:margin-bottom="0.125in" fo:line-height="0.1944in" fo:margin-left="0.3347in" fo:margin-right="0.0347in" fo:text-indent="-0.3347in">
        <style:tab-stops>
          <style:tab-stop style:type="left" style:position="-0.0013in"/>
        </style:tab-stops>
      </style:paragraph-properties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text-align="end" fo:line-height="0.1944in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end" fo:line-height="0.1944in"/>
      <style:text-properties style:font-name-asian="標楷體" fo:color="#000000"/>
    </style:style>
  </office:automatic-styles>
  <office:body>
    <office:text text:use-soft-page-breaks="true">
      <text:p text:style-name="P1"><text:span text:style-name="T3">國立彰化師範大學</text:span><text:span text:style-name="T4"><text:s text:c="4"/></text:span><text:span text:style-name="T5">學年度</text:span><text:span text:style-name="T6"><text:s/></text:span><text:span text:style-name="T7"><text:s text:c="5"/></text:span><text:span text:style-name="T8">學期</text:span><text:span text:style-name="T9">學生繳交學分費申請表</text:span></text:p>
      <text:p text:style-name="P10">National Changhua University of Education<text:s/>Student Credit Fee Application Form</text:p>
      <text:p text:style-name="P11"><text:span text:style-name="T12">____</text:span><text:span text:style-name="T13"><text:s/>Semester of<text:s/></text:span><text:span text:style-name="T14">____</text:span><text:span text:style-name="T15"><text:s/>Academic Year</text:span></text:p>
      <text:p text:style-name="P16"><text:span text:style-name="T17">申請日期</text:span><text:span text:style-name="T18">Application Date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系所</text:span><text:span text:style-name="T31">Department</text:span><text:span text:style-name="T32">：</text:span><text:span text:style-name="T33">　　　　　　　</text:span><text:span text:style-name="T34">年級</text:span><text:span text:style-name="T35">Grade</text:span><text:span text:style-name="T36">　　</text:span><text:span text:style-name="T37"><text:s/></text:span><text:span text:style-name="T38"><text:s/></text:span><text:span text:style-name="T39">班</text:span><text:span text:style-name="T40">C</text:span><text:span text:style-name="T41">lass</text:span><text:span text:style-name="T42"><text:s/></text:span><text:span text:style-name="T43">　</text:span><text:span text:style-name="T44">　</text:span></text:p>
            <text:p text:style-name="P45"><text:span text:style-name="T46">姓名</text:span><text:span text:style-name="T47">N</text:span><text:span text:style-name="T48">ame</text:span><text:span text:style-name="T49">：</text:span><text:span text:style-name="T50">　　　　</text:span><text:span text:style-name="T51">　</text:span><text:span text:style-name="T52"><text:s text:c="9"/></text:span><text:span text:style-name="T53">學號</text:span><text:span text:style-name="T54">Student ID Number</text:span><text:span text:style-name="T55">：</text:span><text:span text:style-name="T56">　　　　　　　</text:span><text:span text:style-name="T57">　</text:span></text:p>
            <text:p text:style-name="P58"><text:span text:style-name="T59">本學期修習學分數</text:span><text:span text:style-name="T60">Number of credits taken in the semester</text:span><text:span text:style-name="T61">：</text:span><text:span text:style-name="T62">　　</text:span><text:span text:style-name="T63"><text:s text:c="4"/></text:span><text:span text:style-name="T64">　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專班開課系所</text:p>
            <text:p text:style-name="P69">Dept. Offering Course</text:p>
          </table:table-cell>
          <table:table-cell table:style-name="TableCell70">
            <text:p text:style-name="P71">課程代碼</text:p>
            <text:p text:style-name="P72">Course Code</text:p>
          </table:table-cell>
          <table:table-cell table:style-name="TableCell73" table:number-columns-spanned="2">
            <text:p text:style-name="P74">課程名稱</text:p>
            <text:p text:style-name="P75">Course Titles</text:p>
          </table:table-cell>
          <table:covered-table-cell/>
          <table:table-cell table:style-name="TableCell76">
            <text:p text:style-name="P77">學分數</text:p>
            <text:p text:style-name="P78">Credits</text:p>
          </table:table-cell>
          <table:table-cell table:style-name="TableCell79">
            <text:p text:style-name="P80"><text:span text:style-name="T81">應繳學分費「學生自行填計」</text:span></text:p>
            <text:p text:style-name="P82">Fill in the credit fe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總計</text:span><text:span text:style-name="T142">Total</text:span></text:p>
          </table:table-cell>
          <table:table-cell table:style-name="TableCell143" table:number-columns-spanned="5">
            <text:p text:style-name="P144"><text:span text:style-name="T145">新台幣</text:span><text:span text:style-name="T146">TW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list text:style-name="LFO5" text:continue-numbering="true">
              <text:list-item>
                <text:p text:style-name="P149"><text:span text:style-name="T150">學</text:span><text:span text:style-name="T151"><text:s/></text:span><text:span text:style-name="T152">生</text:span><text:span text:style-name="T153"><text:s/></text:span><text:span text:style-name="T154">所</text:span><text:span text:style-name="T155"><text:s/></text:span><text:span text:style-name="T156">屬</text:span><text:span text:style-name="T157"><text:s/></text:span><text:span text:style-name="T158">系</text:span><text:span text:style-name="T159"><text:s/></text:span><text:span text:style-name="T160">所</text:span><text:span text:style-name="T161"><text:s/></text:span><text:span text:style-name="T162">主</text:span><text:span text:style-name="T163"><text:s/></text:span><text:span text:style-name="T164">管</text:span><text:span text:style-name="T165"><text:line-break/>Dept. of Student</text:span><text:span text:style-name="T166">’</text:span><text:span text:style-name="T167">s Major</text:span></text:p>
              </text:list-item>
            </text:list>
          </table:table-cell>
          <table:covered-table-cell/>
          <table:covered-table-cell/>
          <table:table-cell table:style-name="TableCell168" table:number-columns-spanned="2">
            <text:p text:style-name="P169"><text:span text:style-name="T170">2.</text:span><text:span text:style-name="T171">教</text:span><text:span text:style-name="T172"><text:s text:c="9"/></text:span><text:span text:style-name="T173">務</text:span><text:span text:style-name="T174"><text:s text:c="11"/></text:span><text:span text:style-name="T175">處</text:span><text:span text:style-name="T176"><text:line-break/></text:span><text:span text:style-name="T177">Office of Academic Affairs</text:span></text:p>
          </table:table-cell>
          <table:covered-table-cell/>
          <table:table-cell table:style-name="TableCell178">
            <text:p text:style-name="P179"><text:span text:style-name="T180">3.</text:span><text:span text:style-name="T181">出</text:span><text:span text:style-name="T182"><text:s text:c="2"/></text:span><text:span text:style-name="T183"><text:s text:c="3"/></text:span><text:span text:style-name="T184"><text:s text:c="2"/></text:span><text:span text:style-name="T185">納</text:span><text:span text:style-name="T186"><text:s text:c="2"/></text:span><text:span text:style-name="T187"><text:s text:c="3"/></text:span><text:span text:style-name="T188"><text:s text:c="2"/></text:span><text:span text:style-name="T189">組</text:span><text:span text:style-name="T190"><text:s/></text:span><text:span text:style-name="T191"><text:s text:c="2"/></text:span><text:span text:style-name="T192"><text:line-break/></text:span><text:span text:style-name="T193">Cashier Section</text:span></text:p>
          </table:table-cell>
        </table:table-row>
        <table:table-row table:style-name="TableRow194">
          <table:table-cell table:style-name="TableCell195" table:number-columns-spanned="3"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繳費完成，</text:span><text:span text:style-name="T205">本表繳回教務處課務組</text:span></text:p>
            <text:p text:style-name="P206"><text:span text:style-name="T207">Please return this form to<text:s/></text:span><text:span text:style-name="T208">the Curriculum S</text:span><text:span text:style-name="T209">ection</text:span><text:span text:style-name="T210"><text:s/>of the Office of Academic Affairs</text:span><text:span text:style-name="T211"><text:s/></text:span><text:span text:style-name="T212">after<text:s/></text:span><text:span text:style-name="T213">p</text:span><text:span text:style-name="T214">ayment is completed</text:span><text:span text:style-name="T215">.</text:span><text:span text:style-name="T216">.</text:span></text:p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說明</text:span><text:span text:style-name="T221">Notes</text:span><text:span text:style-name="T222">：</text:span></text:p>
            <text:list text:style-name="LFO1" text:continue-numbering="true">
              <text:list-item>
                <text:p text:style-name="P223"><text:span text:style-name="T224">修習專班課程者一律須繳交學分費。</text:span><text:span text:style-name="T225"><text:line-break/></text:span><text:span text:style-name="T226">Those who take specialized courses are required to pay the credit fee.</text:span></text:p>
              </text:list-item>
              <text:list-item>
                <text:p text:style-name="P227"><text:span text:style-name="T228">填寫本申請表後，請依</text:span><text:span text:style-name="T229">1.</text:span><text:span text:style-name="T230">系所主管</text:span><text:span text:style-name="T231">→</text:span><text:span text:style-name="T232">2.</text:span><text:span text:style-name="T233">教務處</text:span><text:span text:style-name="T234">→</text:span><text:span text:style-name="T235">3.</text:span><text:span text:style-name="T236">出納組順序辦理繳費。</text:span><text:span text:style-name="T237"><text:line-break/></text:span><text:span text:style-name="T238">After filling out the form, please follow the<text:s/></text:span><text:span text:style-name="T239">p</text:span><text:span text:style-name="T240">roce</text:span><text:span text:style-name="T241">d</text:span><text:span text:style-name="T242">ure<text:s/></text:span><text:span text:style-name="T243">to pay the fees.</text:span><text:span text:style-name="T244"><text:s text:c="26"/></text:span><text:span text:style-name="T245">1. Department<text:s/></text:span><text:span text:style-name="T246">Major</text:span><text:span text:style-name="T247"><text:s/></text:span><text:span text:style-name="T248">→</text:span><text:span text:style-name="T249"><text:s/>2. Academic Affairs Office<text:s/></text:span><text:span text:style-name="T250">→</text:span><text:span text:style-name="T251"><text:s/>3. Cashier's Office.</text:span></text:p>
              </text:list-item>
              <text:list-item>
                <text:p text:style-name="P252"><text:span text:style-name="T253">繳費程序完成後，一律不退費。</text:span><text:span text:style-name="T254"><text:line-break/></text:span><text:span text:style-name="T255">After the payment procedure is completed, there will be no refund.</text:span></text:p>
              </text:list-item>
              <text:list-item>
                <text:p text:style-name="P256"><text:span text:style-name="T257">繳費完成後，</text:span><text:span text:style-name="T258">本表請繳回教務處課務組辦理選課</text:span><text:span text:style-name="T259">。</text:span><text:span text:style-name="T260"><text:line-break/></text:span><text:span text:style-name="T261">After the payment is completed, please return this form to<text:s/></text:span><text:span text:style-name="T262">Curriculum Section of the Academic Affairs Office</text:span><text:span text:style-name="T263"><text:s/>for course selec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教務處課務組</text:span><text:span text:style-name="T266">1</text:span><text:span text:style-name="T267">12</text:span><text:span text:style-name="T268">.0</text:span><text:span text:style-name="T269">9</text:span><text:span text:style-name="T270">修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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>
      <style:graphic-properties style:wrap="run-through" style:run-through="foreground" draw:fill="solid" draw:fill-color="#ffffff" draw:opacity="35.001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05556in 0in 0pc #000000" style:horizontal-pos="from-left" style:vertical-pos="from-top" draw:luminance="70%" draw:color-mode="greyscale" draw:contrast="-70%"/>
    </style:style>
  </office:automatic-styles>
  <office:master-styles>
    <style:master-page style:name="MP0" style:page-layout-name="PL0">
      <style:header>
        <text:p text:style-name="頁首"><text:span text:style-name="T2"><draw:custom-shape svg:x="0.25347in" svg:y="2.15069in" svg:width="6.78194in" svg:height="7.0229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draw:frame draw:z-index="251657216" draw:style-name="a1" draw:name="圖片 3" text:anchor-type="paragraph" svg:x="0.38931in" svg:y="2.44792in" svg:width="6.52708in" svg:height="6.49931in" style:rel-width="scale" style:rel-height="scale"><draw:image xlink:href="media/image1.jpeg" xlink:type="simple" xlink:show="embed" xlink:actuate="onLoad"/><svg:title/><svg:desc>LOGO1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日期：  年  月  日</dc:title>
    <dc:description/>
    <dc:subject/>
    <meta:initial-creator>user</meta:initial-creator>
    <dc:creator>user</dc:creator>
    <meta:creation-date>2023-09-08T08:35:00Z</meta:creation-date>
    <dc:date>2023-09-08T08:35:00Z</dc:date>
    <meta:print-date>2015-01-06T03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4" meta:row-count="9" meta:non-whitespace-character-count="1112"/>
  </office:meta>
</office:document-meta>
</file>