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27cm"/>
    </style:style>
    <style:style style:name="表格1.M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9" style:family="table-row">
      <style:table-row-properties style:min-row-height="0.762cm" fo:keep-together="always"/>
    </style:style>
    <style:style style:name="表格1.10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letter-spacing="-0.035cm" style:text-underline-style="solid" style:text-underline-width="auto" style:text-underline-color="font-color" style:font-name-asian="標楷體"/>
    </style:style>
    <style:style style:name="P3" style:family="paragraph" style:parent-style-name="Standard">
      <style:text-properties style:font-name="標楷體" fo:letter-spacing="-0.035cm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letter-spacing="-0.035cm"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letter-spacing="-0.035cm" fo:font-weight="bold" style:font-name-asian="標楷體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letter-spacing="-0.035cm"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fo:font-weight="bold" style:font-name-asian="標楷體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/>
    </style:style>
    <style:style style:name="T1" style:family="text">
      <style:text-properties style:font-name-complex="標楷體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letter-spacing="-0.035cm" style:font-name-asian="標楷體"/>
    </style:style>
    <style:style style:name="T6" style:family="text">
      <style:text-properties style:font-name="標楷體" fo:letter-spacing="-0.035cm" style:text-underline-style="solid" style:text-underline-width="auto" style:text-underline-color="font-color" style:font-name-asian="標楷體"/>
    </style:style>
    <style:style style:name="T7" style:family="text">
      <style:text-properties style:font-name="標楷體" fo:letter-spacing="-0.035cm" fo:font-weight="bold" style:font-name-asian="標楷體" style:font-weight-asian="bold" style:font-weight-complex="bold"/>
    </style:style>
    <style:style style:name="T8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彰化師範大學 <text:s text:c="2"/>學年度 <text:s text:c="2"/>學期調補課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G"/>
        <table:table-column table:style-name="表格1.F"/>
        <table:table-column table:style-name="表格1.G"/>
        <table:table-column table:style-name="表格1.D"/>
        <table:table-column table:style-name="表格1.M"/>
        <table:table-row table:style-name="表格1.1">
          <table:table-cell table:style-name="表格1.A1" table:number-columns-spanned="9" office:value-type="string">
            <text:p text:style-name="P16"><text:span text:style-name="T1">□ </text:span>短期調補課</text:p>
            <text:p text:style-name="P19"><text:span text:style-name="T5">請假（含公出差）事由者，請註明請假期間： </text:span><text:span text:style-name="T6"><text:s text:c="2"/>月 <text:s text:c="2"/>日~ <text:s text:c="2"/>月 <text:s text:c="2"/>日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8">填表日期： <text:s/>年 <text:s text:c="2"/>月 <text:s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3" office:value-type="string">
            <text:p text:style-name="P9">異動事由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0">班別</text:p>
          </table:table-cell>
          <table:table-cell table:style-name="表格1.A3" table:number-columns-spanned="2" office:value-type="string">
            <text:p text:style-name="P15"><text:span text:style-name="T4"><text:s/></text:span><text:span text:style-name="T3">開課代</text:span><text:span text:style-name="T7">碼</text:span></text:p>
          </table:table-cell>
          <table:covered-table-cell/>
          <table:table-cell table:style-name="表格1.A3" table:number-columns-spanned="2" office:value-type="string">
            <text:p text:style-name="P16">科 目 名 <text:s/>稱</text:p>
          </table:table-cell>
          <table:covered-table-cell/>
          <table:table-cell table:style-name="表格1.A3" table:number-columns-spanned="2" office:value-type="string">
            <text:p text:style-name="P12">任課教師</text:p>
          </table:table-cell>
          <table:covered-table-cell/>
          <table:table-cell table:style-name="表格1.A3" table:number-columns-spanned="3" office:value-type="string">
            <text:p text:style-name="P14">原排定教室</text:p>
            <text:p text:style-name="P14">及上課時間</text:p>
          </table:table-cell>
          <table:covered-table-cell/>
          <table:covered-table-cell/>
          <table:table-cell table:style-name="表格1.A3" table:number-columns-spanned="2" office:value-type="string">
            <text:p text:style-name="P14">擬請調補課教室</text:p>
            <text:p text:style-name="P14">及時間</text:p>
          </table:table-cell>
          <table:covered-table-cell/>
          <table:table-cell table:style-name="表格1.J1" office:value-type="string">
            <text:p text:style-name="P15"><text:span text:style-name="T3">備 <text:s/>註</text:span></text:p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3">月/日：</text:p>
            <text:p text:style-name="P3">星期： </text:p>
            <text:p text:style-name="P3">教室： </text:p>
            <text:p text:style-name="P4">節次：</text:p>
          </table:table-cell>
          <table:covered-table-cell/>
          <table:covered-table-cell/>
          <table:table-cell table:style-name="表格1.A3" table:number-columns-spanned="2" office:value-type="string">
            <text:p text:style-name="P3">月 /日：</text:p>
            <text:p text:style-name="P3">星期： </text:p>
            <text:p text:style-name="P3">教室： </text:p>
            <text:p text:style-name="P4">節次：</text:p>
          </table:table-cell>
          <table:covered-table-cell/>
          <table:table-cell table:style-name="表格1.J1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3">月/日：</text:p>
            <text:p text:style-name="P3">星期： </text:p>
            <text:p text:style-name="P3">教室： </text:p>
            <text:p text:style-name="P4">節次：</text:p>
          </table:table-cell>
          <table:covered-table-cell/>
          <table:covered-table-cell/>
          <table:table-cell table:style-name="表格1.A3" table:number-columns-spanned="2" office:value-type="string">
            <text:p text:style-name="P3">月 /日：</text:p>
            <text:p text:style-name="P3">星期： </text:p>
            <text:p text:style-name="P3">教室： </text:p>
            <text:p text:style-name="P4">節次：</text:p>
          </table:table-cell>
          <table:covered-table-cell/>
          <table:table-cell table:style-name="表格1.J1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3">月/日：</text:p>
            <text:p text:style-name="P3">星期： </text:p>
            <text:p text:style-name="P3">教室： </text:p>
            <text:p text:style-name="P4">節次：</text:p>
          </table:table-cell>
          <table:covered-table-cell/>
          <table:covered-table-cell/>
          <table:table-cell table:style-name="表格1.A3" table:number-columns-spanned="2" office:value-type="string">
            <text:p text:style-name="P3">月 /日：</text:p>
            <text:p text:style-name="P3">星期： </text:p>
            <text:p text:style-name="P3">教室： </text:p>
            <text:p text:style-name="P4">節次：</text:p>
          </table:table-cell>
          <table:covered-table-cell/>
          <table:table-cell table:style-name="表格1.J1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3">月/日：</text:p>
            <text:p text:style-name="P3">星期： </text:p>
            <text:p text:style-name="P3">教室： </text:p>
            <text:p text:style-name="P4">節次：</text:p>
          </table:table-cell>
          <table:covered-table-cell/>
          <table:covered-table-cell/>
          <table:table-cell table:style-name="表格1.A3" table:number-columns-spanned="2" office:value-type="string">
            <text:p text:style-name="P3">月 /日：</text:p>
            <text:p text:style-name="P3">星期： </text:p>
            <text:p text:style-name="P3">教室： </text:p>
            <text:p text:style-name="P4">節次：</text:p>
          </table:table-cell>
          <table:covered-table-cell/>
          <table:table-cell table:style-name="表格1.J1" office:value-type="string">
            <text:p text:style-name="P11"/>
          </table:table-cell>
        </table:table-row>
        <table:table-row table:style-name="表格1.1">
          <table:table-cell table:style-name="表格1.A8" table:number-columns-spanned="13" office:value-type="string"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table:number-columns-spanned="2" office:value-type="string">
            <text:p text:style-name="P10">申請</text:p>
            <text:p text:style-name="P10">教師簽名</text:p>
          </table:table-cell>
          <table:covered-table-cell/>
          <table:table-cell table:style-name="表格1.A3" table:number-columns-spanned="4" office:value-type="string">
            <text:p text:style-name="P5">授 課 教 師 所 屬 單 位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"><text:span text:style-name="T7">開 課 單 位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2" table:number-columns-spanned="2" office:value-type="string">
            <text:p text:style-name="P12">教 務 處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3" table:number-columns-spanned="2" office:value-type="string">
            <text:p text:style-name="P12">系所主管</text:p>
          </table:table-cell>
          <table:covered-table-cell/>
          <table:table-cell table:style-name="表格1.A3" table:number-columns-spanned="2" office:value-type="string">
            <text:p text:style-name="P18">院 <text:s text:c="3"/>長</text:p>
          </table:table-cell>
          <table:covered-table-cell/>
          <table:table-cell table:style-name="表格1.A3" table:number-columns-spanned="2" office:value-type="string">
            <text:p text:style-name="P12">系所主管</text:p>
          </table:table-cell>
          <table:covered-table-cell/>
          <table:table-cell table:style-name="表格1.A3" table:number-columns-spanned="3" office:value-type="string">
            <text:p text:style-name="P12">院 <text:s text:c="5"/>長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J1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401cm" fo:margin-left="1.801cm" fo:margin-right="0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   學年度   學期調補課申請單</dc:title>
    <meta:initial-creator>ASUS</meta:initial-creator>
    <meta:creation-date>2004-09-24T14:20:00</meta:creation-date>
    <dc:creator>Yuy</dc:creator>
    <dc:date>2008-10-06T09:43:00</dc:date>
    <meta:print-date>2004-09-24T14:55:00</meta:print-date>
    <meta:editing-cycles>10</meta:editing-cycles>
    <meta:editing-duration>PT50M</meta:editing-duration>
    <meta:document-statistic meta:table-count="1" meta:image-count="0" meta:object-count="0" meta:page-count="1" meta:paragraph-count="55" meta:word-count="236" meta:character-count="311" meta:non-whitespace-character-count="236"/>
    <meta:generator>LibreOffice/5.1.3.2$Windows_x86 LibreOffice_project/644e4637d1d8544fd9f56425bd6cec110e49301b</meta:generator>
  </office:meta>
</office:document-meta>
</file>