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1cm" fo:margin-left="-0.644cm" table:align="left" style:writing-mode="lr-tb"/>
    </style:style>
    <style:style style:name="表格1.A" style:family="table-column">
      <style:table-column-properties style:column-width="7.303cm"/>
    </style:style>
    <style:style style:name="表格1.B" style:family="table-column">
      <style:table-column-properties style:column-width="5.715cm"/>
    </style:style>
    <style:style style:name="表格1.C" style:family="table-column">
      <style:table-column-properties style:column-width="3.19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list-style-name="WW8Num1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list-style-name="">
      <style:paragraph-properties fo:line-height="0.91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fo:text-align-last="justify" style:justify-single-word="false"/>
    </style:style>
    <style:style style:name="P9" style:family="paragraph" style:parent-style-name="Standard">
      <style:paragraph-properties fo:margin-left="1.27cm" fo:margin-right="0cm" fo:text-indent="-1.27cm" style:auto-text-indent="false"/>
    </style:style>
    <style:style style:name="P10" style:family="paragraph" style:parent-style-name="Standard">
      <style:paragraph-properties fo:margin-left="0.002cm" fo:margin-right="0cm" fo:text-indent="-0.099cm" style:auto-text-indent="false"/>
    </style:style>
    <style:style style:name="P11" style:family="paragraph" style:parent-style-name="Standard">
      <style:paragraph-properties fo:margin-left="0.503cm" fo:margin-right="0cm" fo:text-indent="0.162cm" style:auto-text-indent="false"/>
    </style:style>
    <style:style style:name="P12" style:family="paragraph" style:parent-style-name="Standard" style:list-style-name="">
      <style:paragraph-properties fo:margin-left="1.383cm" fo:margin-right="0cm" fo:line-height="0.917cm" fo:text-indent="-1.383cm" style:auto-text-indent="false" style:snap-to-layout-grid="false"/>
    </style:style>
    <style:style style:name="P13" style:family="paragraph" style:parent-style-name="Standard">
      <style:paragraph-properties fo:margin-left="1.492cm" fo:margin-right="0cm" fo:line-height="0.917cm" fo:text-indent="-0.988cm" style:auto-text-indent="false"/>
    </style:style>
    <style:style style:name="P14" style:family="paragraph" style:parent-style-name="Standard">
      <style:paragraph-properties fo:margin-left="0cm" fo:margin-right="0cm" fo:text-indent="0.494cm" style:auto-text-indent="false"/>
    </style:style>
    <style:style style:name="P15" style:family="paragraph" style:parent-style-name="Standard">
      <style:paragraph-properties fo:margin-left="0.503cm" fo:margin-right="0cm" fo:text-indent="0cm" style:auto-text-indent="false"/>
    </style:style>
    <style:style style:name="P16" style:family="paragraph" style:parent-style-name="Standard">
      <style:paragraph-properties fo:margin-left="0.503cm" fo:margin-right="0cm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6" style:family="text">
      <style:text-properties fo:color="#000000" style:font-name="標楷體" fo:font-size="10pt" style:font-name-asian="標楷體" style:font-size-asian="10pt" style:font-name-complex="標楷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國立彰化師範大學校課程委員會會議提案單</text:p>
      <text:p text:style-name="P1"/>
      <text:p text:style-name="Standard"><text:span text:style-name="T1">提案單位（人）：○○○ <text:s text:c="2"/>主管： <text:s text:c="12"/></text:span><text:span text:style-name="T2">（簽章）</text:span></text:p>
      <text:p text:style-name="Standard"><text:span text:style-name="T1"><text:s text:c="24"/>承辦人員： <text:s text:c="8"/></text:span><text:span text:style-name="T2">（簽章）</text:span><text:span text:style-name="T1">分機：</text:span></text:p>
      <text:p text:style-name="P3">______學年度第____學期校課程委員會會議提案</text:p>
      <text:p text:style-name="P3"/>
      <text:p text:style-name="P3">討論事項( <text:s text:c="2"/>)</text:p>
      <text:p text:style-name="Standard"><text:span text:style-name="T1">案由：○○學院(系/單位)提○○○○○○，提請討論。</text:span></text:p>
      <text:p text:style-name="P3">說明：</text:p>
      <text:list xml:id="list1322801960937229561" text:style-name="WW8Num1">
        <text:list-item>
          <text:p text:style-name="P4">依○年○月○日○○會議通過之決議辦理。</text:p>
        </text:list-item>
        <text:list-item>
          <text:p text:style-name="P4"/>
        </text:list-item>
      </text:list>
      <text:p text:style-name="P3">辦法：</text:p>
      <text:p text:style-name="Standard"><text:span text:style-name="T1">附件：(須附電子檔)</text:span></text:p>
      <text:p text:style-name="P3">決議：</text:p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P7"/>
      <text:p text:style-name="P7">注意事項：</text:p>
      <text:p text:style-name="P9"><text:span text:style-name="T2"><text:s text:c="3"/></text:span><text:span text:style-name="T3">一、提案單經單位主管簽章後連同附件(均含電子檔) 請於會議前10日送回，電子檔寄curri@cc.ncue.edu.tw</text:span></text:p>
      <text:p text:style-name="P10"><text:span text:style-name="T3"><text:s text:c="4"/>二、修正法規之提案，請配合議程規格，以A4紙張直式橫書打印。(格式範本如附)</text:span></text:p>
      <text:p text:style-name="P11"><text:span text:style-name="T3">三、提案如有附件，請填寫正確全名於本單之附件項。</text:span></text:p>
      <text:h text:style-name="P5" text:outline-level="1"><text:soft-page-break/>討論事項( <text:s/>)</text:h>
      <text:h text:style-name="P12" text:outline-level="1"><text:span text:style-name="T1">案由：○○提「○○○○○○設置要點(修正草案)」，提請 <text:s/>討論。</text:span></text:h>
      <text:p text:style-name="P3">說明：</text:p>
      <text:p text:style-name="P3">辦法：</text:p>
      <text:p text:style-name="P3">附件：</text:p>
      <text:p text:style-name="P13"><text:span text:style-name="T1">一、「○○○○○○○○○○設置要點」部分(或全部)條文修正對照表。</text:span></text:p>
      <text:p text:style-name="P14"><text:span text:style-name="T1">二、○○○○○○○○○○設置要點(修正草案)。</text:span></text:p>
      <text:p text:style-name="P3">決議：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6"/>
      <text:p text:style-name="P16"/>
      <text:p text:style-name="P16"/>
      <text:p text:style-name="Standard"><text:span text:style-name="T6">討論事項</text:span><text:span text:style-name="T3">( <text:s/>)附件一</text:span></text:p>
      <text:p text:style-name="Standard"><text:span text:style-name="T1">「○○○○○○○○設置要點」部分(或全部)條文修正對照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6">修正條文</text:p>
          </table:table-cell>
          <table:table-cell table:style-name="表格1.A1" office:value-type="string">
            <text:p text:style-name="P8"><text:span text:style-name="T1">現行條文</text:span></text:p>
          </table:table-cell>
          <table:table-cell table:style-name="表格1.C1" office:value-type="string">
            <text:p text:style-name="P6">說明</text:p>
          </table:table-cell>
        </table:table-row>
      </table:table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5"><text:span text:style-name="T6">討論事項</text:span><text:span text:style-name="T3">( <text:s/>)附件二</text:span></text:p>
      <text:p text:style-name="P15"><text:span text:style-name="T4">○○○○○○○○</text:span><text:span text:style-name="T5">設置要點(修正草案)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彰化師範大學校課程委員會會議提案單</dc:title>
    <meta:initial-creator>asus-06</meta:initial-creator>
    <meta:creation-date>2009-10-08T11:01:00</meta:creation-date>
    <dc:creator>Yuy</dc:creator>
    <dc:date>2009-12-01T09:22:00</dc:date>
    <meta:editing-cycles>2</meta:editing-cycles>
    <meta:editing-duration>PT18M</meta:editing-duration>
    <meta:document-statistic meta:table-count="1" meta:image-count="0" meta:object-count="0" meta:page-count="4" meta:paragraph-count="31" meta:word-count="377" meta:character-count="521" meta:non-whitespace-character-count="453"/>
    <meta:generator>LibreOffice/5.1.3.2$Windows_x86 LibreOffice_project/644e4637d1d8544fd9f56425bd6cec110e49301b</meta:generator>
  </office:meta>
</office:document-meta>
</file>