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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638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0.3833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9916in" style:use-optimal-column-width="false"/>
    </style:style>
    <style:style style:name="TableColumn9" style:family="table-column">
      <style:table-column-properties style:column-width="0.6993in" style:use-optimal-column-width="false"/>
    </style:style>
    <style:style style:name="TableColumn10" style:family="table-column">
      <style:table-column-properties style:column-width="1.6923in" style:use-optimal-column-width="false"/>
    </style:style>
    <style:style style:name="Table1" style:family="table" style:master-page-name="MP0">
      <style:table-properties style:width="7.2055in" fo:margin-left="0in" table:align="left"/>
    </style:style>
    <style:style style:name="TableRow11" style:family="table-row">
      <style:table-row-properties style:min-row-height="1.35in" style:use-optimal-row-height="false"/>
    </style:style>
    <style:style style:name="TableCell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" style:parent-style-name="內文" style:family="paragraph">
      <style:paragraph-properties fo:break-before="page" fo:text-align="justify" fo:line-height="0.2777in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style:text-scale="85%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Row90" style:family="table-row">
      <style:table-row-properties style:min-row-height="0.787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ableCell10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color="#000000" fo:font-size="7.5pt" style:font-size-asian="7.5pt" style:font-size-complex="7.5pt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 fo:color="#000000" fo:font-size="6.5pt" style:font-size-asian="6.5pt" style:font-size-complex="6.5pt"/>
    </style:style>
    <style:style style:name="P11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color="#000000" fo:font-size="7.5pt" style:font-size-asian="7.5pt" style:font-size-complex="7.5pt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8" style:parent-style-name="內文" style:family="paragraph">
      <style:paragraph-properties fo:text-align="center" fo:line-height="0.1666in"/>
      <style:text-properties style:font-name-asian="標楷體" fo:color="#000000" fo:font-size="8.5pt" style:font-size-asian="8.5pt" style:font-size-complex="8.5pt"/>
    </style:style>
    <style:style style:name="P119" style:parent-style-name="內文" style:family="paragraph">
      <style:paragraph-properties fo:text-align="center" fo:line-height="0.1666in"/>
      <style:text-properties style:font-name-asian="標楷體" fo:color="#000000" fo:font-size="8.5pt" style:font-size-asian="8.5pt" style:font-size-complex="8.5pt"/>
    </style:style>
    <style:style style:name="TableCell1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23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Row124" style:family="table-row">
      <style:table-row-properties style:min-row-height="0.2937in" style:use-optimal-row-height="false" fo:keep-together="always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9" style:parent-style-name="預設段落字型" style:family="text">
      <style:text-properties style:font-name-asian="標楷體" fo:color="#000000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Row207" style:family="table-row">
      <style:table-row-properties style:min-row-height="0.4437in" style:use-optimal-row-height="false"/>
    </style:style>
    <style:style style:name="TableCell2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9" style:parent-style-name="內文" style:list-style-name="LFO5" style:family="paragraph">
      <style:paragraph-properties fo:text-align="center"/>
      <style:text-properties style:font-name="標楷體" style:font-name-asian="標楷體" fo:color="#000000"/>
    </style:style>
    <style:style style:name="P210" style:parent-style-name="內文" style:family="paragraph">
      <style:paragraph-properties fo:margin-left="0.25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fo:color="#000000"/>
    </style:style>
    <style:style style:name="TableCell2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color="#000000"/>
    </style:style>
    <style:style style:name="TableRow220" style:family="table-row">
      <style:table-row-properties style:min-row-height="0.9847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2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fo:background-color="#E6E6E6"/>
    </style:style>
    <style:style style:name="P231" style:parent-style-name="內文" style:family="paragraph">
      <style:paragraph-properties fo:line-height="0.1111in"/>
    </style:style>
    <style:style style:name="T232" style:parent-style-name="預設段落字型" style:family="text">
      <style:text-properties fo:color="#000000" fo:font-size="9pt" style:font-size-asian="9pt" style:font-size-complex="9pt"/>
    </style:style>
    <style:style style:name="T233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234" style:parent-style-name="預設段落字型" style:family="text">
      <style:text-properties style:font-name-asian="DengXian" style:font-weight-complex="bold" fo:color="#000000" fo:font-size="9pt" style:font-size-asian="9pt" style:font-size-complex="9pt" style:language-asian="zh" style:country-asian="CN"/>
    </style:style>
    <style:style style:name="T235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ableRow236" style:family="table-row">
      <style:table-row-properties style:min-row-height="1.0569in" style:use-optimal-row-height="false"/>
    </style:style>
    <style:style style:name="TableCell23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8" style:parent-style-name="內文" style:family="paragraph">
      <style:paragraph-properties fo:line-height="0.2083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P242" style:parent-style-name="內文" style:list-style-name="LFO1" style:family="paragraph">
      <style:paragraph-properties fo:line-height="0.2083in" fo:margin-left="0.3347in" fo:margin-right="0.0833in" fo:text-indent="-0.3347in">
        <style:tab-stops>
          <style:tab-stop style:type="left" style:position="-0.0013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fo:line-height="0.2083in" fo:margin-left="0.3347in" fo:margin-right="0.0833in">
        <style:tab-stops/>
      </style:paragraph-properties>
      <style:text-properties style:font-name-asian="標楷體" fo:color="#000000"/>
    </style:style>
    <style:style style:name="P256" style:parent-style-name="內文" style:list-style-name="LFO1" style:family="paragraph">
      <style:paragraph-properties fo:line-height="0.2083in" fo:margin-left="0.3347in" fo:margin-right="0.0833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color="#000000"/>
    </style:style>
    <style:style style:name="P257" style:parent-style-name="內文" style:family="paragraph">
      <style:paragraph-properties fo:line-height="0.2083in" fo:margin-left="0.3347in" fo:margin-right="0.0833in">
        <style:tab-stops/>
      </style:paragraph-properties>
      <style:text-properties style:font-name-asian="標楷體" fo:color="#000000"/>
    </style:style>
    <style:style style:name="P258" style:parent-style-name="內文" style:list-style-name="LFO1" style:family="paragraph">
      <style:paragraph-properties fo:line-height="0.2083in" fo:margin-left="0.3347in" fo:margin-right="0.0347in" fo:text-indent="-0.3347in">
        <style:tab-stops>
          <style:tab-stop style:type="left" style:position="-0.0013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color="#000000" fo:background-color="#FFFFFF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262" style:parent-style-name="預設段落字型" style:family="text">
      <style:text-properties style:font-name="標楷體" style:font-name-asian="標楷體" fo:color="#000000" fo:background-color="#FFFFFF"/>
    </style:style>
    <style:style style:name="P263" style:parent-style-name="內文" style:family="paragraph">
      <style:paragraph-properties fo:line-height="0.2083in" fo:margin-left="0.3347in" fo:margin-right="0.0347in">
        <style:tab-stops/>
      </style:paragraph-properties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內文" style:family="paragraph">
      <style:paragraph-properties fo:text-align="end" fo:line-height="0.2083in"/>
    </style:style>
    <style:style style:name="T270" style:parent-style-name="預設段落字型" style:family="text">
      <style:text-properties style:font-name-asian="標楷體" fo:color="#000000" fo:font-size="8pt" style:font-size-asian="8pt" style:font-size-complex="8pt"/>
    </style:style>
    <style:style style:name="P271" style:parent-style-name="內文" style:family="paragraph">
      <style:paragraph-properties fo:text-align="center" fo:line-height="0.2777in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76" style:parent-style-name="內文" style:family="paragraph">
      <style:paragraph-properties fo:text-align="center" fo:line-height="0.2777in"/>
    </style:style>
    <style:style style:name="T27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/>
    </style:style>
    <style:style style:name="T27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82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8">系所</text:span><text:span text:style-name="T19">Department</text:span><text:span text:style-name="T20">：</text:span><text:span text:style-name="T21">　　　　　　　</text:span><text:span text:style-name="T22"><text:s text:c="2"/></text:span><text:span text:style-name="T23"><text:s text:c="3"/></text:span><text:span text:style-name="T24">年級</text:span><text:span text:style-name="T25">Grade</text:span><text:span text:style-name="T26">：</text:span><text:span text:style-name="T27">　　</text:span><text:span text:style-name="T28"><text:s/></text:span><text:span text:style-name="T29"><text:s/></text:span><text:span text:style-name="T30"><text:s text:c="3"/></text:span><text:span text:style-name="T31"><text:s text:c="5"/></text:span><text:span text:style-name="T32">班</text:span><text:span text:style-name="T33">級</text:span><text:span text:style-name="T34">Class</text:span><text:span text:style-name="T35">：</text:span><text:span text:style-name="T36"><text:s/>　<text:s/></text:span><text:span text:style-name="T37"><text:s text:c="2"/></text:span><text:span text:style-name="T38">　</text:span></text:p>
            <text:p text:style-name="P39"><text:span text:style-name="T40">姓名</text:span><text:span text:style-name="T41">Name</text:span><text:span text:style-name="T42">：</text:span><text:span text:style-name="T43">　　　　　</text:span><text:span text:style-name="T44"><text:s/></text:span><text:span text:style-name="T45"><text:s text:c="8"/></text:span><text:span text:style-name="T46"><text:s text:c="2"/></text:span><text:span text:style-name="T47"><text:s text:c="3"/></text:span><text:span text:style-name="T48">學號</text:span><text:span text:style-name="T49">Student ID<text:s/></text:span><text:span text:style-name="T50">NO.</text:span><text:span text:style-name="T51">：</text:span><text:span text:style-name="T52">　　　　　</text:span><text:span text:style-name="T53"><text:s/></text:span><text:span text:style-name="T54"><text:s text:c="5"/></text:span></text:p>
            <text:p text:style-name="P55"><text:span text:style-name="T56">合計學分數</text:span><text:span text:style-name="T57">Total Credits</text:span><text:span text:style-name="T58">：</text:span><text:span text:style-name="T59">　　　</text:span><text:span text:style-name="T60"><text:s/></text:span><text:span text:style-name="T61"><text:s text:c="2"/></text:span></text:p>
            <text:p text:style-name="P62"/>
            <text:p text:style-name="P63"><text:span text:style-name="T64"><text:s/></text:span><text:span text:style-name="T65"><text:s text:c="21"/></text:span><text:span text:style-name="T66"><text:s text:c="14"/></text:span><text:span text:style-name="T67">申請日期</text:span><text:span text:style-name="T68">Application Date</text:span><text:span text:style-name="T69">：</text:span><text:span text:style-name="T70"><text:s/></text:span><text:span text:style-name="T71">　</text:span><text:span text:style-name="T72"><text:s/></text:span><text:span text:style-name="T73"><text:s/></text:span><text:span text:style-name="T74">年</text:span><text:span text:style-name="T75">Y</text:span><text:span text:style-name="T76">YYY</text:span><text:span text:style-name="T77"><text:s/></text:span><text:span text:style-name="T78">　</text:span><text:span text:style-name="T79"><text:s/></text:span><text:span text:style-name="T80">月</text:span><text:span text:style-name="T81">M</text:span><text:span text:style-name="T82">M</text:span><text:span text:style-name="T83"><text:s/></text:span><text:span text:style-name="T84">　</text:span><text:span text:style-name="T85"><text:s/></text:span><text:span text:style-name="T86">日</text:span><text:span text:style-name="T87">D</text:span><text:span text:style-name="T88">D</text:span><text:span text:style-name="T89">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 table:number-rows-spanned="2">
            <text:p text:style-name="P92"><text:span text:style-name="T93">(</text:span><text:span text:style-name="T94">開課系所</text:span><text:span text:style-name="T95">/選課代碼)</text:span><text:span text:style-name="T96">課程</text:span><text:span text:style-name="T97">名稱</text:span></text:p>
            <text:p text:style-name="P98"><text:span text:style-name="T99">(</text:span><text:span text:style-name="T100">Dept. Offering Course</text:span><text:span text:style-name="T101"><text:s/>/</text:span><text:span text:style-name="T102"><text:s/></text:span><text:span text:style-name="T103">Course Code)</text:span><text:span text:style-name="T104"><text:s/></text:span><text:span text:style-name="T105">Course Titles</text:span></text:p>
          </table:table-cell>
          <table:covered-table-cell/>
          <table:covered-table-cell/>
          <table:table-cell table:style-name="TableCell106">
            <text:p text:style-name="P107">Education<text:s/>Credits</text:p>
            <text:p text:style-name="P108">教育學分</text:p>
          </table:table-cell>
          <table:table-cell table:style-name="TableCell109">
            <text:p text:style-name="P110">Professional<text:s/>Courses</text:p>
            <text:p text:style-name="P111">專業課程</text:p>
          </table:table-cell>
          <table:table-cell table:style-name="TableCell112">
            <text:p text:style-name="P113">Common Subjects</text:p>
            <text:p text:style-name="P114">共同科目</text:p>
          </table:table-cell>
          <table:table-cell table:style-name="TableCell115" table:number-columns-spanned="2" table:number-rows-spanned="2">
            <text:p text:style-name="P116">開課單位審核</text:p>
            <text:p text:style-name="P117">(主管簽章)</text:p>
            <text:p text:style-name="P118">Review by Dept. Offering Course</text:p>
            <text:p text:style-name="P119">(Signature of<text:s/>Director)</text:p>
          </table:table-cell>
          <table:covered-table-cell/>
          <table:table-cell table:style-name="TableCell120" table:number-rows-spanned="2">
            <text:p text:style-name="P121">應繳學分費</text:p>
            <text:p text:style-name="P122">「學生自行填計」</text:p>
            <text:p text:style-name="P123">Fill in the credit fee payable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table-cell table:style-name="TableCell126" table:number-columns-spanned="3">
            <text:p text:style-name="P127"><text:span text:style-name="T128">填寫學分數</text:span><text:span text:style-name="T129">credits</text:span></text:p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總計</text:span><text:span text:style-name="T201">Total</text:span></text:p>
          </table:table-cell>
          <table:table-cell table:style-name="TableCell202" table:number-columns-spanned="8">
            <text:p text:style-name="P203"><text:span text:style-name="T204">新台幣</text:span><text:span text:style-name="T205">TWD</text:span><text:span text:style-name="T20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list text:style-name="LFO5" text:continue-numbering="true">
              <text:list-item>
                <text:p text:style-name="P209">學 生 所 屬 系 所 主<text:s/>管</text:p>
              </text:list-item>
            </text:list>
            <text:p text:style-name="P210"><text:span text:style-name="T211">Dept. of Student’s Major</text:span></text:p>
          </table:table-cell>
          <table:covered-table-cell/>
          <table:table-cell table:style-name="TableCell212" table:number-columns-spanned="5">
            <text:p text:style-name="P213">2.教 <text:s text:c="8"/>務 <text:s text:c="10"/>處</text:p>
            <text:p text:style-name="P214"><text:span text:style-name="T215">Office of Academic Affairs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3.出 <text:s/><text:s text:c="4"/><text:s text:c="2"/>納 <text:s/><text:s text:c="4"/><text:s text:c="2"/>組<text:s/><text:s text:c="2"/></text:p>
            <text:p text:style-name="P218"><text:span text:style-name="T219">Cashier Section</text:span>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5"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繳費完成，</text:span><text:span text:style-name="T230">本表繳回教務處課務組</text:span></text:p>
            <text:p text:style-name="P231"><text:span text:style-name="T232">Payment completed. Please return this form to<text:s/></text:span><text:span text:style-name="T233">the Curriculum S</text:span><text:span text:style-name="T234">ection</text:span><text:span text:style-name="T235"><text:s/>of the Office of Academic Affairs.</text:span></text:p>
          </table:table-cell>
          <table:covered-table-cell/>
        </table:table-row>
        <table:table-row table:style-name="TableRow236">
          <table:table-cell table:style-name="TableCell237" table:number-columns-spanned="9">
            <text:p text:style-name="P238"><text:span text:style-name="T239">說明</text:span><text:span text:style-name="T240">Notes</text:span><text:span text:style-name="T241">：</text:span></text:p>
            <text:list text:style-name="LFO1" text:continue-numbering="true">
              <text:list-item>
                <text:p text:style-name="P242"><text:span text:style-name="T243">填寫後</text:span><text:span text:style-name="T244">依1.系所主管→2.</text:span><text:span text:style-name="T245">課務組</text:span><text:span text:style-name="T246">→3.出納組</text:span><text:span text:style-name="T247">順序辦理繳費。</text:span><text:span text:style-name="T248">通識、軍</text:span><text:span text:style-name="T249">訓</text:span><text:span text:style-name="T250">(選修)、體育（選修）、</text:span><text:span text:style-name="T251">師培中心開設之</text:span><text:span text:style-name="T252">教育學分等科目之繳費標準依文學院標準</text:span><text:span text:style-name="T253">繳費</text:span><text:span text:style-name="T254">。</text:span></text:p>
              </text:list-item>
            </text:list>
            <text:p text:style-name="P255">After filling out the form, please follow the order of 1. Department<text:s/>Major<text:s/>→ 2.<text:s/>Curriculum Section<text:s/>→ 3. Cashier's Office. The payment standards for<text:s/>the<text:s/>General<text:s/>Education Course, Military Training<text:s/>Courses(elective), Physical Education<text:s/>Courses<text:s/>(elective), and Education Credits offered by the Center<text:s/>for Teacher Education<text:s/>are in accordance with the standards of the College of Liberal Arts.</text:p>
            <text:list text:style-name="LFO1" text:continue-numbering="true">
              <text:list-item>
                <text:p text:style-name="P256">繳費程序完成後，一律不退費。</text:p>
              </text:list-item>
            </text:list>
            <text:p text:style-name="P257">After the payment procedure is completed, there will be no refund.</text:p>
            <text:list text:style-name="LFO1" text:continue-numbering="true">
              <text:list-item>
                <text:p text:style-name="P258"><text:span text:style-name="T259">繳費完成，</text:span><text:span text:style-name="T260">本表繳回課務組存</text:span><text:span text:style-name="T261">查</text:span><text:span text:style-name="T262">。</text:span></text:p>
              </text:list-item>
            </text:list>
            <text:p text:style-name="P263"><text:span text:style-name="T264">After the payment is completed, this form should be returned to the<text:s/></text:span><text:span text:style-name="T265">Curriculum Section</text:span><text:span text:style-name="T266"><text:s/>for</text:span><text:span text:style-name="T267"><text:s/></text:span><text:span text:style-name="T268">retention.</text:span></text:p>
            <text:p text:style-name="P269"><text:span text:style-name="T27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><text:span text:style-name="T272">國立彰化師範大學</text:span><text:span text:style-name="T273"><text:s/></text:span><text:span text:style-name="T274"><text:s text:c="6"/></text:span><text:span text:style-name="T275"><text:s/>學年度暑修繳交學分費申請表</text:span></text:p>
      <text:p text:style-name="P276"><text:span text:style-name="T277">National Changhua University of Education</text:span><text:span text:style-name="T278"><text:s/></text:span><text:span text:style-name="T279">Payment Form for Summer Courses</text:span></text:p>
      <text:p text:style-name="P280"><text:span text:style-name="T281"><text:s text:c="6"/></text:span><text:span text:style-name="T282"><text:s/>Academic Ye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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275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2243in"/>
      </style:footer-style>
    </style:page-layout>
    <style:style style:name="P14" style:parent-style-name="頁尾" style:family="paragraph">
      <style:paragraph-properties fo:text-align="en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shadow="0.05556in 0in 0pc #000000" style:horizontal-pos="from-left" style:vertical-pos="from-top" draw:luminance="70%" draw:color-mode="greyscale" draw:contrast="-70%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3" text:anchor-type="paragraph" svg:x="0.00667in" svg:y="2.25in" svg:width="6.52708in" svg:height="6.49931in" style:rel-width="scale" style:rel-height="scale"><draw:image xlink:href="media/image1.jpeg" xlink:type="simple" xlink:show="embed" xlink:actuate="onLoad"/><svg:title/><svg:desc>LOGO1-1</svg:desc></draw:frame></text:p>
      </style:header>
      <style:footer>
        <text:p text:style-name="P14"><text:span text:style-name="T15">教務處課務組 11</text:span><text:span text:style-name="T16">2</text:span><text:span text:style-name="T17">.09修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日期：  年  月  日</dc:title>
    <dc:description/>
    <dc:subject/>
    <meta:initial-creator>user</meta:initial-creator>
    <dc:creator>user</dc:creator>
    <meta:creation-date>2023-09-08T08:34:00Z</meta:creation-date>
    <dc:date>2023-09-08T08:34:00Z</dc:date>
    <meta:print-date>2002-10-07T01:3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8" meta:character-count="1662" meta:row-count="11" meta:non-whitespace-character-count="1417"/>
  </office:meta>
</office:document-meta>
</file>