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95cm" fo:keep-together="auto"/>
    </style:style>
    <style:style style:name="表格1.5" style:family="table-row">
      <style:table-row-properties style:min-row-height="3.493cm" fo:keep-together="auto"/>
    </style:style>
    <style:style style:name="表格1.7" style:family="table-row">
      <style:table-row-properties style:min-row-height="3.754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list-style-name="WW8Num3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4" style:family="paragraph" style:parent-style-name="Standard">
      <style:paragraph-properties fo:margin-left="0.889cm" fo:margin-right="0cm" fo:text-align="justify" style:justify-single-word="false" fo:text-indent="-0.88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彰化師範大學校課程委員會會議決議（定）辦理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類別</text:p>
          </table:table-cell>
          <table:table-cell table:style-name="表格1.C1" office:value-type="string">
            <text:p text:style-name="P1">內容</text:p>
          </table:table-cell>
        </table:table-row>
        <table:table-row table:style-name="表格1.1"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1">會議期別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6">會議事項</text:p>
            <text:p text:style-name="P6">序號</text:p>
          </table:table-cell>
          <table:table-cell table:style-name="表格1.C1" office:value-type="string">
            <text:list xml:id="list3571070280576123192" text:style-name="WW8Num2">
              <text:list-item>
                <text:p text:style-name="P4">討論事項（） <text:s text:c="3"/>□ 報告事項（）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1">案由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1">決議內容</text:p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1">列管建議</text:p>
          </table:table-cell>
          <table:table-cell table:style-name="表格1.C1" office:value-type="string">
            <text:list xml:id="list979785240797053552" text:style-name="WW8Num1">
              <text:list-item>
                <text:p text:style-name="P5"><text:s/>解除列管 <text:s text:c="7"/>□ 繼續列管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1">辦理情形</text:p>
          </table:table-cell>
          <table:table-cell table:style-name="表格1.C7" office:value-type="string">
            <text:p text:style-name="P8"/>
          </table:table-cell>
        </table:table-row>
      </table:table>
      <text:p text:style-name="P12"><text:span text:style-name="T1">單位： <text:s text:c="15"/>填報人： <text:s text:c="15"/>主管核章： <text:s text:c="26"/></text:span></text:p>
      <text:p text:style-name="P9"/>
      <text:p text:style-name="P10">說明：</text:p>
      <text:list xml:id="list7992718791236861807" text:style-name="WW8Num3">
        <text:list-item>
          <text:p text:style-name="P11">會議期別請以數字表示，例：98學年度第二學期第1次會議，請填980201。</text:p>
        </text:list-item>
        <text:list-item>
          <text:p text:style-name="P11">項次二，請勾選並於括號內填原議程序號。</text:p>
        </text:list-item>
        <text:list-item>
          <text:p text:style-name="P11">辦理情形，請儘量詳細並請註明簽辦日期或核定日期。</text:p>
        </text:list-item>
      </text:list>
      <text:p text:style-name="P10">四、同一次會議如有多項提案請一案一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校課程委員會會議決議（定）辦理情形一覽表</dc:title>
    <meta:initial-creator>a</meta:initial-creator>
    <meta:creation-date>2012-10-15T16:21:00</meta:creation-date>
    <dc:creator>Owner</dc:creator>
    <dc:date>2014-04-28T16:46:00</dc:date>
    <meta:editing-cycles>9</meta:editing-cycles>
    <meta:editing-duration>PT10M</meta:editing-duration>
    <meta:document-statistic meta:table-count="1" meta:image-count="0" meta:object-count="0" meta:page-count="1" meta:paragraph-count="25" meta:word-count="202" meta:character-count="282" meta:non-whitespace-character-count="208"/>
    <meta:generator>LibreOffice/5.1.3.2$Windows_x86 LibreOffice_project/644e4637d1d8544fd9f56425bd6cec110e49301b</meta:generator>
  </office:meta>
</office:document-meta>
</file>