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彰化師範大學_____學年度第____學期</text:p>
      <text:p text:style-name="P2">全英語授課實施情形報告</text:p>
      <text:p text:style-name="P3"><text:span text:style-name="T4">(</text:span><text:span text:style-name="T5">參考格式</text:span><text:span text:style-name="T6">)</text:span></text:p>
      <text:p text:style-name="P7"/>
      <text:p text:style-name="P8">壹、授課教師：</text:p>
      <text:p text:style-name="P9">貳、科目名稱：</text:p>
      <text:p text:style-name="P10">參、學分/時數：</text:p>
      <text:p text:style-name="P11">肆、開課班級：</text:p>
      <text:p text:style-name="P12">伍、實施情形：</text:p>
      <text:p text:style-name="P13"><text:s text:c="2"/>一、學生學習狀況(文字敘述或照片呈現)</text:p>
      <text:p text:style-name="P14"><text:span text:style-name="T15"><text:s text:c="2"/></text:span><text:span text:style-name="T16">二</text:span><text:span text:style-name="T17">、授課心得與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8-09-14T05:34:00Z</meta:creation-date>
    <dc:date>2018-09-14T05:34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