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end" style:line-height-at-least="0.1666in" fo:text-indent="1.5833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style:line-height-at-least="0.1666in" fo:margin-right="-0.040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olumn22" style:family="table-column">
      <style:table-column-properties style:column-width="1.074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5493in" style:use-optimal-column-width="false"/>
    </style:style>
    <style:style style:name="Table21" style:family="table">
      <style:table-properties style:width="6.2486in" fo:margin-left="-0.043in" table:align="lef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weight="bold" style:font-weight-asian="bold"/>
    </style:style>
    <style:style style:name="P87" style:parent-style-name="Standard" style:list-style-name="WW8Num2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family="paragraph">
      <style:paragraph-properties style:snap-to-layout-grid="false" style:line-height-at-least="0.1666in" fo:margin-left="0.35in" fo:text-indent="0.97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style:snap-to-layout-grid="false" style:line-height-at-least="0.1666in" fo:margin-left="0.5305in" fo:text-indent="-0.15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P113" style:parent-style-name="Standard" style:family="paragraph">
      <style:paragraph-properties style:snap-to-layout-grid="false" style:line-height-at-least="0.1666in" fo:margin-left="0.5305in" fo:text-indent="-0.1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P116" style:parent-style-name="Standard" style:family="paragraph">
      <style:paragraph-properties style:snap-to-layout-grid="false" style:line-height-at-least="0.1666in" fo:margin-left="0.5305in" fo:text-indent="-0.1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21" style:parent-style-name="Standard" style:family="paragraph">
      <style:paragraph-properties style:snap-to-layout-grid="false" style:line-height-at-least="0.1666in" fo:margin-left="0.5305in" fo:text-indent="-0.15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 fo:font-size="8pt" style:font-size-asian="8pt" style:font-size-complex="8pt"/>
    </style:style>
    <style:style style:name="P124" style:parent-style-name="Standard" style:family="paragraph">
      <style:paragraph-properties style:snap-to-layout-grid="false" fo:line-height="0.1388in"/>
      <style:text-properties style:font-name="新細明體, PMingLiU" style:font-name-complex="TTB7CF9C5CtCID-WinCharSetFFFF-H" fo:font-weight="bold" style:font-weight-asian="bold" fo:color="#FF0000" style:letter-kerning="false" fo:font-size="8pt" style:font-size-asian="8pt" style:font-size-complex="8pt"/>
    </style:style>
    <style:style style:name="P125" style:parent-style-name="Standard" style:family="paragraph">
      <style:paragraph-properties style:snap-to-layout-grid="false" fo:line-height="0.1388in"/>
      <style:text-properties style:font-name="新細明體, PMingLiU" style:font-name-complex="TTB7CF9C5CtCID-WinCharSetFFFF-H" fo:font-weight="bold" style:font-weight-asian="bold" fo:color="#FF0000" style:letter-kerning="false" fo:font-size="8pt" style:font-size-asian="8pt" style:font-size-complex="8pt"/>
    </style:style>
    <style:style style:name="P126" style:parent-style-name="Standard" style:family="paragraph">
      <style:paragraph-properties style:snap-to-layout-grid="false" fo:margin-top="0.125in"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41" style:parent-style-name="Standard" style:family="paragraph">
      <style:paragraph-properties style:snap-to-layout-grid="false" fo:line-height="0.1666in" fo:text-indent="0.2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9" style:parent-style-name="Standard" style:family="paragraph">
      <style:paragraph-properties style:snap-to-layout-grid="false" fo:margin-top="0.05in" style:line-height-at-least="0.1666in" fo:text-indent="0.0694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6222in" style:use-optimal-column-width="false"/>
    </style:style>
    <style:style style:name="TableColumn157" style:family="table-column">
      <style:table-column-properties style:column-width="1.4256in" style:use-optimal-column-width="false"/>
    </style:style>
    <style:style style:name="TableColumn158" style:family="table-column">
      <style:table-column-properties style:column-width="0.3708in" style:use-optimal-column-width="false"/>
    </style:style>
    <style:style style:name="TableColumn159" style:family="table-column">
      <style:table-column-properties style:column-width="0.6368in" style:use-optimal-column-width="false"/>
    </style:style>
    <style:style style:name="TableColumn160" style:family="table-column">
      <style:table-column-properties style:column-width="1.1777in" style:use-optimal-column-width="false"/>
    </style:style>
    <style:style style:name="TableColumn161" style:family="table-column">
      <style:table-column-properties style:column-width="1.3375in" style:use-optimal-column-width="false"/>
    </style:style>
    <style:style style:name="Table154" style:family="table">
      <style:table-properties style:width="6.1541in" style:rel-width="100%" fo:margin-left="0.0743in" table:align="left"/>
    </style:style>
    <style:style style:name="TableRow162" style:family="table-row">
      <style:table-row-properties style:min-row-height="0.456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6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P16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P16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74" style:parent-style-name="Standard" style:family="paragraph">
      <style:paragraph-properties fo:widows="2" fo:orphans="2" fo:text-align="center" fo:line-height="0.1666in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7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Wingdings 2" style:font-name-asian="Wingdings 2" style:font-name-complex="Wingdings 2" fo:font-weight="bold" style:font-weight-asian="bold" style:font-weight-complex="bold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fo:background-color="#DDD9C3" style:writing-mode="lr-tb" style:vertical-align="middle" fo:padding-top="0.0194in" fo:padding-left="0.0194in" fo:padding-bottom="0.0194in" fo:padding-right="0.0194in"/>
    </style:style>
    <style:style style:name="P184" style:parent-style-name="Standard" style:family="paragraph">
      <style:paragraph-properties fo:text-align="center" fo:line-height="0.1666in" fo:margin-left="0.0333in">
        <style:tab-stops/>
      </style:paragraph-properties>
      <style:text-properties style:font-name="Wingdings 2" style:font-name-asian="Wingdings 2" style:font-name-complex="Wingdings 2" fo:font-weight="bold" style:font-weight-asian="bold" style:font-weight-complex="bold"/>
    </style:style>
    <style:style style:name="P185" style:parent-style-name="Standard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6" style:parent-style-name="Standard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87" style:family="table-row">
      <style:table-row-properties style:min-row-height="0.367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asian="標楷體" style:font-name-complex="新細明體, PMingLiU" fo:font-weight="bold" style:font-weight-asian="bold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5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sөũ, 'Times New Roman'" style:font-name-complex="新細明體, PMingLiU" fo:color="#FFFFFF" style:letter-kerning="false" fo:font-size="11.5pt" style:font-size-asian="11.5pt" style:font-size-complex="11.5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TableRow202" style:family="table-row">
      <style:table-row-properties style:min-row-height="0.367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4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000000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sөũ, 'Times New Roman'" style:font-name-complex="新細明體, PMingLiU" fo:color="#FFFFFF" style:letter-kerning="false" fo:font-size="11.5pt" style:font-size-asian="11.5pt" style:font-size-complex="11.5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TableRow217" style:family="table-row">
      <style:table-row-properties style:min-row-height="0.367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9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="sөũ, 'Times New Roman'" style:font-name-complex="新細明體, PMingLiU" fo:color="#FFFFFF" style:letter-kerning="false"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 fo:color="#FFFFFF" style:letter-kerning="false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fo:widows="2" fo:orphans="2" style:snap-to-layout-grid="false" fo:text-align="center" style:line-height-at-least="0.2291in"/>
      <style:text-properties style:font-name="Verdana" style:font-name-complex="新細明體, PMingLiU" fo:color="#FFFFFF" style:letter-kerning="false" fo:font-size="11.5pt" style:font-size-asian="11.5pt" style:font-size-complex="11.5pt"/>
    </style:style>
    <style:style style:name="P232" style:parent-style-name="Standard" style:family="paragraph">
      <style:paragraph-properties style:snap-to-layout-grid="false" fo:line-height="0.1388in"/>
      <style:text-properties style:font-name="新細明體, PMingLiU" style:font-name-complex="新細明體, PMingLiU" fo:font-weight="bold" style:font-weight-asian="bold" style:font-weight-complex="bold" fo:color="#0000FF" fo:font-size="8pt" style:font-size-asian="8pt" style:font-size-complex="8pt" fo:background-color="#FFFF00"/>
    </style:style>
    <style:style style:name="P233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weight="bold" style:font-weight-asian="bold"/>
    </style:style>
    <style:style style:name="TableColumn235" style:family="table-column">
      <style:table-column-properties style:column-width="1.2402in" style:use-optimal-column-width="false"/>
    </style:style>
    <style:style style:name="TableColumn236" style:family="table-column">
      <style:table-column-properties style:column-width="1.125in" style:use-optimal-column-width="false"/>
    </style:style>
    <style:style style:name="TableColumn237" style:family="table-column">
      <style:table-column-properties style:column-width="3.8631in" style:use-optimal-column-width="false"/>
    </style:style>
    <style:style style:name="Table234" style:family="table">
      <style:table-properties style:width="6.2284in" fo:margin-left="0.0618in" table:align="left"/>
    </style:style>
    <style:style style:name="TableRow238" style:family="table-row">
      <style:table-row-properties style:min-row-height="0.282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text-indent="0.0833in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Row253" style:family="table-row">
      <style:table-row-properties style:min-row-height="0.3409in" style:use-optimal-row-height="false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59" style:parent-style-name="Standard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269" style:family="table-row">
      <style:table-row-properties style:min-row-height="0.30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27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.0194in" fo:padding-left="0.0194in" fo:padding-bottom="0.0194in" fo:padding-right="0.0194in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3" style:parent-style-name="Standard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8">國立彰化師範大學</text:span><text:span text:style-name="T9"><text:s text:c="4"/></text:span><text:span text:style-name="T10">學年度第</text:span><text:span text:style-name="T11"><text:s text:c="4"/></text:span><text:span text:style-name="T12">學期隨班附讀修習課程申請表</text:span></text:p>
      <text:p text:style-name="P13"><text:span text:style-name="T14">＊申請及繳費截止日期：每學期加退選截止日前</text:span></text:p>
      <text:p text:style-name="P15"><text:span text:style-name="T16">一、申請人填寫基本資料</text:span><text:span text:style-name="T17"><text:s text:c="13"/></text:span><text:span text:style-name="T18">(</text:span><text:span text:style-name="T19">申請日期若開課單位另有嚴格規定，則依各開課單位規定為主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是否第一次</text:p>
            <text:p text:style-name="P44">在本校申請附讀</text:p>
          </table:table-cell>
          <table:table-cell table:style-name="TableCell45" table:number-columns-spanned="3">
            <text:p text:style-name="P46">□是□否(學號：<text:s text:c="11"/>)</text:p>
          </table:table-cell>
          <table:covered-table-cell/>
          <table:covered-table-cell/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手<text:s text:c="4"/>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E-mail :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Standard"><text:span text:style-name="T74">申請人簽章：</text:span><text:span text:style-name="T75">　　　　　　　　</text:span><text:span text:style-name="T76"><text:s/></text:span><text:span text:style-name="T77">　　　</text:span><text:span text:style-name="T78"><text:s text:c="8"/></text:span><text:span text:style-name="T79">填表日期：</text:span><text:span text:style-name="T80">　　</text:span><text:span text:style-name="T81">年</text:span><text:span text:style-name="T82">　　</text:span><text:span text:style-name="T83">月</text:span><text:span text:style-name="T84">　　</text:span><text:span text:style-name="T85">日</text:span></text:p>
      <text:p text:style-name="P86">二、開課單位審核：</text:p>
      <text:list text:style-name="WW8Num2">
        <text:list-item text:start-value="1">
          <text:p text:style-name="P87"><text:span text:style-name="T88">申請資格初核：</text:span><text:span text:style-name="T89">□</text:span><text:span text:style-name="T90">符合下列資格要件第</text:span><text:span text:style-name="T91"><text:s text:c="4"/></text:span><text:span text:style-name="T92">點</text:span><text:span text:style-name="T93"><text:s/>_________________________________________</text:span></text:p>
        </text:list-item>
      </text:list>
      <text:p text:style-name="P94"><text:span text:style-name="T95">□</text:span><text:span text:style-name="T96">不符合申請之資格要件</text:span></text:p>
      <text:p text:style-name="P97"><text:span text:style-name="T98">1</text:span><text:span text:style-name="T99">、</text:span><text:span text:style-name="T100">申請學士班隨班附讀者須具有高級中等學校</text:span><text:span text:style-name="T101">(</text:span><text:span text:style-name="T102">含</text:span><text:span text:style-name="T103">)</text:span><text:span text:style-name="T104">以上畢業或具報考大學學士班同等學力資格者，且申請修習大三以上課程者必須具有專科學校</text:span><text:span text:style-name="T105">(</text:span><text:span text:style-name="T106">含</text:span><text:span text:style-name="T107">)</text:span><text:span text:style-name="T108">以上畢</text:span><text:span text:style-name="T109">(</text:span><text:span text:style-name="T110">結</text:span><text:span text:style-name="T111">)</text:span><text:span text:style-name="T112">業或具報考技術學院二年制之同等學力資格者。</text:span></text:p>
      <text:p text:style-name="P113"><text:span text:style-name="T114">2</text:span><text:span text:style-name="T115">、高中、職學生申請隨班附讀修習大一課程者，以在學之三年級學生學業成就優秀，由各該就讀之高中職推薦者為限。</text:span></text:p>
      <text:p text:style-name="P116"><text:span text:style-name="T117">3</text:span><text:span text:style-name="T118">、申請碩、博士班</text:span><text:span text:style-name="T119">隨班附讀者須具備報考碩、博士班資格，必要</text:span><text:span text:style-name="T120">時，得通過開課單位自訂之審查。</text:span></text:p>
      <text:p text:style-name="P121"><text:span text:style-name="T122">4</text:span><text:span text:style-name="T123">、申請師資職前教育課程之隨班附讀者，其修習資格及教育學分上限須符合本校教育學程修習辦法規定。</text:span></text:p>
      <text:p text:style-name="P124">＊大學部每門課程接受之人數，不得超過該選課人數百分之十。研究所每門課程接受之人數，以五人為限。</text:p>
      <text:p text:style-name="P125">(各開課單位得於限制內，自訂接受名額。)</text:p>
      <text:p text:style-name="P126"><text:span text:style-name="T127"></text:span><text:span text:style-name="T128"><text:s/></text:span><text:span text:style-name="T129">開課單位承辦人核章：</text:span><text:span text:style-name="T130">____________ <text:s text:c="2"/></text:span><text:span text:style-name="T131"></text:span><text:span text:style-name="T132"><text:s/></text:span><text:span text:style-name="T133">開課單位主管核章：</text:span><text:span text:style-name="T134">___________</text:span></text:p>
      <text:p text:style-name="P135"><text:span text:style-name="T136"></text:span><text:span text:style-name="T137"><text:s/></text:span><text:span text:style-name="T138">符合第</text:span><text:span text:style-name="T139">4</text:span><text:span text:style-name="T140">點者，須另會師培中心：</text:span></text:p>
      <text:p text:style-name="P141"><text:span text:style-name="T142">師培中心</text:span><text:span text:style-name="T143">承辦人核章：</text:span><text:span text:style-name="T144">____________ <text:s text:c="2"/></text:span><text:span text:style-name="T145"></text:span><text:span text:style-name="T146"><text:s/></text:span><text:span text:style-name="T147">師培中心主管核章：</text:span><text:span text:style-name="T148">___________</text:span></text:p>
      <text:p text:style-name="P149"><text:span text:style-name="T150">(</text:span><text:span text:style-name="T151">二</text:span><text:span text:style-name="T152">)</text:span><text:span text:style-name="T153">符合資格要件者之選課審核：</text:span><text:s text:c="2"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課程</text:p>
            <text:p text:style-name="P165">代碼</text:p>
          </table:table-cell>
          <table:table-cell table:style-name="TableCell166">
            <text:p text:style-name="P167">開課</text:p>
            <text:p text:style-name="P168">班別</text:p>
          </table:table-cell>
          <table:table-cell table:style-name="TableCell169">
            <text:p text:style-name="P170">課程名稱</text:p>
          </table:table-cell>
          <table:table-cell table:style-name="TableCell171">
            <text:p text:style-name="P172">學分</text:p>
          </table:table-cell>
          <table:table-cell table:style-name="TableCell173">
            <text:p text:style-name="P174"><text:span text:style-name="T175">每</text:span><text:span text:style-name="T176"><text:s text:c="2"/></text:span><text:span text:style-name="T177">科</text:span></text:p>
            <text:p text:style-name="P178">學分費</text:p>
          </table:table-cell>
          <table:table-cell table:style-name="TableCell179">
            <text:p text:style-name="P180"></text:p>
            <text:p text:style-name="P181">授課教師</text:p>
            <text:p text:style-name="P182">同意簽章</text:p>
          </table:table-cell>
          <table:table-cell table:style-name="TableCell183">
            <text:p text:style-name="P184"></text:p>
            <text:p text:style-name="P185">開課單位</text:p>
            <text:p text:style-name="P186">主管簽章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＊隨班附讀學生於開課期間內不在台灣境內，請授課老師另洽詢數位學習組(電話:04-7232105#1773)辦理遠距教學相關事宜。</text:p>
      <text:p text:style-name="P233">三、繳費並完成選課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教務處課務組</text:p>
            <text:p text:style-name="P241">填寫</text:p>
          </table:table-cell>
          <table:table-cell table:style-name="TableCell242" table:number-rows-spanned="2">
            <text:p text:style-name="P243">學分數合計</text:p>
            <text:p text:style-name="P244"><text:span text:style-name="T245"><text:s text:c="6"/></text:span><text:span text:style-name="T246">學分</text:span></text:p>
          </table:table-cell>
          <table:table-cell table:style-name="TableCell247">
            <text:p text:style-name="P248"><text:span text:style-name="T249">____________________</text:span><text:span text:style-name="T250">系（所）專業課程</text:span><text:span text:style-name="T251"><text:s text:c="6"/></text:span><text:span text:style-name="T252">學分</text:span></text:p>
          </table:table-cell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4">
            <text:p text:style-name="P255"><text:span text:style-name="T256">師培中心開設之課程、校共同課程</text:span><text:span text:style-name="T257"><text:s text:c="8"/></text:span><text:span text:style-name="T258">學分</text:span></text:p>
            <text:p text:style-name="P259"><text:span text:style-name="T260">__________________</text:span><text:span text:style-name="T261">系開設之教材教法及教學實習</text:span><text:span text:style-name="T262"><text:s text:c="6"/></text:span><text:span text:style-name="T263">學分</text:span></text:p>
          </table:table-cell>
        </table:table-row>
        <table:table-row table:style-name="TableRow264">
          <table:table-cell table:style-name="TableCell265">
            <text:p text:style-name="P266">課務組簽章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總務處出納組</text:p>
            <text:p text:style-name="P272">填寫</text:p>
          </table:table-cell>
          <table:table-cell table:style-name="TableCell273" table:number-columns-spanned="2">
            <text:p text:style-name="P274">應繳費用合計<text:s text:c="5"/>萬<text:s text:c="5"/>仟<text:s text:c="5"/>佰<text:s text:c="5"/>拾<text:s text:c="5"/>元整</text:p>
          </table:table-cell>
          <table:covered-table-cell/>
        </table:table-row>
        <table:table-row table:style-name="TableRow275">
          <table:table-cell table:style-name="TableCell276">
            <text:p text:style-name="P277">出納組簽章</text:p>
          </table:table-cell>
          <table:table-cell table:style-name="TableCell278" table:number-columns-spanned="2">
            <text:p text:style-name="P279"><text:span text:style-name="T280"><text:s text:c="47"/></text:span><text:span text:style-name="T281">(</text:span><text:span text:style-name="T282">繳費</text:span><text:span text:style-name="T283">)</text:span></text:p>
          </table:table-cell>
          <table:covered-table-cell/>
        </table:table-row>
        <table:table-row table:style-name="TableRow284">
          <table:table-cell table:style-name="TableCell285">
            <text:p text:style-name="P286">註冊組簽章</text:p>
          </table:table-cell>
          <table:table-cell table:style-name="TableCell287" table:number-columns-spanned="2">
            <text:p text:style-name="P288"><text:span text:style-name="T289"><text:s text:c="47"/></text:span><text:span text:style-name="T290">(</text:span><text:span text:style-name="T291">編學號</text:span><text:span text:style-name="T292">)</text:span></text:p>
          </table:table-cell>
          <table:covered-table-cell/>
        </table:table-row>
      </table:table>
      <text:p text:style-name="P293"><text:span text:style-name="T294">四、完成以上程序後將本表交回教務處課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0694in" text:min-label-width="0.2812in" text:list-level-position-and-space-mode="label-alignment">
          <style:list-level-label-alignment text:label-followed-by="listtab" fo:margin-left="0.350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44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65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P7" style:parent-style-name="頁尾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影像1" text:anchor-type="paragraph" svg:x="2.02559in" svg:y="-0.15827in" svg:width="1.66535in" svg:height="1.665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教務處課務組</text:span><text:span text:style-name="T5">108.02</text:span><text:span text:style-name="T6">修訂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學年度第    學期隨班附讀修習課程申請表</dc:title>
    <dc:description/>
    <dc:subject/>
    <meta:initial-creator>asus-06</meta:initial-creator>
    <dc:creator>user</dc:creator>
    <meta:creation-date>2014-02-17T08:47:00Z</meta:creation-date>
    <dc:date>2020-11-18T07:52:00Z</dc:date>
    <meta:print-date>2015-01-06T11:33:00Z</meta:print-date>
    <meta:template xlink:href="Normal" xlink:type="simple"/>
    <meta:editing-cycles>18</meta:editing-cycles>
    <meta:editing-duration>PT2280S</meta:editing-duration>
    <meta:document-statistic meta:page-count="1" meta:paragraph-count="2" meta:word-count="189" meta:character-count="1265" meta:row-count="8" meta:non-whitespace-character-count="1078"/>
  </office:meta>
</office:document-meta>
</file>