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805in" fo:margin-right="0.1048in"/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P14" style:parent-style-name="內文" style:family="paragraph">
      <style:paragraph-properties style:snap-to-layout-grid="false" fo:line-height="0.1805in" fo:margin-right="0.1048in"/>
      <style:text-properties fo:font-weight="bold" style:font-weight-asian="bold" style:font-weight-complex="bold" fo:color="#FF0000" fo:font-size="8pt" style:font-size-asian="8pt" style:font-size-complex="8pt"/>
    </style:style>
    <style:style style:name="P15" style:parent-style-name="內文" style:family="paragraph">
      <style:paragraph-properties style:snap-to-layout-grid="false" fo:line-height="0.1805in" fo:margin-right="0.1048in"/>
    </style:style>
    <style:style style:name="T16" style:parent-style-name="預設段落字型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17" style:parent-style-name="預設段落字型" style:family="text">
      <style:text-properties style:font-name="Segoe UI" style:font-name-complex="Segoe UI" fo:color="#FF0000" fo:background-color="#F7F7F8"/>
    </style:style>
    <style:style style:name="P18" style:parent-style-name="內文" style:family="paragraph">
      <style:paragraph-properties style:snap-to-layout-grid="false" fo:text-align="start" fo:line-height="0.1805in" fo:margin-right="0.1048in"/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letter-spacing="0.0277i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3" style:family="table-column">
      <style:table-column-properties style:column-width="1.0041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868in" style:use-optimal-column-width="false"/>
    </style:style>
    <style:style style:name="TableColumn42" style:family="table-column">
      <style:table-column-properties style:column-width="0.111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05in" style:use-optimal-column-width="false"/>
    </style:style>
    <style:style style:name="Table32" style:family="table">
      <style:table-properties style:width="7.2055in" fo:margin-left="0in" table:align="left"/>
    </style:style>
    <style:style style:name="TableRow45" style:family="table-row">
      <style:table-row-properties style:row-height="0.416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DengXian" fo:color="#000000" fo:font-size="11pt" style:font-size-asian="11pt" style:font-size-complex="11pt" style:language-asian="zh" style:country-asian="CN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3" style:family="table-row">
      <style:table-row-properties style:row-height="0.382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4" style:family="table-row">
      <style:table-row-properties style:row-height="0.3979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801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 fo:margin-left="1.1958in" fo:text-indent="-1.1958in">
        <style:tab-stops/>
      </style:paragraph-properties>
    </style:style>
    <style:style style:name="T1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0.25in" fo:margin-left="1.1958in" fo:text-indent="-1.195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line-height="0.25in" fo:margin-left="1.1958in" fo:text-indent="-1.195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5in" fo:margin-left="1.1958in" fo:text-indent="-1.1958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line-height="0.25in" fo:margin-left="2.8548in" fo:text-indent="-2.8548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line-height="0.25in" fo:margin-left="1.1958in" fo:text-indent="-1.195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89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9.5pt" style:font-size-asian="9.5pt" style:font-size-complex="9.5pt"/>
    </style:style>
    <style:style style:name="TableCell145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9.5pt" style:font-size-asian="9.5pt" style:font-size-complex="9.5pt"/>
    </style:style>
    <style:style style:name="TableCell148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153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Cell154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Cell158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162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Cell163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Row173" style:family="table-row">
      <style:table-row-properties style:min-row-height="0.2138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Cell179" style:family="table-cell">
      <style:table-cell-properties fo:border="0.0104in solid #000000" fo:background-color="#DDD9C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9.5pt" style:font-size-asian="9.5pt" style:font-size-complex="9.5pt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 style:font-size-complex="10pt"/>
    </style:style>
    <style:style style:name="TableRow187" style:family="table-row">
      <style:table-row-properties style:min-row-height="0.347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 fo:margin-left="0.2319in">
        <style:tab-stops/>
      </style:paragraph-properties>
      <style:text-properties style:font-name-asian="標楷體" style:font-weight-complex="bold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/>
    </style:style>
    <style:style style:name="TableRow204" style:family="table-row">
      <style:table-row-properties style:min-row-height="0.336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 fo:text-indent="0.0798in"/>
      <style:text-properties style:font-name-asian="標楷體" style:font-weight-complex="bold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Row221" style:family="table-row">
      <style:table-row-properties style:min-row-height="0.3423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Row238" style:family="table-row">
      <style:table-row-properties style:min-row-height="0.3479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666in" fo:text-indent="0.1666in"/>
      <style:text-properties style:font-name-asian="標楷體" style:font-weight-complex="bold" fo:color="#000000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 fo:margin-left="0in" fo:text-indent="-0.018in">
        <style:tab-stops/>
      </style:paragraph-properties>
      <style:text-properties style:font-name-asian="標楷體" style:font-weight-complex="bold" fo:color="#000000"/>
    </style:style>
    <style:style style:name="TableRow255" style:family="table-row">
      <style:table-row-properties style:min-row-height="1.1388in" style:use-optimal-row-height="false" fo:keep-together="always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5in" fo:margin-bottom="0.125in" fo:line-height="0.1388in"/>
      <style:text-properties style:font-name-asian="標楷體" style:font-weight-complex="bold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margin-top="0.05in" fo:margin-bottom="0.125in" fo:line-height="0.1388in"/>
      <style:text-properties style:font-name-asian="標楷體" style:font-weight-complex="bold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margin-top="0.05in" fo:margin-bottom="0.125in" fo:line-height="0.1388in"/>
      <style:text-properties style:font-name-asian="標楷體" style:font-weight-complex="bold" fo:color="#000000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margin-top="0.05in" fo:margin-bottom="0.125in" fo:line-height="0.1388in"/>
    </style:style>
    <style:style style:name="T2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margin-top="0.125in" fo:line-height="0.1388in"/>
      <style:text-properties style:font-name-asian="標楷體" fo:color="#000000"/>
    </style:style>
    <style:style style:name="TableRow276" style:family="table-row">
      <style:table-row-properties style:min-row-height="0.1826in" style:use-optimal-row-height="false" fo:keep-together="always"/>
    </style:style>
    <style:style style:name="TableCell277" style:family="table-cell">
      <style:table-cell-properties fo:border="0.0208in solid #000000" fo:background-color="#DDD9C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right="1.0798in" fo:text-indent="1.1263in">
        <style:tab-stops>
          <style:tab-stop style:type="left" style:position="4.4479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Row279" style:family="table-row">
      <style:table-row-properties style:min-row-height="0.7069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2229in" fo:text-indent="-0.1527in">
        <style:tab-stops>
          <style:tab-stop style:type="left" style:position="4.027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fo:margin-left="0.2229in" fo:text-indent="-0.1527in">
        <style:tab-stops>
          <style:tab-stop style:type="left" style:position="4.027in"/>
        </style:tab-stops>
      </style:paragraph-properties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4.25in"/>
        </style:tab-stops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TableCell286" style:family="table-cell">
      <style:table-cell-properties fo:border-top="0.0208in solid #000000" fo:border-left="0.0104in solid #000000" fo:border-bottom="0.0069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8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3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303" style:family="table-row">
      <style:table-row-properties style:min-row-height="0.62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069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1437in" fo:text-indent="-0.1437in">
        <style:tab-stops>
          <style:tab-stop style:type="left" style:position="4.1062in"/>
        </style:tab-stops>
      </style:paragraph-properties>
    </style:style>
    <style:style style:name="T306" style:parent-style-name="預設段落字型" style:family="text">
      <style:text-properties style:font-name-asian="標楷體" style:font-weight-complex="bold" fo:color="#000000" fo:font-size="7pt" style:font-size-asian="7pt" style:font-size-complex="7pt"/>
    </style:style>
    <style:style style:name="T307" style:parent-style-name="預設段落字型" style:family="text">
      <style:text-properties style:font-name-asian="標楷體" style:font-weight-complex="bold" fo:color="#000000" fo:font-size="7pt" style:font-size-asian="7pt" style:font-size-complex="7pt"/>
    </style:style>
    <style:style style:name="T308" style:parent-style-name="預設段落字型" style:family="text">
      <style:text-properties style:font-name-asian="標楷體" style:font-weight-complex="bold" fo:color="#000000" fo:font-size="7pt" style:font-size-asian="7pt" style:font-size-complex="7pt"/>
    </style:style>
    <style:style style:name="T309" style:parent-style-name="預設段落字型" style:family="text">
      <style:text-properties style:font-name-asian="標楷體" fo:color="#000000" fo:font-size="7pt" style:font-size-asian="7pt" style:font-size-complex="7pt"/>
    </style:style>
    <style:style style:name="T310" style:parent-style-name="預設段落字型" style:family="text">
      <style:text-properties style:font-name-asian="標楷體" style:font-weight-complex="bold" fo:color="#000000" fo:font-size="7pt" style:font-size-asian="7pt" style:font-size-complex="7pt"/>
    </style:style>
    <style:style style:name="P311" style:parent-style-name="內文" style:family="paragraph">
      <style:paragraph-properties style:snap-to-layout-grid="false" fo:text-align="center" fo:margin-left="0.209in" fo:text-indent="-0.1388in">
        <style:tab-stops>
          <style:tab-stop style:type="left" style:position="4.0409in"/>
        </style:tab-stops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fo:margin-left="0.2229in" fo:text-indent="-0.1527in">
        <style:tab-stops>
          <style:tab-stop style:type="left" style:position="4.027in"/>
        </style:tab-stops>
      </style:paragraph-properties>
    </style:style>
    <style:style style:name="T3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338" style:parent-style-name="內文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341" style:parent-style-name="預設段落字型" style:family="text">
      <style:text-properties style:font-name-asian="DengXian" fo:font-weight="bold" style:font-weight-asian="bold" style:font-weight-complex="bold" fo:color="#000000" fo:font-size="8pt" style:font-size-asian="8pt" style:font-size-complex="8pt" style:language-asian="zh" style:country-asian="CN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343" style:family="table-row">
      <style:table-row-properties style:min-row-height="0.627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1833in" fo:text-indent="-0.1152in">
        <style:tab-stops>
          <style:tab-stop style:type="left" style:position="4.0666in"/>
        </style:tab-stops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fo:margin-left="0.1951in" fo:text-indent="-0.127in">
        <style:tab-stops>
          <style:tab-stop style:type="left" style:position="4.0548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52" style:parent-style-name="內文" style:family="paragraph">
      <style:paragraph-properties fo:text-align="center" fo:margin-left="0.2465in" fo:text-indent="-0.2465in">
        <style:tab-stops>
          <style:tab-stop style:type="left" style:position="4.0034in"/>
        </style:tab-stops>
      </style:paragraph-properties>
      <style:text-properties style:font-name-asian="標楷體" style:font-weight-complex="bold" fo:color="#000000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Row354" style:family="table-row">
      <style:table-row-properties style:min-row-height="1.490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357" style:parent-style-name="內文" style:list-style-name="LFO5" style:family="paragraph">
      <style:paragraph-properties style:snap-to-layout-grid="false" fo:margin-left="0.2958in" fo:text-indent="-0.1972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snap-to-layout-grid="false" fo:text-align="justify" fo:margin-left="0.2958in">
        <style:tab-stops/>
      </style:paragraph-properties>
      <style:text-properties fo:color="#000000"/>
    </style:style>
    <style:style style:name="P365" style:parent-style-name="內文" style:list-style-name="LFO5" style:family="paragraph">
      <style:paragraph-properties style:snap-to-layout-grid="false" fo:margin-left="0.2958in" fo:text-indent="-0.1972in">
        <style:tab-stops/>
      </style:paragraph-properties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fo:background-color="#FFFFFF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內文" style:list-style-name="LFO5" style:family="paragraph">
      <style:paragraph-properties style:snap-to-layout-grid="false" fo:margin-left="0.2958in" fo:text-indent="-0.1972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內文" style:list-style-name="LFO5" style:family="paragraph">
      <style:paragraph-properties style:snap-to-layout-grid="false" fo:margin-left="0.2958in" fo:text-indent="-0.1972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P397" style:parent-style-name="內文" style:list-style-name="LFO5" style:family="paragraph">
      <style:paragraph-properties style:snap-to-layout-grid="false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P417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P428" style:parent-style-name="內文" style:list-style-name="LFO5" style:family="paragraph">
      <style:paragraph-properties style:snap-to-layout-grid="false" fo:margin-left="0.2958in" fo:text-indent="-0.1972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style:font-weight-complex="bold" fo:color="#000000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P445" style:parent-style-name="內文" style:family="paragraph">
      <style:paragraph-properties>
        <style:tab-stops>
          <style:tab-stop style:type="left" style:position="6.4166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47" style:parent-style-name="內文" style:family="paragraph">
      <style:paragraph-properties fo:line-height="0.1666in"/>
      <style:text-properties style:font-name-asian="標楷體" style:font-weight-complex="bold" fo:color="#000000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內文" style:family="paragraph">
      <style:paragraph-properties>
        <style:tab-stops>
          <style:tab-stop style:type="left" style:position="6.4166in"/>
        </style:tab-stops>
      </style:paragraph-properties>
      <style:text-properties fo:color="#000000"/>
    </style:style>
    <style:style style:name="P455" style:parent-style-name="內文" style:family="paragraph">
      <style:paragraph-properties>
        <style:tab-stops>
          <style:tab-stop style:type="left" style:position="6.4166in"/>
        </style:tab-stops>
      </style:paragraph-properties>
      <style:text-properties fo:color="#000000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752" draw:id="id1" draw:style-name="a2" draw:name="Text Box 12" text:anchor-type="paragraph" svg:x="5.91736in" svg:y="-0.16736in" svg:width="1.72847in" svg:height="0.64931in" style:rel-width="scale" style:rel-height="scale"><draw:text-box><text:p text:style-name="P13">內含個人資料，請妥善保管。</text:p><text:p text:style-name="P14">Contains personal information,</text:p><text:p text:style-name="P15"><text:span text:style-name="T16">please handle with care</text:span><text:span text:style-name="T17">.</text:span></text:p><text:p text:style-name="P18"/></draw:text-box><svg:title/><svg:desc/></draw:frame></text:span><text:span text:style-name="T19">國立彰化師範大學</text:span><text:span text:style-name="T20"><text:s text:c="3"/></text:span><text:span text:style-name="T21">學年度第</text:span><text:span text:style-name="T22"><text:s/></text:span><text:span text:style-name="T23"><text:s/></text:span><text:span text:style-name="T24">學期</text:span></text:p>
      <text:p text:style-name="P25">選課更正暨繳費申請表</text:p>
      <text:p text:style-name="P26">National Changhua University of Education<text:s/></text:p>
      <text:p text:style-name="P27"><text:span text:style-name="T28">Course Selection Correction</text:span><text:span text:style-name="T29"><text:s/></text:span><text:span text:style-name="T30">and Fee Payment Request Form</text:span></text:p>
      <text:p text:style-name="P31">____ Semester of ____ Academic Year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系<text:s/>所/學位學程</text:p>
            <text:p text:style-name="P48"><text:span text:style-name="T49">Department</text:span><text:span text:style-name="T50">/</text:span><text:span text:style-name="T51"><text:s/></text:span><text:span text:style-name="T52">D</text:span><text:span text:style-name="T53">egree<text:s/></text:span><text:span text:style-name="T54">Program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申請日期</text:p>
            <text:p text:style-name="P59"><text:span text:style-name="T60">Date</text:span><text:span text:style-name="T61"><text:s/>of Application</text:span></text:p>
          </table:table-cell>
          <table:covered-table-cell/>
          <table:table-cell table:style-name="TableCell62" table:number-columns-spanned="5">
            <text:p text:style-name="P63"><text:span text:style-name="T64">　</text:span><text:span text:style-name="T65"><text:s text:c="2"/></text:span><text:span text:style-name="T66">年</text:span><text:span text:style-name="T67">/Ye</text:span><text:span text:style-name="T68">ar<text:s/></text:span><text:span text:style-name="T69"><text:s/></text:span><text:span text:style-name="T70">　</text:span><text:span text:style-name="T71"><text:s/></text:span><text:span text:style-name="T72">月</text:span><text:span text:style-name="T73">/</text:span><text:span text:style-name="T74">M</text:span><text:span text:style-name="T75">onth<text:s/></text:span><text:span text:style-name="T76"><text:s/></text:span><text:span text:style-name="T77">　</text:span><text:span text:style-name="T78"><text:s/></text:span><text:span text:style-name="T79">日</text:span><text:span text:style-name="T80">/</text:span><text:span text:style-name="T81">D</text:span><text:span text:style-name="T82">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姓<text:s/>名</text:p>
            <text:p text:style-name="P86">Name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學<text:s/>號</text:p>
            <text:p text:style-name="P91"><text:span text:style-name="T92">Student ID</text:span><text:span text:style-name="T93"><text:s/>NO.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年</text:span><text:span text:style-name="T99"><text:s/></text:span><text:span text:style-name="T100">級</text:span><text:span text:style-name="T101">Grad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聯絡電話及手機</text:p>
            <text:p text:style-name="P107">Contact<text:s/>Phone/Mobile<text:s/>NO.</text:p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 table:number-columns-spanned="2">
            <text:p text:style-name="P112">電子信箱</text:p>
            <text:p text:style-name="P113">E-Mail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申請原因</text:span><text:span text:style-name="T120">代碼</text:span><text:span text:style-name="T121">Reason for Application Code</text:span><text:span text:style-name="T122">:</text:span></text:p>
            <text:p text:style-name="P123">1.逾期加、退選Overdue<text:s/>Adding or<text:s/>Dropping<text:s/>Courses;<text:s/>2.重複選修Repeated Course Selection;<text:s/></text:p>
            <text:p text:style-name="P124">3.選課錯誤Correcting<text:s/>Mistaken<text:s/>Courses;<text:s/>4.學分數不足Insufficient<text:s/>Credits;<text:s/></text:p>
            <text:p text:style-name="P125">5.延修生或復學生未選課<text:s/>Extension<text:s/>Students or<text:s/>Re-enrolled<text:s/>Students<text:s/>Have<text:s/>Not<text:s/>Selected<text:s/>Courses;</text:p>
            <text:p text:style-name="P126"><text:span text:style-name="T127">6.</text:span><text:span text:style-name="T128">因病或特殊重大事故未選課</text:span><text:span text:style-name="T129">(</text:span><text:span text:style-name="T130">需附證明</text:span><text:span text:style-name="T131">)</text:span><text:span text:style-name="T132"><text:s/></text:span><text:span text:style-name="T133">Illness or Special Major Accident Resulting in Inability to Select<text:s/></text:span><text:span text:style-name="T134"><text:s/></text:span><text:span text:style-name="T135">Courses (Proof Required);</text:span></text:p>
            <text:p text:style-name="P136"><text:span text:style-name="T137">7.</text:span><text:span text:style-name="T138">其他</text:span><text:span text:style-name="T139">Other</text:span><text:span text:style-name="T14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申請原因代碼</text:p>
            <text:p text:style-name="P144">Reason for Application Code</text:p>
          </table:table-cell>
          <table:table-cell table:style-name="TableCell145" table:number-columns-spanned="2">
            <text:p text:style-name="P146">課程</text:p>
            <text:p text:style-name="P147">Course</text:p>
          </table:table-cell>
          <table:covered-table-cell/>
          <table:table-cell table:style-name="TableCell148" table:number-rows-spanned="2">
            <text:p text:style-name="P149">開課</text:p>
            <text:p text:style-name="P150">班別</text:p>
            <text:p text:style-name="P151"><text:span text:style-name="T152">Class</text:span><text:span text:style-name="T153"><text:s/></text:span></text:p>
          </table:table-cell>
          <table:table-cell table:style-name="TableCell154" table:number-rows-spanned="2">
            <text:p text:style-name="P155">課程代碼</text:p>
            <text:p text:style-name="P156"><text:span text:style-name="T157">Course Code</text:span></text:p>
          </table:table-cell>
          <table:table-cell table:style-name="TableCell158" table:number-columns-spanned="3" table:number-rows-spanned="2">
            <text:p text:style-name="P159">課程名稱</text:p>
            <text:p text:style-name="P160"><text:span text:style-name="T161">Course Title</text:span><text:span text:style-name="T162">s</text:span></text:p>
          </table:table-cell>
          <table:covered-table-cell/>
          <table:covered-table-cell/>
          <table:table-cell table:style-name="TableCell163" table:number-rows-spanned="2">
            <text:p text:style-name="P164">學分</text:p>
            <text:p text:style-name="P165"><text:span text:style-name="T166">Credits</text:span></text:p>
          </table:table-cell>
          <table:table-cell table:style-name="TableCell167" table:number-columns-spanned="3" table:number-rows-spanned="2">
            <text:p text:style-name="P168"><text:span text:style-name="T169"></text:span><text:span text:style-name="T170">授課教師</text:span></text:p>
            <text:p text:style-name="P171"><text:span text:style-name="T172">Instructor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加選</text:p>
            <text:p text:style-name="P177"><text:span text:style-name="T178">Add</text:span></text:p>
          </table:table-cell>
          <table:table-cell table:style-name="TableCell179">
            <text:p text:style-name="P180">退選</text:p>
            <text:p text:style-name="P181">Drop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>更正科目共計_______科。</text:p>
            <text:p text:style-name="P258">Total Number of Course Corrections:<text:s/>_______.</text:p>
            <text:p text:style-name="P259">更正後總學分數_______學分。超修_______學分。</text:p>
            <text:p text:style-name="P260"><text:span text:style-name="T261"><draw:frame draw:z-index="251656704" draw:id="id2" draw:style-name="a3" draw:name="Text Box 10" text:anchor-type="paragraph" svg:x="3.47639in" svg:y="0.13889in" svg:width="3.62986in" svg:height="0.34514in" style:rel-width="scale" style:rel-height="scale"><draw:text-box><text:p text:style-name="內文"><text:span text:style-name="T262">申請人簽名/</text:span><text:span text:style-name="T263">Applicant</text:span><text:span text:style-name="T264">’</text:span><text:span text:style-name="T265">s<text:s/></text:span><text:span text:style-name="T266">Signature</text:span><text:span text:style-name="T267">:</text:span><text:span text:style-name="T268"><text:s text:c="13"/></text:span><text:span text:style-name="T269"><text:s text:c="4"/></text:span></text:p></draw:text-box><svg:title/><svg:desc/></draw:frame></text:span><text:span text:style-name="T270">Total Credits After Correction:</text:span><text:span text:style-name="T271"><text:s/>_______</text:span><text:span text:style-name="T272">Credits.Excess Credits:</text:span><text:span text:style-name="T273"><text:s/>_______</text:span><text:span text:style-name="T274">Credits.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審核欄<text:s text:c="2"/>Appro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導師</text:p>
            <text:p text:style-name="P282"><text:span text:style-name="T283">Academic Advisor</text:span></text:p>
          </table:table-cell>
          <table:covered-table-cell/>
          <table:covered-table-cell/>
          <table:table-cell table:style-name="TableCell284" table:number-columns-spanned="3">
            <text:p text:style-name="P285">(無超修者免會exempted for those who do not exceed the credit limit)</text:p>
          </table:table-cell>
          <table:covered-table-cell/>
          <table:covered-table-cell/>
          <table:table-cell table:style-name="TableCell286">
            <text:p text:style-name="P287">通識中心Center<text:s/>for<text:s/>General Education<text:s/></text:p>
          </table:table-cell>
          <table:table-cell table:style-name="TableCell288" table:number-columns-spanned="5">
            <text:p text:style-name="P289"><text:span text:style-name="T290">(</text:span><text:span text:style-name="T291">無加</text:span><text:span text:style-name="T292">/</text:span><text:span text:style-name="T293">退選「通識課程」</text:span><text:span text:style-name="T294">者</text:span><text:span text:style-name="T295">免會</text:span><text:span text:style-name="T296"><text:s/></text:span><text:span text:style-name="T297">Exemptions for those who do not add/drop out of the</text:span><text:span text:style-name="T298"><text:s/></text:span><text:span text:style-name="T299">General<text:s/></text:span><text:span text:style-name="T300">Education</text:span><text:span text:style-name="T301"><text:s/>Course</text:span><text:span text:style-name="T3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(</text:span><text:span text:style-name="T307">所屬系所</text:span><text:span text:style-name="T308"><text:s/></text:span><text:span text:style-name="T309">Dept. of the Student’s Major</text:span><text:span text:style-name="T310">)</text:span></text:p>
            <text:p text:style-name="P311"><text:span text:style-name="T312"></text:span><text:span text:style-name="T313">承辦人</text:span></text:p>
            <text:p text:style-name="P314"><text:span text:style-name="T315"><text:s/>Staff of<text:s/></text:span><text:span text:style-name="T316">Departmen</text:span><text:span text:style-name="T317">t</text:span><text:span text:style-name="T318"><text:s/></text:span>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rows-spanned="2">
            <text:p text:style-name="P322"><text:span text:style-name="T323"></text:span><text:span text:style-name="T324">教務處</text:span></text:p>
            <text:p text:style-name="P325"><text:span text:style-name="T326">Office of Academic Affairs</text:span></text:p>
          </table:table-cell>
          <table:table-cell table:style-name="TableCell327" table:number-columns-spanned="5" table:number-rows-spanned="2">
            <text:p text:style-name="P328">課務組Curriculum<text:s/>Section:</text:p>
            <text:p text:style-name="P329">同意更正_______科</text:p>
            <text:p text:style-name="P330">Agree to Correct _______ Courses.，</text:p>
            <text:p text:style-name="P331">應繳手續費新台幣___________元整。</text:p>
            <text:p text:style-name="P332"><text:span text:style-name="T333">Fee to be Paid: NT$___________</text:span><text:span text:style-name="T334">.</text:span></text:p>
            <text:p text:style-name="P335"/>
            <text:p text:style-name="P336"/>
            <text:p text:style-name="P337"><text:bookmark-start text:name="_Hlk133237691"/>*請至一樓自動繳費機繳費，繳費後請將收據連同此單送回教務處課務組<text:bookmark-end text:name="_Hlk133237691"/></text:p>
            <text:p text:style-name="P338"><text:span text:style-name="T339">*</text:span><text:span text:style-name="T340">Please return the receipt of payment from the automatic payment machine on the first floor along with this form to the Curriculum S</text:span><text:span text:style-name="T341">ection</text:span><text:span text:style-name="T342"><text:s/>of the Office of Academic Affair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</text:span><text:span text:style-name="T347">系</text:span><text:span text:style-name="T348">所主管</text:span></text:p>
            <text:p text:style-name="P349">Director of Department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12">
            <text:p text:style-name="P356">【備註說明Note】</text:p>
            <text:list text:style-name="LFO5" text:continue-numbering="true">
              <text:list-item>
                <text:p text:style-name="P357"><text:span text:style-name="T358">依本校「學生選課注意事項」第</text:span><text:span text:style-name="T359">四</text:span><text:span text:style-name="T360">點：『學生在加退選截止後，需更改選課記錄者，一律繳交逾期加退選手續費，每科目新台幣二百元，但須於加退選截止後一週內辦理完畢。</text:span><text:span text:style-name="T361">惟在不影響開課情況下</text:span><text:span text:style-name="T362">，始得辦理退選</text:span><text:span text:style-name="T363">』辦理。</text:span></text:p>
              </text:list-item>
            </text:list>
            <text:p text:style-name="P364">According to the<text:s/>"Notice for Students' Course Selection" of<text:s/>NCUE,<text:s/>student<text:s/>who need to change<text:s/>course selection<text:s/>result<text:s/>after the add/drop deadline must pay a<text:s/>handling<text:s/>fee of NT$200 per course. However, the process must be completed within one week after the add/drop deadline. Course dropping<text:s/>requests would be rejected if a course is causing to be close.</text:p>
            <text:list text:style-name="LFO5" text:continue-numbering="true">
              <text:list-item>
                <text:p text:style-name="P365"><text:span text:style-name="T366">學生於網路加退選結束後，欲更正錯誤之選課資料，須</text:span><text:span text:style-name="T367">填此表並寫明原因</text:span><text:span text:style-name="T368">。</text:span></text:p>
              </text:list-item>
            </text:list>
            <text:p text:style-name="P369"><text:span text:style-name="T370">If a student wishes to correct their course selection<text:s/></text:span><text:span text:style-name="T371">result<text:s/></text:span><text:span text:style-name="T372">after the online add/drop period , they must fill out this form and state the reason.</text:span></text:p>
            <text:list text:style-name="LFO5" text:continue-numbering="true">
              <text:list-item>
                <text:p text:style-name="P373">申請期限：每學期加退選結束後一週內（依當學期所公告之選課時程），逾期不予受理。</text:p>
              </text:list-item>
            </text:list>
            <text:p text:style-name="P374"><text:span text:style-name="T375">The application deadline is within one week after the end of the add/drop period each semester (according to the course selection schedule announced for the current semester).<text:s/></text:span><text:span text:style-name="T376">Overdue <text:s/></text:span><text:span text:style-name="T377">applications will not be accepted.</text:span></text:p>
            <text:list text:style-name="LFO5" text:continue-numbering="true">
              <text:list-item>
                <text:p text:style-name="P378"><text:span text:style-name="T379">手續費為每科新台幣二百元整，</text:span><text:span text:style-name="T380">如更正後學分數超過</text:span><text:span text:style-name="T381">27</text:span><text:span text:style-name="T382">學分者，應依規定另繳學分費</text:span><text:span text:style-name="T383">(</text:span><text:span text:style-name="T384">符合成績優秀，免費超修</text:span><text:span text:style-name="T385">4</text:span><text:span text:style-name="T386">學分者，請檢附成績單以茲證明</text:span><text:span text:style-name="T387">)</text:span><text:span text:style-name="T388">。</text:span></text:p>
              </text:list-item>
            </text:list>
            <text:p text:style-name="P389"><text:span text:style-name="T390">The fee is NT$200 per course. If the number of credits exceeds 27 after the correction, the credit fee should be paid according to the regulations<text:s/></text:span><text:span text:style-name="T391">if you</text:span><text:span text:style-name="T392"><text:s/>are eligible for free credits due to outstanding performance in<text:s/></text:span><text:span text:style-name="T393">your<text:s/></text:span><text:span text:style-name="T394">studies, please attach<text:s/></text:span><text:span text:style-name="T395">your<text:s/></text:span><text:span text:style-name="T396">transcripts as proof).</text:span></text:p>
            <text:list text:style-name="LFO5" text:continue-numbering="true">
              <text:list-item>
                <text:p text:style-name="P397"><text:span text:style-name="T398">審核程序為：</text:span><text:span text:style-name="T399">欲加退選之授課教師簽核同意</text:span><text:span text:style-name="T400">→</text:span><text:span text:style-name="T401">導師</text:span><text:span text:style-name="T402">(</text:span><text:span text:style-name="T403">無超修者免會</text:span><text:span text:style-name="T404">)→</text:span><text:span text:style-name="T405">系所承辦人</text:span><text:span text:style-name="T406">→</text:span><text:span text:style-name="T407">系所主管</text:span><text:span text:style-name="T408">→</text:span><text:span text:style-name="T409">教務處</text:span><text:span text:style-name="T410">→</text:span><text:span text:style-name="T411">自動</text:span><text:span text:style-name="T412">繳費機</text:span><text:span text:style-name="T413">(</text:span><text:span text:style-name="T414">繳費</text:span><text:span text:style-name="T415">)→</text:span><text:span text:style-name="T416">課務組建檔</text:span></text:p>
              </text:list-item>
            </text:list>
            <text:p text:style-name="P417"><text:span text:style-name="T418">The review process is as follows: the teacher in charge of the course to be added/dropped signs off on the request → the academic advisor (exempted for those who do not exceed the credit limit) →</text:span><text:span text:style-name="T419"><text:s/>staff of<text:s/></text:span><text:span text:style-name="T420">department</text:span><text:span text:style-name="T421"><text:s/></text:span><text:span text:style-name="T422">→</text:span><text:span text:style-name="T423">director of<text:s/></text:span><text:span text:style-name="T424">the department→Office of Academic Affairs → automatic payment machine (payment) →<text:s/></text:span><text:span text:style-name="T425">Curriculum<text:s/></text:span><text:span text:style-name="T426">Section</text:span><text:span text:style-name="T427"><text:s/>records the change.</text:span></text:p>
            <text:list text:style-name="LFO5" text:continue-numbering="true">
              <text:list-item>
                <text:p text:style-name="P428"><text:span text:style-name="T429">更正選課截止後，請同學務必自行上選課系統確認選課結果，以確保選課正確</text:span><text:span text:style-name="T430">，如有疑問請儘快洽詢課務組（</text:span><text:span text:style-name="T431">最後的選課情形以網路選課系統為主</text:span><text:span text:style-name="T432">)</text:span><text:span text:style-name="T433">。</text:span></text:p>
              </text:list-item>
            </text:list>
            <text:p text:style-name="P434"><text:span text:style-name="T435">After the course selection correction deadline, students must check their course selection results on</text:span><text:span text:style-name="T436"><text:s/></text:span><text:span text:style-name="T437">the course selection system themselves to ensure that their selection is correct. If there are any</text:span><text:span text:style-name="T438"><text:s/></text:span><text:span text:style-name="T439">questions, please contact the<text:s/></text:span><text:span text:style-name="T440">Curriculum<text:s/></text:span><text:span text:style-name="T441">Section</text:span><text:span text:style-name="T442"><text:s/>as soon as possible (the final course selection</text:span><text:span text:style-name="T443"><text:s/></text:span><text:span text:style-name="T444">result is based on the online course selection system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pan text:style-name="T446"><draw:frame draw:z-index="251657728" draw:id="id3" draw:style-name="a4" draw:name="Text Box 11" text:anchor-type="paragraph" svg:x="0.01389in" svg:y="0.03056in" svg:width="6.89653in" svg:height="0.94653in" style:rel-width="scale" style:rel-height="scale"><draw:text-box><text:p text:style-name="P447">本申請表完成繳費後，正本請送課務組存檔，如須留底，請自行影印。</text:p><text:p text:style-name="P448"><text:span text:style-name="T449">After obtaining signed approvals, forward the original copy<text:s/></text:span><text:span text:style-name="T450">to<text:s/></text:span><text:span text:style-name="T451">Curriculum Section of the request form. Please make a photocopy, if necessary.</text:span></text:p></draw:text-box><svg:title/><svg:desc/></draw:frame></text:span><text:span text:style-name="T452"><text:s text:c="26"/></text:span><text:span text:style-name="T453"><text:tab/>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1pt" style:font-size-asian="11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-asian="標楷體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2in" fo:margin-left="0.4923in" fo:margin-bottom="0.131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055in"/>
      </style:footer-style>
    </style:page-layout>
    <style:style style:name="P2" style:parent-style-name="頁尾" style:family="paragraph">
      <style:paragraph-properties fo:text-align="center" fo:margin-top="0.0833in">
        <style:tab-stops>
          <style:tab-stop style:type="left" style:position="6.1215in"/>
        </style:tab-stops>
      </style:paragraph-properties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7F7F7F" fo:font-size="10pt" style:font-size-asian="10pt"/>
    </style:style>
    <style:style style:name="T5" style:parent-style-name="預設段落字型" style:family="text">
      <style:text-properties fo:color="#7F7F7F" fo:font-size="9pt" style:font-size-asian="9pt"/>
    </style:style>
    <style:style style:name="T6" style:parent-style-name="預設段落字型" style:family="text">
      <style:text-properties fo:color="#7F7F7F" fo:font-size="9pt" style:font-size-asian="9pt"/>
    </style:style>
    <style:style style:name="T7" style:parent-style-name="預設段落字型" style:family="text">
      <style:text-properties fo:color="#7F7F7F" fo:font-size="9pt" style:font-size-asian="9pt"/>
    </style:style>
    <style:style style:name="T8" style:parent-style-name="預設段落字型" style:family="text">
      <style:text-properties fo:color="#7F7F7F" fo:font-size="9pt" style:font-size-asian="9pt"/>
    </style:style>
    <style:style style:name="T9" style:parent-style-name="預設段落字型" style:family="text">
      <style:text-properties fo:color="#7F7F7F" fo:font-size="9pt" style:font-size-asian="9pt"/>
    </style:style>
    <style:style style:name="T10" style:parent-style-name="預設段落字型" style:family="text">
      <style:text-properties fo:color="#7F7F7F" fo:font-size="9pt" style:font-size-asian="9pt"/>
    </style:style>
    <style:style style:name="T11" style:parent-style-name="預設段落字型" style:family="text">
      <style:text-properties fo:color="#7F7F7F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greyscale" draw:contrast="-7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1" text:anchor-type="paragraph" svg:x="2.71528in" svg:y="0.4625in" svg:width="1.66528in" svg:height="1.6652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draw:frame draw:z-index="251658240" draw:id="id0" draw:style-name="a1" draw:name="Text Box 4" text:anchor-type="paragraph" svg:x="5.29792in" svg:y="-0.08681in" svg:width="1.93125in" svg:height="0.34583in" style:rel-width="scale" style:rel-height="scale"><draw:text-box><text:p text:style-name="P3"><text:span text:style-name="T4">教務處課務組</text:span><text:span text:style-name="T5">1</text:span><text:span text:style-name="T6">1</text:span><text:span text:style-name="T7">2</text:span><text:span text:style-name="T8">.0</text:span><text:span text:style-name="T9">9</text:span><text:span text:style-name="T10"><text:s/></text:span><text:span text:style-name="T11">修訂</text:span></text:p></draw:text-box><svg:title/><svg:desc/></draw:frame><text:s text:c="6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正事項</dc:title>
    <dc:subject/>
    <meta:initial-creator>user</meta:initial-creator>
    <dc:creator>user</dc:creator>
    <meta:creation-date>2023-09-08T08:33:00Z</meta:creation-date>
    <dc:date>2023-09-08T08:33:00Z</dc:date>
    <meta:print-date>2023-06-07T02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7" meta:row-count="27" meta:non-whitespace-character-count="3330"/>
  </office:meta>
</office:document-meta>
</file>