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4" style:family="table-column">
      <style:table-column-properties style:column-width="1.7729in"/>
    </style:style>
    <style:style style:name="TableColumn15" style:family="table-column">
      <style:table-column-properties style:column-width="1.7534in"/>
    </style:style>
    <style:style style:name="TableColumn16" style:family="table-column">
      <style:table-column-properties style:column-width="1.9868in"/>
    </style:style>
    <style:style style:name="TableColumn17" style:family="table-column">
      <style:table-column-properties style:column-width="2.0673in"/>
    </style:style>
    <style:style style:name="Table13" style:family="table">
      <style:table-properties style:width="7.5805in" fo:margin-left="-0.22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/>
    </style:style>
    <style:style style:name="P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color="#000000"/>
    </style:style>
    <style:style style:name="P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color="#000000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color="#000000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olumn61" style:family="table-column">
      <style:table-column-properties style:column-width="0.8791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0.2937in" style:use-optimal-column-width="false"/>
    </style:style>
    <style:style style:name="TableColumn64" style:family="table-column">
      <style:table-column-properties style:column-width="0.5409in" style:use-optimal-column-width="false"/>
    </style:style>
    <style:style style:name="TableColumn65" style:family="table-column">
      <style:table-column-properties style:column-width="1.0236in" style:use-optimal-column-width="false"/>
    </style:style>
    <style:style style:name="TableColumn66" style:family="table-column">
      <style:table-column-properties style:column-width="2.1506in" style:use-optimal-column-width="false"/>
    </style:style>
    <style:style style:name="Table60" style:family="table">
      <style:table-properties style:width="7.527in" style:rel-width="113.18%" fo:margin-left="-0.276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518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80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58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584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583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81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819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ableRow188" style:family="table-row">
      <style:table-row-properties style:min-row-height="0.3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Row197" style:family="table-row">
      <style:table-row-properties style:min-row-height="0.56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6">國立彰化師範大學<text:s/></text:span><text:span text:style-name="T7"><text:s text:c="2"/></text:span><text:span text:style-name="T8">學年度第 <text:s/>學期</text:span><text:span text:style-name="T9">交換學生選課申請表</text:span></text:p>
      <text:p text:style-name="P10">National Changhua University of Education<text:s/></text:p>
      <text:p text:style-name="P11">Exchange Student Course<text:s/>Selection<text:s/>Application Form</text:p>
      <text:p text:style-name="P12">____ Semester of ____ Academic Year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/>名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/>號</text:p>
            <text:p text:style-name="P26">Student ID NO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就讀學校</text:p>
            <text:p text:style-name="P32">School<text:s/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本校就讀系</text:span><text:span text:style-name="T38">(</text:span><text:span text:style-name="T39">所</text:span><text:span text:style-name="T40">)</text:span><text:span text:style-name="T41"><text:s/></text:span><text:span text:style-name="T42">Department<text:s/></text:span><text:span text:style-name="T43">at Ncu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國<text:s/>籍</text:p>
            <text:p text:style-name="P49">Nationality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及手機</text:p>
            <text:p text:style-name="P54">Contact Phone/Mobile NO.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<text:s text:c="25"/></text:span><text:span text:style-name="T59"><text:s text:c="16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課程代碼</text:p>
            <text:p text:style-name="P70">Course Code</text:p>
          </table:table-cell>
          <table:table-cell table:style-name="TableCell71" table:number-columns-spanned="2">
            <text:p text:style-name="P72">課程名稱</text:p>
            <text:p text:style-name="P73"><text:span text:style-name="T74">Course Titles</text:span></text:p>
          </table:table-cell>
          <table:covered-table-cell/>
          <table:table-cell table:style-name="TableCell75">
            <text:p text:style-name="P76">學分數</text:p>
            <text:p text:style-name="P77">Credits</text:p>
          </table:table-cell>
          <table:table-cell table:style-name="TableCell78">
            <text:p text:style-name="P79"><text:span text:style-name="T80">上課時間</text:span><text:span text:style-name="T81">Time</text:span><text:span text:style-name="T82"><text:line-break/></text:span><text:span text:style-name="T83">(星期節次)</text:span></text:p>
            <text:p text:style-name="P84"><text:span text:style-name="T85">(Day of the week and Sessions)</text:span></text:p>
          </table:table-cell>
          <table:table-cell table:style-name="TableCell86">
            <text:p text:style-name="P87">授課教師</text:p>
            <text:p text:style-name="P88">Instructor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<text:s text:c="125"/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內文"><text:span text:style-name="T97">( <text:s/>)</text:span><text:span text:style-name="T98"><text:s text:c="3"/></text:span><text:span text:style-name="T99">-</text:span><text:span text:style-name="T100"><text:s text:c="3"/>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內文"><text:span text:style-name="T111">( <text:s/>)</text:span><text:span text:style-name="T112"><text:s text:c="3"/></text:span><text:span text:style-name="T113">-</text:span><text:span text:style-name="T114"><text:s text:c="3"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內文"><text:span text:style-name="T125">( <text:s/>)</text:span><text:span text:style-name="T126"><text:s text:c="3"/></text:span><text:span text:style-name="T127">-</text:span><text:span text:style-name="T128"><text:s text:c="3"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<text:span text:style-name="T140">( <text:s/>)</text:span><text:span text:style-name="T141"><text:s text:c="3"/></text:span><text:span text:style-name="T142">-</text:span><text:span text:style-name="T143"><text:s text:c="3"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( <text:s/>)</text:span><text:span text:style-name="T156"><text:s text:c="3"/></text:span><text:span text:style-name="T157">-</text:span><text:span text:style-name="T158"><text:s text:c="3"/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( <text:s/>)</text:span><text:span text:style-name="T171"><text:s text:c="3"/></text:span><text:span text:style-name="T172">-</text:span><text:span text:style-name="T173"><text:s text:c="3"/>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內文"><text:span text:style-name="T178">本學期共修習</text:span><text:span text:style-name="T179"><text:s text:c="5"/></text:span><text:span text:style-name="T180">門課，</text:span><text:span text:style-name="T181"><text:s text:c="5"/></text:span><text:span text:style-name="T182">學分</text:span><text:span text:style-name="T183">。</text:span><text:span text:style-name="T184"><text:line-break/></text:span><text:span text:style-name="T185">Taking a total of ______courses this semester</text:span><text:span text:style-name="T186">,</text:span><text:span text:style-name="T187"><text:s/>with a total of ____credit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學生所屬系主任</text:p>
            <text:p text:style-name="P191"><text:span text:style-name="T192">Director</text:span><text:span text:style-name="T193"><text:s/>of Department</text:span></text:p>
          </table:table-cell>
          <table:covered-table-cell/>
          <table:table-cell table:style-name="TableCell194" table:number-columns-spanned="4">
            <text:p text:style-name="P195">教務處課務組承辦人</text:p>
            <text:p text:style-name="P196">Staff of Curriculum Section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<text:span text:style-name="T203">★本表所選課程</text:span><text:span text:style-name="T204">限選「日間學制」</text:span><text:span text:style-name="T205">課程，並請再次詳細核對所選之課程資訊。</text:span><text:span text:style-name="T206"><text:line-break/></text:span><text:span text:style-name="T207">The courses selected in this form are limited to "daytime" courses</text:span><text:span text:style-name="T208">,</text:span><text:span text:style-name="T209"><text:s/></text:span><text:span text:style-name="T210">and please check the selected course information in detail again.</text:span></text:p>
      <text:p text:style-name="P211"><text:span text:style-name="T212">★請同學務必詳閱</text:span><text:span text:style-name="T213">「本校交換生選課須知」</text:span><text:span text:style-name="T214">，並於規定</text:span><text:span text:style-name="T215">之</text:span><text:span text:style-name="T216">選課期限內完成選課。</text:span><text:span text:style-name="T217"><text:line-break/></text:span><text:span text:style-name="T218">Please read the "Course Selection Guidelines for Exchange Students" and</text:span><text:span text:style-name="T219"><text:s/></text:span><text:span text:style-name="T220">complete the course<text:s/></text:span><text:soft-page-break/><text:span text:style-name="T221">selection<text:s/></text:span><text:span text:style-name="T222">before</text:span><text:span text:style-name="T223"><text:s/>the course selection deadline</text:span><text:span text:style-name="T2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263in" fo:margin-bottom="0.48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務處課務組 11</text:span><text:span text:style-name="T4">2</text:span><text:span text:style-name="T5">.09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外校學生選課同意書</dc:title>
    <dc:subject/>
    <meta:initial-creator>user</meta:initial-creator>
    <dc:creator>user</dc:creator>
    <meta:creation-date>2023-09-08T08:36:00Z</meta:creation-date>
    <dc:date>2023-09-08T08:36:00Z</dc:date>
    <meta:print-date>2015-10-06T0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