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5527in"/>
    </style:style>
    <style:style style:name="TableColumn19" style:family="table-column">
      <style:table-column-properties style:column-width="0.7819in"/>
    </style:style>
    <style:style style:name="TableColumn20" style:family="table-column">
      <style:table-column-properties style:column-width="1.6444in"/>
    </style:style>
    <style:style style:name="TableColumn21" style:family="table-column">
      <style:table-column-properties style:column-width="0.6909in"/>
    </style:style>
    <style:style style:name="TableColumn22" style:family="table-column">
      <style:table-column-properties style:column-width="0.384in"/>
    </style:style>
    <style:style style:name="TableColumn23" style:family="table-column">
      <style:table-column-properties style:column-width="1.95in"/>
    </style:style>
    <style:style style:name="Table17" style:family="table">
      <style:table-properties style:width="7.0041in" fo:margin-left="0in" table:align="left"/>
    </style:style>
    <style:style style:name="TableRow24" style:family="table-row">
      <style:table-row-properties style:min-row-height="0.404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404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04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62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4048in"/>
    </style:style>
    <style:style style:name="TableCell6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146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25in" fo:margin-bottom="0.06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404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404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404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40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404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404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40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404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404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404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404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404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404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line-height="0.2777in" fo:margin-left="0.3333in" fo:margin-right="-0.0013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777in" fo:margin-left="0.3333in" fo:margin-right="-0.0013in" fo:text-indent="-0.25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2777in" fo:margin-left="0.3333in" fo:margin-right="-0.0013in" fo:text-indent="-0.25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P202" style:parent-style-name="內文" style:list-style-name="LFO1" style:family="paragraph">
      <style:paragraph-properties fo:line-height="0.2777in" fo:margin-right="-0.0013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list-style-name="LFO1" style:family="paragraph">
      <style:paragraph-properties fo:line-height="0.2777in" fo:margin-right="-0.0013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</text:span><text:span text:style-name="T8">114</text:span><text:span text:style-name="T9">學年度第</text:span><text:span text:style-name="T10">2</text:span><text:span text:style-name="T11">學期師生</text:span><text:span text:style-name="T12"><text:s/></text:span><text:span text:style-name="T13">分組教學</text:span><text:span text:style-name="T14"><text:s/></text:span><text:span text:style-name="T15">設定申請單</text:span><text:span text:style-name="T16">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選課代碼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開課班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分/時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修課總人數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人(分機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主管核章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師生分組教學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教師姓名</text:p>
          </table:table-cell>
          <table:covered-table-cell/>
          <table:table-cell table:style-name="TableCell66" table:number-columns-spanned="2">
            <text:p text:style-name="P67">學生姓名</text:p>
          </table:table-cell>
          <table:covered-table-cell/>
          <table:table-cell table:style-name="TableCell68" table:number-columns-spanned="2">
            <text:p text:style-name="P69"><text:span text:style-name="T70">學生學號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>※表格可自行延伸</text:p>
      <text:p text:style-name="P163"><text:span text:style-name="T164">※</text:span><text:span text:style-name="T165">請於第十週</text:span><text:span text:style-name="T166">11</text:span><text:span text:style-name="T167">5</text:span><text:span text:style-name="T168">年</text:span><text:span text:style-name="T169">04</text:span><text:span text:style-name="T170">月</text:span><text:span text:style-name="T171">30</text:span><text:span text:style-name="T172">日</text:span><text:span text:style-name="T173">(</text:span><text:span text:style-name="T174">星期</text:span><text:span text:style-name="T175">四</text:span><text:span text:style-name="T176">)</text:span><text:span text:style-name="T177">前，</text:span><text:span text:style-name="T178">將申請單送達</text:span><text:span text:style-name="T179">教務處大學社會責任暨創新教學發展中心</text:span><text:span text:style-name="T180">(</text:span><text:span text:style-name="T181">簡稱：教務處</text:span><text:span text:style-name="T182">USR</text:span><text:span text:style-name="T183">教發中心</text:span><text:span text:style-name="T184">)</text:span><text:span text:style-name="T185">，並將</text:span><text:span text:style-name="T186">電子檔以</text:span><text:span text:style-name="T187">E-mail<text:s/></text:span><text:span text:style-name="T188">寄至李行政組員：</text:span><text:span text:style-name="T189">chli@cc.ncue.edu.tw</text:span><text:span text:style-name="T190">，分機</text:span><text:span text:style-name="T191">1633</text:span><text:span text:style-name="T192">，謝謝您！</text:span></text:p>
      <text:p text:style-name="P193"><text:span text:style-name="T194">※</text:span><text:span text:style-name="T195">【業務宣導】</text:span><text:span text:style-name="T196">配合</text:span><text:span text:style-name="T197">114</text:span><text:span text:style-name="T198">學年度起施行</text:span><text:span text:style-name="T199">16+2</text:span><text:span text:style-name="T200">週彈性學習</text:span><text:span text:style-name="T201">，調整「教學意見調查」填答開放時程如下：</text:span></text:p>
      <text:list text:style-name="LFO1" text:continue-numbering="true">
        <text:list-item>
          <text:p text:style-name="P202"><text:span text:style-name="T203">教學即時回饋意見</text:span><text:span text:style-name="T204">(</text:span><text:span text:style-name="T205">期中問卷</text:span><text:span text:style-name="T206">)</text:span><text:span text:style-name="T207"><text:s/></text:span><text:span text:style-name="T208">：</text:span><text:span text:style-name="T209">填答自</text:span><text:span text:style-name="T210">第</text:span><text:span text:style-name="T211">08</text:span><text:span text:style-name="T212">週起至第</text:span><text:span text:style-name="T213">12</text:span><text:span text:style-name="T214">週開放填寫。</text:span></text:p>
        </text:list-item>
        <text:list-item>
          <text:p text:style-name="P215"><text:span text:style-name="T216">教學意見反應問卷</text:span><text:span text:style-name="T217">(</text:span><text:span text:style-name="T218">期末問卷</text:span><text:span text:style-name="T219">)<text:s/></text:span><text:span text:style-name="T220">：</text:span><text:span text:style-name="T221">填答自</text:span><text:span text:style-name="T222">第</text:span><text:span text:style-name="T223">13</text:span><text:span text:style-name="T224">週起至第</text:span><text:span text:style-name="T225">15</text:span><text:span text:style-name="T226">週開放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學年度第2學期師生分組教學設定申請單</dc:title>
    <meta:keyword>NCUE-CTLD</meta:keyword>
    <meta:initial-creator>chli</meta:initial-creator>
    <dc:creator>user</dc:creator>
    <meta:creation-date>2025-08-07T03:22:00Z</meta:creation-date>
    <dc:date>2026-03-03T03:14:00Z</dc:date>
    <meta:print-date>2016-11-17T02:10:00Z</meta:print-date>
    <meta:template xlink:href="Normal" xlink:type="simple"/>
    <meta:editing-cycles>5</meta:editing-cycles>
    <meta:editing-duration>PT1860S</meta:editing-duration>
    <meta:document-statistic meta:page-count="1" meta:paragraph-count="1" meta:word-count="60" meta:character-count="403" meta:row-count="2" meta:non-whitespace-character-count="344"/>
  </office:meta>
</office:document-meta>
</file>