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493in" fo:line-height="0.4166in"/>
      <style:text-properties style:font-name-asian="標楷體" fo:font-weight="bold" style:font-weight-asian="bold" fo:font-size="18pt" style:font-size-asian="18pt" style:font-size-complex="16pt"/>
    </style:style>
    <style:style style:name="P7" style:parent-style-name="Default" style:family="paragraph">
      <style:paragraph-properties fo:margin-bottom="0.2493in" fo:line-height="0.2777in" fo:margin-left="0.9013in" fo:margin-right="0.1652in" fo:text-indent="-0.6652in">
        <style:tab-stops/>
      </style:paragraph-properties>
      <style:text-properties style:font-name-asian="標楷體" style:use-window-font-color="true" style:letter-kerning="true"/>
    </style:style>
    <style:style style:name="TableColumn9" style:family="table-column">
      <style:table-column-properties style:column-width="1.7513in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1.7479in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1.4666in"/>
    </style:style>
    <style:style style:name="Table8" style:family="table">
      <style:table-properties style:width="10.2166in" fo:margin-left="0in" table:align="center"/>
    </style:style>
    <style:style style:name="TableRow15" style:family="table-row">
      <style:table-row-properties style:min-row-height="0.5006in"/>
    </style:style>
    <style:style style:name="TableCell16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00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00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00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00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00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left="0.25in" fo:margin-right="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2777in" fo:margin-left="0.4166in" fo:margin-right="0.1666in" fo:text-indent="-0.1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學年度第2學期不進行教學意見反應問卷調查申請單</text:p>
      <text:p text:style-name="P7">※說明：依據「國立彰化師範大學教學意見調查實施辦法(113年05月08日行政會議通過)」第九條，<text:line-break/>多人合授課程且單一教師實際授課時數未達4週，或教師僅負責課程規劃而非實際授課者，不需進行教學意見反應問卷調查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人(分機)：</text:p>
          </table:table-cell>
          <table:table-cell table:style-name="TableCell23">
            <text:p text:style-name="P24"/>
          </table:table-cell>
          <table:table-cell table:style-name="TableCell25">
            <text:p text:style-name="P26">主管核章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開課班級</text:span></text:p>
          </table:table-cell>
          <table:table-cell table:style-name="TableCell33">
            <text:p text:style-name="P34"><text:span text:style-name="T35">課程名稱</text:span></text:p>
          </table:table-cell>
          <table:table-cell table:style-name="TableCell36">
            <text:p text:style-name="P37"><text:span text:style-name="T38">學分</text:span><text:span text:style-name="T39">/</text:span><text:span text:style-name="T40">時數</text:span></text:p>
          </table:table-cell>
          <table:table-cell table:style-name="TableCell41">
            <text:p text:style-name="P42"><text:span text:style-name="T43">教師姓名</text:span></text:p>
          </table:table-cell>
          <table:table-cell table:style-name="TableCell44">
            <text:p text:style-name="P45">上課週數</text:p>
          </table:table-cell>
          <table:table-cell table:style-name="TableCell46">
            <text:p text:style-name="P47">選課代碼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※<text:span text:style-name="T140">表格可自行延伸</text:span></text:p>
      <text:p text:style-name="P141">※<text:span text:style-name="T142">請於第十週</text:span><text:span text:style-name="T143">114</text:span><text:span text:style-name="T144">年</text:span><text:span text:style-name="T145">4</text:span><text:span text:style-name="T146">月</text:span><text:span text:style-name="T147">2</text:span><text:span text:style-name="T148">5</text:span><text:span text:style-name="T149">日</text:span><text:span text:style-name="T150">(</text:span><text:span text:style-name="T151">星期五</text:span><text:span text:style-name="T152">)</text:span><text:span text:style-name="T153">前，</text:span><text:span text:style-name="T154">將申請單送達</text:span><text:span text:style-name="T155">教務處大學社會責任暨創新教學發展中心</text:span><text:span text:style-name="T156">(</text:span><text:span text:style-name="T157">簡稱</text:span><text:span text:style-name="T158">：</text:span><text:span text:style-name="T159">教務處</text:span><text:span text:style-name="T160">USR</text:span><text:span text:style-name="T161">教發中心</text:span><text:span text:style-name="T162">)</text:span><text:span text:style-name="T163">，</text:span><text:span text:style-name="T164"><text:line-break/></text:span><text:span text:style-name="T165">並將</text:span><text:span text:style-name="T166">電子檔以</text:span><text:span text:style-name="T167">E-mail<text:s/></text:span><text:span text:style-name="T168">寄至李行政組員：</text:span><text:span text:style-name="T169">chli@cc.ncue.edu.tw</text:span><text:span text:style-name="T170">，分機</text:span><text:span text:style-name="T171">1633</text:span><text:span text:style-name="T172">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5in" fo:margin-bottom="0.3937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第2學期不進行教學意見反應問卷調查申請單</dc:title>
    <meta:keyword>NCUE-CTLD</meta:keyword>
    <meta:initial-creator>chli</meta:initial-creator>
    <dc:creator>李佳樺</dc:creator>
    <meta:creation-date>2024-04-12T04:35:00Z</meta:creation-date>
    <dc:date>2025-03-03T03:47:00Z</dc:date>
    <meta:print-date>2016-11-17T02:10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54" meta:character-count="362" meta:row-count="2" meta:non-whitespace-character-count="309"/>
  </office:meta>
</office:document-meta>
</file>