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36in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0.7909in"/>
    </style:style>
    <style:style style:name="TableColumn20" style:family="table-column">
      <style:table-column-properties style:column-width="1.6645in"/>
    </style:style>
    <style:style style:name="TableColumn21" style:family="table-column">
      <style:table-column-properties style:column-width="0.6986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1.9722in"/>
    </style:style>
    <style:style style:name="Table17" style:family="table">
      <style:table-properties style:width="7.0875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63in" fo:margin-bottom="0.076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25in" fo:margin-bottom="0.06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2777in" fo:margin-left="0.3333in" fo:text-indent="-0.25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</text:span><text:span text:style-name="T8">113</text:span><text:span text:style-name="T9">學年度第</text:span><text:span text:style-name="T10">2</text:span><text:span text:style-name="T11">學期師生</text:span><text:span text:style-name="T12"><text:s/></text:span><text:span text:style-name="T13">分組教學</text:span><text:span text:style-name="T14"><text:s/></text:span><text:span text:style-name="T15">設定申請單</text:span><text:span text:style-name="T16">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選課代碼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課班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分/時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修課總人數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人(分機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主管核章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師生分組教學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教師姓名</text:p>
          </table:table-cell>
          <table:covered-table-cell/>
          <table:table-cell table:style-name="TableCell66" table:number-columns-spanned="2">
            <text:p text:style-name="P67">學生姓名</text:p>
          </table:table-cell>
          <table:covered-table-cell/>
          <table:table-cell table:style-name="TableCell68" table:number-columns-spanned="2">
            <text:p text:style-name="P69"><text:span text:style-name="T70">學生學號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pan text:style-name="T170">※</text:span><text:span text:style-name="T171">表格可自行延伸</text:span></text:p>
      <text:p text:style-name="P172">※<text:span text:style-name="T173">請於第十週</text:span><text:span text:style-name="T174">114</text:span><text:span text:style-name="T175">年</text:span><text:span text:style-name="T176">4</text:span><text:span text:style-name="T177">月</text:span><text:span text:style-name="T178">2</text:span><text:span text:style-name="T179">5</text:span><text:span text:style-name="T180">日</text:span><text:span text:style-name="T181">(</text:span><text:span text:style-name="T182">星期五</text:span><text:span text:style-name="T183">)</text:span><text:span text:style-name="T184">前，</text:span><text:span text:style-name="T185">將申請單送達</text:span><text:span text:style-name="T186">教務處大學社會責任暨創新教學發展中心</text:span><text:span text:style-name="T187">(</text:span><text:span text:style-name="T188">簡稱</text:span><text:span text:style-name="T189">：</text:span><text:span text:style-name="T190">教務處</text:span><text:span text:style-name="T191">USR</text:span><text:span text:style-name="T192">教發中心</text:span><text:span text:style-name="T193">)</text:span><text:span text:style-name="T194">，並將</text:span><text:span text:style-name="T195">電子檔以</text:span><text:span text:style-name="T196">E-mail<text:s/></text:span><text:span text:style-name="T197">寄至李行政組員：</text:span><text:span text:style-name="T198">chli@cc.ncue.edu.tw</text:span><text:span text:style-name="T199">，分機</text:span><text:span text:style-name="T200">1633</text:span><text:span text:style-name="T201">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2學期師生分組教學設定申請單</dc:title>
    <meta:keyword>NCUE-CTLD</meta:keyword>
    <meta:initial-creator>chli</meta:initial-creator>
    <dc:creator>李佳樺</dc:creator>
    <meta:creation-date>2024-04-12T04:37:00Z</meta:creation-date>
    <dc:date>2025-03-03T03:47:00Z</dc:date>
    <meta:print-date>2016-11-17T02:10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43" meta:character-count="288" meta:row-count="2" meta:non-whitespace-character-count="246"/>
  </office:meta>
</office:document-meta>
</file>