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4166in"/>
      <style:text-properties style:font-name-asian="標楷體" fo:font-weight="bold" style:font-weight-asian="bold" fo:font-size="18pt" style:font-size-asian="18pt" style:font-size-complex="16pt"/>
    </style:style>
    <style:style style:name="P7" style:parent-style-name="Default" style:family="paragraph">
      <style:paragraph-properties fo:margin-top="0.1131in" fo:margin-bottom="0.1131in" fo:margin-left="0.9013in" fo:margin-right="0.1652in" fo:text-indent="-0.6652in">
        <style:tab-stops/>
      </style:paragraph-properties>
      <style:text-properties style:font-name-asian="標楷體" style:use-window-font-color="true" style:letter-kerning="true"/>
    </style:style>
    <style:style style:name="TableColumn9" style:family="table-column">
      <style:table-column-properties style:column-width="1.7513in"/>
    </style:style>
    <style:style style:name="TableColumn10" style:family="table-column">
      <style:table-column-properties style:column-width="1.7479in"/>
    </style:style>
    <style:style style:name="TableColumn11" style:family="table-column">
      <style:table-column-properties style:column-width="1.752in"/>
    </style:style>
    <style:style style:name="TableColumn12" style:family="table-column">
      <style:table-column-properties style:column-width="1.7479in"/>
    </style:style>
    <style:style style:name="TableColumn13" style:family="table-column">
      <style:table-column-properties style:column-width="1.7506in"/>
    </style:style>
    <style:style style:name="TableColumn14" style:family="table-column">
      <style:table-column-properties style:column-width="1.4666in"/>
    </style:style>
    <style:style style:name="Table8" style:family="table">
      <style:table-properties style:width="10.2166in" fo:margin-left="0in" table:align="center"/>
    </style:style>
    <style:style style:name="TableRow15" style:family="table-row">
      <style:table-row-properties style:min-row-height="0.5006in"/>
    </style:style>
    <style:style style:name="TableCell16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006in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00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00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00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00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500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500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25in" fo:margin-right="0.1666in">
        <style:tab-stops/>
      </style:paragraph-properties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777in" fo:margin-left="0.4166in" fo:margin-right="0.1666in" fo:text-indent="-0.1666in">
        <style:tab-stops/>
      </style:paragraph-properties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 fo:line-height="0.2777in" fo:margin-left="0.4166in" fo:margin-right="0.1666in" fo:text-indent="-0.1666in">
        <style:tab-stops/>
      </style:paragraph-properties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777in" fo:margin-left="0.3937in">
        <style:tab-stops/>
      </style:paragraph-properties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2777in" fo:margin-left="0.3937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114學年度第2學期不進行教學意見反應問卷調查申請單</text:p>
      <text:p text:style-name="P7">※說明：依據「國立彰化師範大學教學意見調查實施辦法(114年10月08日行政會議通過)」第九條，<text:line-break/>多人合授課程且單一教師實際授課時數未達4週，或教師僅負責課程規劃而非實際授課者，不需進行教學意見反應問卷調查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人(分機)：</text:p>
          </table:table-cell>
          <table:table-cell table:style-name="TableCell23">
            <text:p text:style-name="P24"/>
          </table:table-cell>
          <table:table-cell table:style-name="TableCell25">
            <text:p text:style-name="P26">主管核章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開課班級</text:span></text:p>
          </table:table-cell>
          <table:table-cell table:style-name="TableCell33">
            <text:p text:style-name="P34"><text:span text:style-name="T35">課程名稱</text:span></text:p>
          </table:table-cell>
          <table:table-cell table:style-name="TableCell36">
            <text:p text:style-name="P37"><text:span text:style-name="T38">學分/時數</text:span></text:p>
          </table:table-cell>
          <table:table-cell table:style-name="TableCell39">
            <text:p text:style-name="P40"><text:span text:style-name="T41">教師姓名</text:span></text:p>
          </table:table-cell>
          <table:table-cell table:style-name="TableCell42">
            <text:p text:style-name="P43">上課週數</text:p>
          </table:table-cell>
          <table:table-cell table:style-name="TableCell44">
            <text:p text:style-name="P45">選課代碼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※表格可自行延伸</text:p>
      <text:p text:style-name="P125"><text:span text:style-name="T126">※</text:span><text:span text:style-name="T127">請於第十週</text:span><text:span text:style-name="T128">11</text:span><text:span text:style-name="T129">5</text:span><text:span text:style-name="T130">年</text:span><text:span text:style-name="T131">04</text:span><text:span text:style-name="T132">月</text:span><text:span text:style-name="T133">30</text:span><text:span text:style-name="T134">日</text:span><text:span text:style-name="T135">(</text:span><text:span text:style-name="T136">星期</text:span><text:span text:style-name="T137">四</text:span><text:span text:style-name="T138">)</text:span><text:span text:style-name="T139">前，</text:span><text:span text:style-name="T140">將申請單送達</text:span><text:span text:style-name="T141">教務處大學社會責任暨創新教學發展中心</text:span><text:span text:style-name="T142">(</text:span><text:span text:style-name="T143">簡稱：教務處</text:span><text:span text:style-name="T144">USR</text:span><text:span text:style-name="T145">教發中心</text:span><text:span text:style-name="T146">)</text:span><text:span text:style-name="T147">，</text:span><text:span text:style-name="T148"><text:line-break/></text:span><text:span text:style-name="T149">並將</text:span><text:span text:style-name="T150">電子檔以</text:span><text:span text:style-name="T151">E-mail<text:s/></text:span><text:span text:style-name="T152">寄至李行政組員：</text:span><text:span text:style-name="T153">chli@cc.ncue.edu.tw</text:span><text:span text:style-name="T154">，分機</text:span><text:span text:style-name="T155">1633</text:span><text:span text:style-name="T156">，謝謝您！</text:span></text:p>
      <text:p text:style-name="P157">※【業務宣導】配合114學年度起施行16+2週彈性學習，調整「教學意見調查」填答開放時程如下：</text:p>
      <text:p text:style-name="P158"><text:span text:style-name="T159"><text:s text:c="2"/></text:span><text:span text:style-name="T160">●</text:span><text:span text:style-name="T161"><text:s/></text:span><text:span text:style-name="T162">教學即時回饋意見</text:span><text:span text:style-name="T163">(</text:span><text:span text:style-name="T164">期中問卷</text:span><text:span text:style-name="T165">)</text:span><text:span text:style-name="T166">：填答自第</text:span><text:span text:style-name="T167">08</text:span><text:span text:style-name="T168">週起至第</text:span><text:span text:style-name="T169">12</text:span><text:span text:style-name="T170">週開放填寫。</text:span><text:span text:style-name="T171"><text:s text:c="2"/></text:span></text:p>
      <text:p text:style-name="P172"><text:span text:style-name="T173"><text:s text:c="2"/></text:span><text:span text:style-name="T174">●</text:span><text:span text:style-name="T175"><text:s/></text:span><text:span text:style-name="T176">教學意見反應問卷</text:span><text:span text:style-name="T177">(</text:span><text:span text:style-name="T178">期末問卷</text:span><text:span text:style-name="T179">)</text:span><text:span text:style-name="T180">：填答自第</text:span><text:span text:style-name="T181">13</text:span><text:span text:style-name="T182">週起至第</text:span><text:span text:style-name="T183">15</text:span><text:span text:style-name="T184">週開放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微軟正黑體" style:font-name-asian="微軟正黑體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學年度第2學期不進行教學意見反應問卷調查申請單</dc:title>
    <meta:keyword>NCUE-CTLD</meta:keyword>
    <meta:initial-creator>chli</meta:initial-creator>
    <dc:creator>user</dc:creator>
    <meta:creation-date>2024-04-12T04:35:00Z</meta:creation-date>
    <dc:date>2026-03-03T03:09:00Z</dc:date>
    <meta:print-date>2016-11-17T02:10:00Z</meta:print-date>
    <meta:template xlink:href="Normal" xlink:type="simple"/>
    <meta:editing-cycles>7</meta:editing-cycles>
    <meta:editing-duration>PT1920S</meta:editing-duration>
    <meta:document-statistic meta:page-count="1" meta:paragraph-count="1" meta:word-count="72" meta:character-count="482" meta:row-count="3" meta:non-whitespace-character-count="411"/>
  </office:meta>
</office:document-meta>
</file>