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Textbody" style:family="paragraph">
      <style:paragraph-properties fo:text-align="end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Textbody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Column27" style:family="table-column">
      <style:table-column-properties style:column-width="1.2763in" style:use-optimal-column-width="false"/>
    </style:style>
    <style:style style:name="TableColumn28" style:family="table-column">
      <style:table-column-properties style:column-width="0.45in" style:use-optimal-column-width="false"/>
    </style:style>
    <style:style style:name="TableColumn29" style:family="table-column">
      <style:table-column-properties style:column-width="0.8298in" style:use-optimal-column-width="false"/>
    </style:style>
    <style:style style:name="TableColumn30" style:family="table-column">
      <style:table-column-properties style:column-width="0.35in" style:use-optimal-column-width="false"/>
    </style:style>
    <style:style style:name="TableColumn31" style:family="table-column">
      <style:table-column-properties style:column-width="0.7958in" style:use-optimal-column-width="false"/>
    </style:style>
    <style:style style:name="TableColumn32" style:family="table-column">
      <style:table-column-properties style:column-width="0.3305in" style:use-optimal-column-width="false"/>
    </style:style>
    <style:style style:name="TableColumn33" style:family="table-column">
      <style:table-column-properties style:column-width="0.9236in" style:use-optimal-column-width="false"/>
    </style:style>
    <style:style style:name="TableColumn34" style:family="table-column">
      <style:table-column-properties style:column-width="0.3562in" style:use-optimal-column-width="false"/>
    </style:style>
    <style:style style:name="TableColumn35" style:family="table-column">
      <style:table-column-properties style:column-width="1.4055in" style:use-optimal-column-width="false"/>
    </style:style>
    <style:style style:name="Table26" style:family="table">
      <style:table-properties style:width="6.718in" fo:margin-left="0in" table: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41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center" fo:margin-top="0.125in" fo:margin-bottom="0.125in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margin-top="0.125in" fo:margin-bottom="0.125in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55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56" style:parent-style-name="預設段落字型" style:family="text">
      <style:text-properties style:font-name="Times New Roman" style:font-name-asian="標楷體" fo:color="#000000" fo:font-size="10pt" style:font-size-asian="10pt" style:font-size-complex="10pt" fo:background-color="#FFFF00"/>
    </style:style>
    <style:style style:name="TableRow57" style:family="table-row">
      <style:table-row-properties style:min-row-height="0.575in"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fo:margin-left="-0.143in" fo:text-indent="0.1236in">
        <style:tab-stops/>
      </style:paragraph-properties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TableRow66" style:family="table-row">
      <style:table-row-properties style:min-row-height="0.545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69" style:parent-style-name="Textbody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86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 fo:margin-left="-0.143in" fo:text-indent="0.1236in">
        <style:tab-stops/>
      </style:paragraph-properties>
      <style:text-properties style:font-name="Times New Roman" style:font-name-asian="標楷體" fo:color="#000000"/>
    </style:style>
    <style:style style:name="P89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90" style:family="table-row">
      <style:table-row-properties style:min-row-height="0.968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/>
      <style:text-properties style:font-name="Times New Roman" style:font-name-asian="標楷體" fo:color="#000000" fo:font-size="30pt" style:font-size-asian="30pt" style:font-size-complex="3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margin-top="0.05in" fo:margin-bottom="0.05in"/>
      <style:text-properties style:font-name="Times New Roman" style:font-name-asian="標楷體" fo:color="#000000"/>
    </style:style>
    <style:style style:name="P95" style:parent-style-name="Textbody" style:family="paragraph">
      <style:paragraph-properties style:snap-to-layout-grid="false" fo:margin-top="0.05in" fo:margin-bottom="0.05in"/>
      <style:text-properties style:font-name="Times New Roman" style:font-name-asian="標楷體" fo:color="#000000"/>
    </style:style>
    <style:style style:name="P96" style:parent-style-name="Textbody" style:family="paragraph">
      <style:paragraph-properties style:snap-to-layout-grid="false" fo:margin-top="0.05in" fo:margin-bottom="0.05in"/>
      <style:text-properties style:font-name="Times New Roman" style:font-name-asian="標楷體" fo:color="#000000"/>
    </style:style>
    <style:style style:name="P97" style:parent-style-name="Textbody" style:family="paragraph">
      <style:paragraph-properties style:snap-to-layout-grid="false" fo:margin-top="0.05in" fo:margin-bottom="0.05in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P105" style:parent-style-name="Textbody" style:family="paragraph">
      <style:paragraph-properties style:snap-to-layout-grid="false" fo:margin-top="0.125in"/>
    </style:style>
    <style:style style:name="T106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style:snap-to-layout-grid="false"/>
    </style:style>
    <style:style style:name="T116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0.6465in" style:use-optimal-row-height="false"/>
    </style:style>
    <style:style style:name="TableCell120" style:family="table-cell">
      <style:table-cell-properties fo:border-top="0.0069in solid #FFFFFF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widows="2" fo:orphans="2"/>
      <style:text-properties fo:color="#000000"/>
    </style:style>
    <style:style style:name="TableRow123" style:family="table-row">
      <style:table-row-properties style:min-row-height="0.3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26" style:family="table-row">
      <style:table-row-properties style:min-row-height="0.376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137" style:family="table-row">
      <style:table-row-properties style:min-row-height="0.376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148" style:family="table-row">
      <style:table-row-properties style:min-row-height="0.4416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59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160" style:family="table-row">
      <style:table-row-properties style:min-row-height="0.5687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TableRow165" style:family="table-row">
      <style:table-row-properties style:min-row-height="0.914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74" style:parent-style-name="Textbody" style:family="paragraph">
      <style:paragraph-properties fo:text-align="justify" style:line-height-at-least="0.1666in" fo:text-indent="-0.393in"/>
      <style:text-properties style:font-name="Times New Roman" style:font-name-asian="標楷體" fo:color="#000000"/>
    </style:style>
    <style:style style:name="P175" style:parent-style-name="Textbody" style:family="paragraph">
      <style:paragraph-properties fo:text-align="justify" style:line-height-at-least="0.1666in" fo:text-indent="-0.393in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P178" style:parent-style-name="清單段落" style:list-style-name="LFO1" style:family="paragraph">
      <style:paragraph-properties fo:margin-left="-0.1972in" fo:text-inden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P186" style:parent-style-name="清單段落" style:list-style-name="LFO1" style:family="paragraph">
      <style:paragraph-properties fo:margin-left="-0.1972in" fo:text-indent="0in">
        <style:tab-stops/>
      </style:paragraph-properties>
      <style:text-properties style:font-name="Times New Roman" style:font-name-asian="標楷體" fo:color="#000000"/>
    </style:style>
    <style:style style:name="P187" style:parent-style-name="清單段落" style:list-style-name="LFO1" style:family="paragraph">
      <style:paragraph-properties fo:margin-left="-0.1972in" fo:text-indent="0in">
        <style:tab-stops/>
      </style:paragraph-properties>
      <style:text-properties style:font-name="Times New Roman" style:font-name-asian="標楷體" fo:color="#000000"/>
    </style:style>
    <style:style style:name="P188" style:parent-style-name="清單段落" style:list-style-name="LFO1" style:family="paragraph">
      <style:paragraph-properties fo:margin-left="-0.1972in" fo:margin-right="-0.6902in" fo:text-indent="0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P192" style:parent-style-name="Textbody" style:family="paragraph">
      <style:paragraph-properties fo:break-before="page" fo:text-align="center"/>
    </style:style>
    <style:style style:name="T19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94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96" style:family="table-column">
      <style:table-column-properties style:column-width="0.8in" style:use-optimal-column-width="false"/>
    </style:style>
    <style:style style:name="TableColumn197" style:family="table-column">
      <style:table-column-properties style:column-width="0.3923in" style:use-optimal-column-width="false"/>
    </style:style>
    <style:style style:name="TableColumn198" style:family="table-column">
      <style:table-column-properties style:column-width="1.1979in" style:use-optimal-column-width="false"/>
    </style:style>
    <style:style style:name="TableColumn199" style:family="table-column">
      <style:table-column-properties style:column-width="1.3569in" style:use-optimal-column-width="false"/>
    </style:style>
    <style:style style:name="TableColumn200" style:family="table-column">
      <style:table-column-properties style:column-width="0.7215in" style:use-optimal-column-width="false"/>
    </style:style>
    <style:style style:name="TableColumn201" style:family="table-column">
      <style:table-column-properties style:column-width="0.9597in" style:use-optimal-column-width="false"/>
    </style:style>
    <style:style style:name="TableColumn202" style:family="table-column">
      <style:table-column-properties style:column-width="0.4701in" style:use-optimal-column-width="false"/>
    </style:style>
    <style:style style:name="Table195" style:family="table">
      <style:table-properties style:width="5.8986in" style:rel-width="100%" fo:margin-left="0in" table:align="center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text-properties style:font-name="Times New Roman" style:font-name-asian="標楷體" fo:color="#000000" fo:font-size="14pt" style:font-size-asian="14pt" style:font-size-complex="14pt"/>
    </style:style>
    <style:style style:name="P206" style:parent-style-name="Textbody" style:family="paragraph">
      <style:text-properties style:font-name="Times New Roman" style:font-name-asian="標楷體" fo:font-weight="bold" style:font-weight-asian="bold" fo:color="#000000"/>
    </style:style>
    <style:style style:name="P207" style:parent-style-name="Textbody" style:family="paragraph">
      <style:text-properties style:font-name="Times New Roman" style:font-name-asian="標楷體" fo:font-weight="bold" style:font-weight-asian="bold" fo:color="#000000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20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margin-top="0.125in" fo:margin-bottom="0.125in"/>
      <style:text-properties style:font-name="Times New Roman" style:font-name-asian="標楷體" fo:color="#000000"/>
    </style:style>
    <style:style style:name="TableRow225" style:family="table-row">
      <style:table-row-properties style:min-row-height="0.669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/>
    </style:style>
    <style:style style:name="P228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29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30" style:parent-style-name="Textbody" style:family="paragraph">
      <style:paragraph-properties style:snap-to-layout-grid="false"/>
      <style:text-properties style:font-name="Times New Roman" style:font-name-asian="標楷體" fo:color="#000000"/>
    </style:style>
    <style:style style:name="P231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36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P239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40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41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42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43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44" style:parent-style-name="Textbody" style:family="paragraph">
      <style:paragraph-properties style:snap-to-layout-grid="false" fo:text-align="justify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51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252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57" style:family="table-row">
      <style:table-row-properties style:min-row-height="0.669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72" style:family="table-row">
      <style:table-row-properties style:min-row-height="0.6694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287" style:family="table-row">
      <style:table-row-properties style:min-row-height="0.6694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02" style:family="table-row">
      <style:table-row-properties style:min-row-height="0.6694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17" style:family="table-row">
      <style:table-row-properties style:min-row-height="0.669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332" style:family="table-row">
      <style:table-row-properties style:min-row-height="0.669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margin-top="0.25in" fo:margin-bottom="0.125in"/>
    </style:style>
    <style:style style:name="T3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38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P339" style:parent-style-name="Textbody" style:family="paragraph">
      <style:paragraph-properties fo:text-align="center"/>
      <style:text-properties style:font-name="新細明體" fo:font-weight="bold" style:font-weight-asian="bold" fo:color="#000000" fo:font-size="14pt" style:font-size-asian="14pt" style:font-size-complex="14pt"/>
    </style:style>
    <style:style style:name="P340" style:parent-style-name="Textbody" style:family="paragraph">
      <style:paragraph-properties fo:text-align="center"/>
      <style:text-properties style:font-name="新細明體" fo:font-weight="bold" style:font-weight-asian="bold" fo:color="#000000" fo:font-size="14pt" style:font-size-asian="14pt" style:font-size-complex="14pt"/>
    </style:style>
    <style:style style:name="P341" style:parent-style-name="Textbody" style:family="paragraph">
      <style:paragraph-properties fo:text-align="center"/>
      <style:text-properties style:font-name="新細明體" fo:font-weight="bold" style:font-weight-asian="bold" fo:color="#000000" fo:font-size="14pt" style:font-size-asian="14pt" style:font-size-complex="14pt"/>
    </style:style>
    <style:style style:name="P342" style:parent-style-name="Textbody" style:family="paragraph">
      <style:paragraph-properties fo:text-align="center"/>
      <style:text-properties style:font-name="新細明體" fo:font-weight="bold" style:font-weight-asian="bold" fo:color="#000000" fo:font-size="14pt" style:font-size-asian="14pt" style:font-size-complex="14pt"/>
    </style:style>
    <style:style style:name="P343" style:parent-style-name="Textbody" style:family="paragraph">
      <style:paragraph-properties fo:text-align="center"/>
      <style:text-properties style:font-name="新細明體" fo:font-weight="bold" style:font-weight-asian="bold" fo:color="#000000" fo:font-size="14pt" style:font-size-asian="14pt" style:font-size-complex="14pt"/>
    </style:style>
    <style:style style:name="P344" style:parent-style-name="Textbody" style:family="paragraph">
      <style:paragraph-properties fo:widows="2" fo:orphans="2" fo:break-before="page"/>
      <style:text-properties style:font-name="新細明體" fo:font-weight="bold" style:font-weight-asian="bold" fo:color="#000000" fo:font-size="14pt" style:font-size-asian="14pt" style:font-size-complex="14pt" fo:hyphenate="true"/>
    </style:style>
    <style:style style:name="P345" style:parent-style-name="Textbody" style:family="paragraph">
      <style:text-properties style:font-name="Times New Roman" style:font-name-asian="標楷體" fo:color="#000000"/>
    </style:style>
    <style:style style:name="P346" style:parent-style-name="Textbody" style:family="paragraph">
      <style:paragraph-properties style:text-autospace="none" fo:line-height="0.3861in" fo:margin-right="-0.0229in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51" style:parent-style-name="Textbody" style:family="paragraph">
      <style:paragraph-properties fo:text-align="end" fo:line-height="0.2777in"/>
      <style:text-properties style:font-name="標楷體" style:font-name-asian="標楷體" fo:color="#000000" fo:font-size="13pt" style:font-size-asian="13pt" style:font-size-complex="13pt"/>
    </style:style>
    <style:style style:name="P352" style:parent-style-name="Textbody" style:family="paragraph">
      <style:paragraph-properties style:line-break="normal" fo:text-align="end" fo:line-height="0.2777in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0" style:parent-style-name="Textbody" style:family="paragraph">
      <style:paragraph-properties fo:text-align="end" fo:line-height="0.2777in"/>
      <style:text-properties style:font-name="標楷體" style:font-name-asian="標楷體" style:font-name-complex="Meiryo" fo:color="#000000" style:letter-kerning="false" fo:font-size="13pt" style:font-size-asian="13pt" style:font-size-complex="13pt"/>
    </style:style>
    <style:style style:name="TableColumn362" style:family="table-column">
      <style:table-column-properties style:column-width="2.0069in" style:use-optimal-column-width="false"/>
    </style:style>
    <style:style style:name="TableColumn363" style:family="table-column">
      <style:table-column-properties style:column-width="2.7534in" style:use-optimal-column-width="false"/>
    </style:style>
    <style:style style:name="TableColumn364" style:family="table-column">
      <style:table-column-properties style:column-width="2.593in" style:use-optimal-column-width="false"/>
    </style:style>
    <style:style style:name="Table361" style:family="table">
      <style:table-properties style:width="7.3534in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line-height="150%"/>
    </style:style>
    <style:style style:name="T3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380" style:family="table-row">
      <style:table-row-properties style:min-row-height="0.3333in" style:use-optimal-row-height="false"/>
    </style:style>
    <style:style style:name="TableCell381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83" style:family="table-row">
      <style:table-row-properties style:min-row-height="3.7222in" style:use-optimal-row-height="false"/>
    </style:style>
    <style:style style:name="TableCell384" style:family="table-cell">
      <style:table-cell-properties fo:border-top="0.0069in dashe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3.0937in" style:use-optimal-row-height="false"/>
    </style:style>
    <style:style style:name="TableCell387" style:family="table-cell">
      <style:table-cell-properties fo:border-top="0.0069in dashe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89" style:parent-style-name="Textbody" style:family="paragraph">
      <style:paragraph-properties fo:text-align="justify" fo:margin-left="0.5in" fo:margin-right="0.0548in" fo:text-indent="-0.5in">
        <style:tab-stops>
          <style:tab-stop style:type="left" style:position="0.4847in"/>
        </style:tab-stops>
      </style:paragraph-properties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P401" style:parent-style-name="Textbody" style:family="paragraph">
      <style:text-properties style:font-name-asian="標楷體" fo:color="#000000"/>
    </style:style>
  </office:automatic-styles>
  <office:body>
    <office:text text:use-soft-page-breaks="true">
      <text:p text:style-name="P1"><text:span text:style-name="T5"><text:s/>國立彰化師範大學通識教育</text:span><text:span text:style-name="T6">多元學習</text:span><text:span text:style-name="T7">課程申請表</text:span><text:span text:style-name="T8">(微學分)</text:span></text:p>
      <text:p text:style-name="P9"><text:span text:style-name="T10"><text:s text:c="4"/></text:span><text:span text:style-name="T11">學年度第</text:span><text:span text:style-name="T12"><text:s text:c="4"/></text:span><text:span text:style-name="T13">學期</text:span></text:p>
      <text:p text:style-name="Textbody"><text:span text:style-name="T14">表1：基本資料</text:span><text:span text:style-name="T15"><text:s text:c="12"/></text:span></text:p>
      <text:p text:style-name="Textbody"><text:span text:style-name="T16"><text:s text:c="5"/></text:span><text:span text:style-name="T17"><text:s text:c="56"/>106年10月13日中心會議修正通過</text:span></text:p>
      <text:p text:style-name="P18"><text:span text:style-name="T19">107年3月16日中心會議修正通過</text:span><text:span text:style-name="T20"><text:line-break/></text:span><text:span text:style-name="T21">107年10月31日通識教育中心會議通過</text:span><text:span text:style-name="T22"><text:line-break/></text:span><text:span text:style-name="T23">109年12月17日通識教育中心會議通過</text:span></text:p>
      <text:p text:style-name="P24">110年4月9日通識中心會議通過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課程名稱</text:p>
          </table:table-cell>
          <table:covered-table-cell/>
          <table:table-cell table:style-name="TableCell39" table:number-columns-spanned="3">
            <text:p text:style-name="P40">申請教師/分機</text:p>
            <text:p text:style-name="P41">單位承辦人/分機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執行期程</text:span></text:p>
          </table:table-cell>
          <table:covered-table-cell/>
          <table:table-cell table:style-name="TableCell45" table:number-columns-spanned="2">
            <text:p text:style-name="P46"><text:span text:style-name="T47">課程時數</text:span><text:span text:style-name="T48">(</text:span><text:span text:style-name="T49">小時</text:span><text:span text:style-name="T50">)</text:span><text:s/></text:p>
            <text:p text:style-name="P51"><text:span text:style-name="T52">(</text:span><text:span text:style-name="T53">基本時數：</text:span><text:span text:style-name="T54">3</text:span><text:span text:style-name="T55">小時</text:span><text:span text:style-name="T56">)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/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開放人數</text:p>
            <text:p text:style-name="P69"><text:span text:style-name="T70">(</text:span><text:span text:style-name="T71">基本開課人數</text:span><text:span text:style-name="T72">15</text:span><text:span text:style-name="T73">人</text:span><text:span text:style-name="T74">，</text:span><text:span text:style-name="T75">報名</text:span><text:span text:style-name="T76">人數未達</text:span><text:span text:style-name="T77">15</text:span><text:span text:style-name="T78">人</text:span><text:span text:style-name="T79">，課程</text:span><text:span text:style-name="T80">不予認列</text:span><text:span text:style-name="T81">多元學習</text:span><text:span text:style-name="T82">時數</text:span><text:span text:style-name="T83">)</text:span></text:p>
          </table:table-cell>
          <table:covered-table-cell/>
          <table:table-cell table:style-name="TableCell84" table:number-columns-spanned="3">
            <text:p text:style-name="P85">課程經費來源</text:p>
            <text:p text:style-name="P86">(補助項目與額度如下)</text:p>
          </table:table-cell>
          <table:covered-table-cell/>
          <table:covered-table-cell/>
          <table:table-cell table:style-name="TableCell87" table:number-columns-spanned="4">
            <text:p text:style-name="P88">□通識教育中心補助______________元。</text:p>
            <text:p text:style-name="P89">□本校其他經費支應_______________元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7" table:number-rows-spanned="2">
            <text:p text:style-name="P94">□演講費_____小時共__________元</text:p>
            <text:p text:style-name="P95">□租車費________元<text:s/>(每門至多補助1次，每次至多15000元)</text:p>
            <text:p text:style-name="P96">□學生保險費________元<text:s/>(保額100萬)</text:p>
            <text:p text:style-name="P97"><text:span text:style-name="T98">□</text:span><text:span text:style-name="T99">其他：</text:span><text:span text:style-name="T100">______________</text:span><text:span text:style-name="T101">元</text:span><text:span text:style-name="T102"><text:s/>(</text:span><text:span text:style-name="T103">請詳述</text:span><text:span text:style-name="T104">)</text:span></text:p>
            <text:p text:style-name="P105"><text:span text:style-name="T106">※</text:span><text:span text:style-name="T107">每年每位教師補助上限，以</text:span><text:span text:style-name="T108">6</text:span><text:span text:style-name="T109">仟</text:span><text:span text:style-name="T110">5</text:span><text:span text:style-name="T111">佰</text:span><text:span text:style-name="T112">元</text:span><text:span text:style-name="T113">為原則</text:span><text:span text:style-name="T114">※</text:span></text:p>
            <text:p text:style-name="P115"><text:span text:style-name="T116">※</text:span><text:span text:style-name="T117">補助由高教深耕計畫經費項下支應，用罄則不予補助</text:span><text:span text:style-name="T11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※請教師依照上課空間與教學資源衡量開放人數，核定後請勿修改※</text:p>
          </table: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課程型態（勾選）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□<text:s/>工作坊</text:p>
          </table:table-cell>
          <table:table-cell table:style-name="TableCell129" table:number-columns-spanned="2">
            <text:p text:style-name="P130">□實作研習</text:p>
          </table:table-cell>
          <table:covered-table-cell/>
          <table:table-cell table:style-name="TableCell131" table:number-columns-spanned="3">
            <text:p text:style-name="P132">□校內外實踐教學</text:p>
          </table:table-cell>
          <table:covered-table-cell/>
          <table:covered-table-cell/>
          <table:table-cell table:style-name="TableCell133" table:number-columns-spanned="2">
            <text:p text:style-name="P134">□講座(須包含實務演練)</text:p>
          </table:table-cell>
          <table:covered-table-cell/>
          <table:table-cell table:style-name="TableCell135">
            <text:p text:style-name="P136">□學習成果展示</text:p>
          </table:table-cell>
        </table:table-row>
        <table:table-row table:style-name="TableRow137">
          <table:table-cell table:style-name="TableCell138">
            <text:p text:style-name="P139">□田野調查</text:p>
          </table:table-cell>
          <table:table-cell table:style-name="TableCell140" table:number-columns-spanned="2">
            <text:p text:style-name="P141">□MOOCs課程</text:p>
          </table:table-cell>
          <table:covered-table-cell/>
          <table:table-cell table:style-name="TableCell142" table:number-columns-spanned="3">
            <text:p text:style-name="P143">□社團精進課程</text:p>
          </table:table-cell>
          <table:covered-table-cell/>
          <table:covered-table-cell/>
          <table:table-cell table:style-name="TableCell144" table:number-columns-spanned="2">
            <text:p text:style-name="P145">□其他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9">
            <text:p text:style-name="P150"><text:span text:style-name="T151">申請教師</text:span><text:span text:style-name="T152">/</text:span><text:span text:style-name="T153">單位承辦人</text:span><text:span text:style-name="T154">(</text:span><text:span text:style-name="T155">簽章</text:span><text:span text:style-name="T156">)</text:span><text:span text:style-name="T157">：</text:span>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通識教育中心承辦人簽章：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通識教育中心主管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審議結果</text:span><text:span text:style-name="T169">：</text:span><text:span text:style-name="T170"><text:s text:c="54"/></text:span><text:span text:style-name="T171">(</text:span><text:span text:style-name="T172">通識教育中心填寫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><text:span text:style-name="T176">說明</text:span><text:span text:style-name="T177">：</text:span></text:p>
      <text:list text:style-name="LFO1" text:continue-numbering="true">
        <text:list-item>
          <text:p text:style-name="P178"><text:span text:style-name="T179">申請期限及程序</text:span><text:span text:style-name="T180">：</text:span><text:span text:style-name="T181">需於課程或活動</text:span><text:span text:style-name="T182">開始前</text:span><text:span text:style-name="T183">一個月10日之前提出申請(例如10月的課程，必須於9月10日以前提出申請；同理，11月的課程必須於10月10日以前提出)</text:span><text:span text:style-name="T184">，</text:span><text:span text:style-name="T185">將電子檔及紙本各乙份送至通識教育中心會議委員審核，審查通過後方可至線上報名系統新增課程，已開放報名之課程不予追認，以維護學生權益。</text:span></text:p>
        </text:list-item>
        <text:list-item>
          <text:p text:style-name="P186">請附上課程規劃詳細時程，經審核後核給時數。</text:p>
        </text:list-item>
        <text:list-item>
          <text:p text:style-name="P187">多元學習課程不可與通識護照之活動場次重覆認證。</text:p>
        </text:list-item>
        <text:list-item>
          <text:p text:style-name="P188"><text:span text:style-name="T189">授課教師或承辦人員須於課程結束後</text:span><text:span text:style-name="T190">2</text:span><text:span text:style-name="T191">週內繳交成果報告，並至線上報名系統登錄時數。</text:span></text:p>
        </text:list-item>
      </text:list>
      <text:soft-page-break/>
      <text:p text:style-name="P192"><text:span text:style-name="T193"><text:s/></text:span></text:p>
      <text:p text:style-name="P194">表2：各單元課程之規劃與設計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7">
            <text:p text:style-name="P205">教學目標：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日期/時間</text:p>
          </table:table-cell>
          <table:table-cell table:style-name="TableCell211">
            <text:p text:style-name="P212">地點</text:p>
          </table:table-cell>
          <table:table-cell table:style-name="TableCell213">
            <text:p text:style-name="P214"><text:span text:style-name="T215">課程學習內容</text:span></text:p>
          </table:table-cell>
          <table:table-cell table:style-name="TableCell216">
            <text:p text:style-name="P217">授課教師</text:p>
          </table:table-cell>
          <table:table-cell table:style-name="TableCell218">
            <text:p text:style-name="P219">課程型態</text:p>
            <text:p text:style-name="P220">(依表1)</text:p>
          </table:table-cell>
          <table:table-cell table:style-name="TableCell221">
            <text:p text:style-name="P222">檢核方法</text:p>
          </table:table-cell>
          <table:table-cell table:style-name="TableCell223">
            <text:p text:style-name="P224">課程時數</text:p>
          </table:table-cell>
        </table:table-row>
        <table:table-row table:style-name="TableRow225">
          <table:table-cell table:style-name="TableCell226">
            <text:p text:style-name="P227">[範例]</text:p>
            <text:p text:style-name="P228"/>
            <text:p text:style-name="P229">1/9</text:p>
            <text:p text:style-name="P230"/>
            <text:p text:style-name="P231">13:00-15:00</text:p>
          </table:table-cell>
          <table:table-cell table:style-name="TableCell232">
            <text:p text:style-name="P233">圖資處</text:p>
          </table:table-cell>
          <table:table-cell table:style-name="TableCell234">
            <text:p text:style-name="P235">軟體應用(photoshop)</text:p>
            <text:p text:style-name="P236">(本單元課程共計8小時)</text:p>
          </table:table-cell>
          <table:table-cell table:style-name="TableCell237">
            <text:p text:style-name="P238"><text:s text:c="5"/>王小明</text:p>
            <text:p text:style-name="P239">□本校專(案)任教師<text:s text:c="4"/></text:p>
            <text:p text:style-name="P240"><text:s text:c="3"/>(_____系)</text:p>
            <text:p text:style-name="P241">□本校兼任教師</text:p>
            <text:p text:style-name="P242"><text:s text:c="3"/>(_____系)</text:p>
            <text:p text:style-name="P243">□業師</text:p>
            <text:p text:style-name="P244"><text:span text:style-name="T245"><text:s text:c="2"/></text:span><text:span text:style-name="T246">(</text:span><text:span text:style-name="T247">服務單位</text:span><text:span text:style-name="T248">_______ )</text:span></text:p>
          </table:table-cell>
          <table:table-cell table:style-name="TableCell249">
            <text:p text:style-name="P250">1.工作坊</text:p>
            <text:p text:style-name="P251">2.演練</text:p>
            <text:p text:style-name="P252">…</text:p>
          </table:table-cell>
          <table:table-cell table:style-name="TableCell253">
            <text:p text:style-name="P254">本單元課程共計8小時，將於第2次上課提供作業進行評量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7">
            <text:p text:style-name="P334"><text:span text:style-name="T335">核計：</text:span><text:span text:style-name="T336">____________</text:span><text:span text:style-name="T33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備註：請檢附：活動企劃、會議記錄、宣傳單…等補充資料。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表</text:span><text:span text:style-name="T348">3</text:span><text:span text:style-name="T349">：通識教育多元學習課程<text:s/></text:span><text:span text:style-name="T350">成果報告</text:span></text:p>
      <text:p text:style-name="P351"><text:s text:c="10"/></text:p>
      <text:p text:style-name="P352"><text:span text:style-name="T353">填表日期：</text:span><text:span text:style-name="T354"><text:s text:c="2"/>　<text:s/></text:span><text:span text:style-name="T355">年</text:span><text:span text:style-name="T356"><text:s/>　<text:s/></text:span><text:span text:style-name="T357">月</text:span><text:span text:style-name="T358">　 <text:s/></text:span><text:span text:style-name="T359">日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課程主題名稱</text:p>
          </table:table-cell>
          <table:table-cell table:style-name="TableCell368">
            <text:p text:style-name="P369"><text:s text:c="2"/></text:p>
          </table:table-cell>
          <table:table-cell table:style-name="TableCell370">
            <text:p text:style-name="P371">授課教師/單位承辦人 簽章</text:p>
          </table:table-cell>
        </table:table-row>
        <table:table-row table:style-name="TableRow372">
          <table:table-cell table:style-name="TableCell373">
            <text:p text:style-name="P374">活動起迄日期</text:p>
          </table:table-cell>
          <table:table-cell table:style-name="TableCell375">
            <text:p text:style-name="P376"><text:span text:style-name="T377">　年　月　日起 至　月　日止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活動內容(簡述)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請檢附相關資料，如照片、作品…等。</text:p>
          </table:table-cell>
          <table:covered-table-cell/>
          <table:covered-table-cell/>
        </table:table-row>
      </table:table>
      <text:p text:style-name="P389"><text:span text:style-name="T390">備註</text:span><text:span text:style-name="T391">：</text:span><text:span text:style-name="T392">請以書面及電子檔各乙份於課程</text:span><text:span text:style-name="T393">/</text:span><text:span text:style-name="T394">活動結束後</text:span><text:span text:style-name="T395">2</text:span><text:span text:style-name="T396">週</text:span><text:span text:style-name="T397">內傳送至本中心</text:span><text:span text:style-name="T398">，</text:span><text:span text:style-name="T399">謝謝</text:span><text:span text:style-name="T400">!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157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2-05-09T06:37:00Z</meta:creation-date>
    <dc:date>2022-05-09T06:37:00Z</dc:date>
    <meta:print-date>2017-08-15T03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5" meta:row-count="10" meta:non-whitespace-character-count="1300"/>
  </office:meta>
</office:document-meta>
</file>