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895in" text:min-label-width="0.25in" text:list-level-position-and-space-mode="label-alignment">
          <style:list-level-label-alignment text:label-followed-by="nothing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letter-spacing="0.0013in" style:letter-kerning="false" style:text-position="-6.2% 100%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letter-spacing="0.002in" style:letter-kerning="false" style:text-position="-6.2% 100%" fo:font-size="16pt" style:font-size-asian="16pt" style:font-size-complex="16pt"/>
    </style:style>
    <style:style style:name="P3" style:parent-style-name="內文" style:family="paragraph">
      <style:paragraph-properties fo:widows="2" fo:orphans="2" fo:line-height="0.3333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4909in" fo:text-indent="-0.157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6895in" fo:text-indent="-0.157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6895in" fo:text-indent="-0.157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0.6895in" fo:text-indent="-0.157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0.6895in" fo:text-indent="-0.157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/>
      <style:text-properties style:font-name="標楷體" style:font-name-asian="標楷體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</office:automatic-styles>
  <office:body>
    <office:text text:use-soft-page-breaks="true">
      <text:p text:style-name="P1">國立彰化師範大學推動大學社會責任行動方舟計畫</text:p>
      <text:p text:style-name="P2">-計畫名稱</text:p>
      <text:p text:style-name="P3"><text:span text:style-name="T4">一</text:span><text:span text:style-name="T5">、</text:span><text:span text:style-name="T6">計畫之問題意識</text:span><text:span text:style-name="T7">與重要性</text:span><text:span text:style-name="T8">：</text:span></text:p>
      <text:p text:style-name="P9">1.計畫擬實踐之社會責任議題（含SDGs目標，至多選擇3項目標）、對應學校大學社會責任發展藍圖、問題分析及影響評估</text:p>
      <text:p text:style-name="P10">2.是否對應學校中長程發展規劃</text:p>
      <text:p text:style-name="P11">3..計畫重要性及預期效益</text:p>
      <text:p text:style-name="P12">二、計畫執行構想：</text:p>
      <text:p text:style-name="P13">1.執行團隊</text:p>
      <text:p text:style-name="P14">2.計畫架構</text:p>
      <text:p text:style-name="P15">3.執行策略與方法</text:p>
      <text:p text:style-name="P16"><text:bookmark-start text:name="_Hlk135313921"/>(1)<text:bookmark-end text:name="_Hlk135313921"/>課程及教學規劃</text:p>
      <text:p text:style-name="P17">(2)潛在場域及合作內容</text:p>
      <text:p text:style-name="P18">(3)潛在合作機構或社群</text:p>
      <text:p text:style-name="P19">(4)期程規劃</text:p>
      <text:p text:style-name="P20">4.預計投入之經費及資源</text:p>
      <text:p text:style-name="P21"/>
      <text:p text:style-name="P22"><text:span text:style-name="T23">版面格式：標楷體14字，固定行高21，邊界設計窄邊界。</text:span><text:span text:style-name="T24">撰寫以2頁為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color="#000000"/>
    </style: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fo:font-weight="bold" style:font-weight-asian="bold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size="14pt" style:font-size-asian="14pt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text-line-through-type="none" fo:font-size="14pt" style:font-size-asian="14pt"/>
    </style:style>
    <style:style style:name="WW_CharLFO32LVL1" style:family="text">
      <style:text-properties style:text-line-through-type="none" fo:font-size="14pt" style:font-size-asian="14pt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complex="Times New Roman" fo:font-weight="normal" style:font-weight-asian="normal"/>
    </style:style>
    <style:style style:name="WW_CharLFO37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895in" text:min-label-width="0.25in" text:list-level-position-and-space-mode="label-alignment">
          <style:list-level-label-alignment text:label-followed-by="nothing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芳玲</meta:initial-creator>
    <dc:creator>思穎 李</dc:creator>
    <meta:creation-date>2023-06-05T07:41:00Z</meta:creation-date>
    <dc:date>2023-06-05T07:41:00Z</dc:date>
    <meta:print-date>2019-12-13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