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Textbody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3" style:parent-style-name="Textbody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end"/>
    </style:style>
    <style:style style:name="P25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olumn27" style:family="table-column">
      <style:table-column-properties style:column-width="1.7263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0.7958in" style:use-optimal-column-width="false"/>
    </style:style>
    <style:style style:name="TableColumn30" style:family="table-column">
      <style:table-column-properties style:column-width="1.2541in" style:use-optimal-column-width="false"/>
    </style:style>
    <style:style style:name="TableColumn31" style:family="table-column">
      <style:table-column-properties style:column-width="1.7618in" style:use-optimal-column-width="false"/>
    </style:style>
    <style:style style:name="Table26" style:family="table">
      <style:table-properties style:width="6.718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37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 fo:margin-top="0.125in" fo:margin-bottom="0.125in"/>
    </style:style>
    <style:style style:name="T42" style:parent-style-name="預設段落字型" style:family="text">
      <style:text-properties style:font-name="Times New Roman" style:font-name-asian="標楷體" fo:color="#000000" fo:background-color="#FFFF00"/>
    </style:style>
    <style:style style:name="TableRow43" style:family="table-row">
      <style:table-row-properties style:min-row-height="0.575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margin-left="-0.143in" fo:text-indent="0.1236in">
        <style:tab-stops/>
      </style:paragraph-properties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background-color="#FFFF00"/>
    </style:style>
    <style:style style:name="P5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background-color="#FFFF00"/>
    </style:style>
    <style:style style:name="TableRow53" style:family="table-row">
      <style:table-row-properties style:min-row-height="0.54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72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fo:margin-left="-0.143in" fo:text-indent="0.1236in">
        <style:tab-stops/>
      </style:paragraph-properties>
      <style:text-properties style:font-name="Times New Roman" style:font-name-asian="標楷體" fo:color="#000000"/>
    </style:style>
    <style:style style:name="P75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76" style:family="table-row">
      <style:table-row-properties style:min-row-height="0.968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="Times New Roman" style:font-name-asian="標楷體" fo:color="#000000" fo:font-size="30pt" style:font-size-asian="30pt" style:font-size-complex="3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81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82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83" style:parent-style-name="Textbody" style:family="paragraph">
      <style:paragraph-properties style:snap-to-layout-grid="false" fo:margin-top="0.05in" fo:margin-bottom="0.05in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Textbody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style:snap-to-layout-grid="false"/>
    </style:style>
    <style:style style:name="T10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6465in" style:use-optimal-row-height="false"/>
    </style:style>
    <style:style style:name="TableCell107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fo:color="#000000"/>
    </style:style>
    <style:style style:name="TableRow110" style:family="table-row">
      <style:table-row-properties style:min-row-height="0.4416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22" style:family="table-row">
      <style:table-row-properties style:min-row-height="0.5687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27" style:family="table-row">
      <style:table-row-properties style:min-row-height="0.914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36" style:parent-style-name="Textbody" style:family="paragraph">
      <style:paragraph-properties fo:text-align="justify" style:line-height-at-least="0.1666in" fo:text-indent="-0.393in"/>
      <style:text-properties style:font-name="Times New Roman" style:font-name-asian="標楷體" fo:color="#000000"/>
    </style:style>
    <style:style style:name="P137" style:parent-style-name="Textbody" style:family="paragraph">
      <style:paragraph-properties fo:text-align="justify" style:line-height-at-least="0.1666in" fo:text-indent="-0.393in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清單段落" style:list-style-name="LFO1" style:family="paragraph">
      <style:paragraph-properties fo:margin-left="-0.1972in" fo:text-inden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清單段落" style:list-style-name="LFO1" style:family="paragraph">
      <style:paragraph-properties fo:margin-left="-0.1972in" fo:text-indent="0in">
        <style:tab-stops/>
      </style:paragraph-properties>
      <style:text-properties style:font-name="Times New Roman" style:font-name-asian="標楷體" fo:color="#000000"/>
    </style:style>
    <style:style style:name="P152" style:parent-style-name="清單段落" style:list-style-name="LFO1" style:family="paragraph">
      <style:paragraph-properties fo:margin-left="-0.1972in" fo:margin-right="-0.6902in" fo:text-inden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Textbody" style:family="paragraph">
      <style:paragraph-properties fo:break-before="page" fo:text-align="center"/>
    </style:style>
    <style:style style:name="T15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letter-spacing="0.0138in" fo:font-size="18pt" style:font-size-asian="18pt"/>
    </style:style>
    <style:style style:name="P160" style:parent-style-name="內文" style:family="paragraph">
      <style:paragraph-properties fo:margin-left="-0.320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162" style:family="table-column">
      <style:table-column-properties style:column-width="0.4645in"/>
    </style:style>
    <style:style style:name="TableColumn163" style:family="table-column">
      <style:table-column-properties style:column-width="1.0875in"/>
    </style:style>
    <style:style style:name="TableColumn164" style:family="table-column">
      <style:table-column-properties style:column-width="0.7118in"/>
    </style:style>
    <style:style style:name="TableColumn165" style:family="table-column">
      <style:table-column-properties style:column-width="1.2451in"/>
    </style:style>
    <style:style style:name="TableColumn166" style:family="table-column">
      <style:table-column-properties style:column-width="1.4152in"/>
    </style:style>
    <style:style style:name="TableColumn167" style:family="table-column">
      <style:table-column-properties style:column-width="1.384in"/>
    </style:style>
    <style:style style:name="Table161" style:family="table">
      <style:table-properties style:width="6.3083in" style:rel-width="107.2%" fo:margin-left="0in" table:align="left"/>
    </style:style>
    <style:style style:name="TableRow168" style:family="table-row">
      <style:table-row-properties style:min-row-height="0.2201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208in"/>
    </style:style>
    <style:style style:name="TableCell1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319in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7" style:family="table-row">
      <style:table-row-properties style:min-row-height="0.2208in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0" style:family="table-row">
      <style:table-row-properties style:min-row-height="0.2208in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 style:min-row-height="0.2201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6" style:family="table-row">
      <style:table-row-properties style:min-row-height="0.2208in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9" style:family="table-row">
      <style:table-row-properties style:min-row-height="0.2208in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2201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5" style:family="table-row">
      <style:table-row-properties style:min-row-height="0.2208in"/>
    </style:style>
    <style:style style:name="TableCell2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2208in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291" style:family="table-row">
      <style:table-row-properties style:min-row-height="0.2201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4" style:family="table-row">
      <style:table-row-properties style:min-row-height="0.2208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7" style:family="table-row">
      <style:table-row-properties style:min-row-height="0.2208in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0" style:family="table-row">
      <style:table-row-properties style:min-row-height="0.2201in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3" style:family="table-row">
      <style:table-row-properties style:min-row-height="0.2208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6" style:family="table-row">
      <style:table-row-properties style:min-row-height="0.2208in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9" style:family="table-row">
      <style:table-row-properties style:min-row-height="0.2201in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2" style:family="table-row">
      <style:table-row-properties style:min-row-height="0.2208in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5" style:family="table-row">
      <style:table-row-properties style:min-row-height="0.2201in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8" style:family="table-row">
      <style:table-row-properties style:min-row-height="0.2208in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1" style:family="table-row">
      <style:table-row-properties style:min-row-height="0.2208in"/>
    </style:style>
    <style:style style:name="TableCell4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2201in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2208in"/>
    </style:style>
    <style:style style:name="TableCell4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0" style:family="table-row">
      <style:table-row-properties style:min-row-height="0.2201in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2208in"/>
    </style:style>
    <style:style style:name="TableCell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0.2208in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2201in"/>
    </style:style>
    <style:style style:name="TableCell4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2208in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2208in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 style:min-row-height="0.2201in"/>
    </style:style>
    <style:style style:name="TableCell4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/>
    </style:style>
    <style:style style:name="P451" style:parent-style-name="Textbody" style:family="paragraph">
      <style:paragraph-properties fo:widows="2" fo:orphans="2" fo:break-before="page"/>
      <style:text-properties style:font-name="新細明體" fo:font-weight="bold" style:font-weight-asian="bold" fo:color="#000000" fo:font-size="14pt" style:font-size-asian="14pt" style:font-size-complex="14pt" fo:hyphenate="true"/>
    </style:style>
    <style:style style:name="P452" style:parent-style-name="Textbody" style:family="paragraph">
      <style:text-properties style:font-name="Times New Roman" style:font-name-asian="標楷體" fo:color="#000000"/>
    </style:style>
    <style:style style:name="P453" style:parent-style-name="Textbody" style:family="paragraph">
      <style:paragraph-properties style:text-autospace="none" fo:line-height="0.3861in" fo:margin-right="-0.0229in"/>
    </style:style>
    <style:style style:name="T45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58" style:parent-style-name="Textbody" style:family="paragraph">
      <style:paragraph-properties fo:text-align="end" fo:line-height="0.2777in"/>
      <style:text-properties style:font-name="標楷體" style:font-name-asian="標楷體" fo:color="#000000" fo:font-size="13pt" style:font-size-asian="13pt" style:font-size-complex="13pt"/>
    </style:style>
    <style:style style:name="P459" style:parent-style-name="Textbody" style:family="paragraph">
      <style:paragraph-properties style:line-break="normal" fo:text-align="end" fo:line-height="0.2777in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7" style:parent-style-name="Textbody" style:family="paragraph">
      <style:paragraph-properties fo:text-align="end" fo:line-height="0.2777in"/>
      <style:text-properties style:font-name="標楷體" style:font-name-asian="標楷體" style:font-name-complex="Meiryo" fo:color="#000000" style:letter-kerning="false" fo:font-size="13pt" style:font-size-asian="13pt" style:font-size-complex="13pt"/>
    </style:style>
    <style:style style:name="TableColumn469" style:family="table-column">
      <style:table-column-properties style:column-width="2.0069in" style:use-optimal-column-width="false"/>
    </style:style>
    <style:style style:name="TableColumn470" style:family="table-column">
      <style:table-column-properties style:column-width="2.7534in" style:use-optimal-column-width="false"/>
    </style:style>
    <style:style style:name="TableColumn471" style:family="table-column">
      <style:table-column-properties style:column-width="2.593in" style:use-optimal-column-width="false"/>
    </style:style>
    <style:style style:name="Table468" style:family="table">
      <style:table-properties style:width="7.3534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line-height="150%"/>
    </style:style>
    <style:style style:name="T4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6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490" style:family="table-row">
      <style:table-row-properties style:min-row-height="3.7222in" style:use-optimal-row-height="false"/>
    </style:style>
    <style:style style:name="TableCell491" style:family="table-cell">
      <style:table-cell-properties fo:border-top="0.0069in dash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3.0937in" style:use-optimal-row-height="false"/>
    </style:style>
    <style:style style:name="TableCell494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5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96" style:parent-style-name="Textbody" style:family="paragraph">
      <style:paragraph-properties fo:text-align="justify" fo:margin-left="0.5in" fo:margin-right="0.0548in" fo:text-indent="-0.5in">
        <style:tab-stops>
          <style:tab-stop style:type="left" style:position="0.4847in"/>
        </style:tab-stops>
      </style:paragraph-properties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P508" style:parent-style-name="Textbody" style:family="paragraph">
      <style:text-properties style:font-name-asian="標楷體" fo:color="#000000"/>
    </style:style>
    <style:style style:name="P509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5"><text:s/>國立彰化師範大學通識教育</text:span><text:span text:style-name="T6">多元學習</text:span><text:span text:style-name="T7">課程申請表</text:span><text:span text:style-name="T8">(2學分課程)</text:span></text:p>
      <text:p text:style-name="P9"><text:span text:style-name="T10"><text:s text:c="4"/></text:span><text:span text:style-name="T11">學年度第</text:span><text:span text:style-name="T12"><text:s text:c="4"/></text:span><text:span text:style-name="T13">學期</text:span></text:p>
      <text:p text:style-name="Textbody"><text:span text:style-name="T14">表1：基本資料</text:span><text:span text:style-name="T15"><text:s text:c="12"/></text:span></text:p>
      <text:p text:style-name="Textbody"><text:span text:style-name="T16"><text:s text:c="5"/></text:span><text:span text:style-name="T17"><text:s text:c="56"/>106年10月13日中心會議修正通過</text:span></text:p>
      <text:p text:style-name="P18"><text:span text:style-name="T19">107年3月16日中心會議修正通過</text:span><text:span text:style-name="T20"><text:line-break/></text:span><text:span text:style-name="T21">107年10月31日通識教育中心會議通過</text:span></text:p>
      <text:p text:style-name="P22">109年12月17日通識教育中心會議通過</text:p>
      <text:p text:style-name="P23">110年4月9日通識中心會議通過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2">
            <text:p text:style-name="P36">申請教師/分機</text:p>
            <text:p text:style-name="P37">單位承辦人/分機</text:p>
          </table:table-cell>
          <table:covered-table-cell/>
          <table:table-cell table:style-name="TableCell38">
            <text:p text:style-name="P39">執行期程</text:p>
          </table:table-cell>
          <table:table-cell table:style-name="TableCell40">
            <text:p text:style-name="P41"><text:span text:style-name="T42">學分數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/>2學分</text:p>
            <text:p text:style-name="P52">(多元學習36小時)</text:p>
          </table:table-cell>
        </table:table-row>
        <table:table-row table:style-name="TableRow53">
          <table:table-cell table:style-name="TableCell54">
            <text:p text:style-name="P55">開放人數</text:p>
            <text:p text:style-name="P56"><text:span text:style-name="T57">(</text:span><text:span text:style-name="T58">基本開課人數</text:span><text:span text:style-name="T59">15</text:span><text:span text:style-name="T60">人</text:span><text:span text:style-name="T61">，</text:span><text:span text:style-name="T62">報名</text:span><text:span text:style-name="T63">人數未達</text:span><text:span text:style-name="T64">15</text:span><text:span text:style-name="T65">人</text:span><text:span text:style-name="T66">，課程</text:span><text:span text:style-name="T67">不予認列</text:span><text:span text:style-name="T68">多元學習時數</text:span><text:span text:style-name="T69">)</text:span></text:p>
          </table:table-cell>
          <table:table-cell table:style-name="TableCell70" table:number-columns-spanned="2">
            <text:p text:style-name="P71">課程經費來源</text:p>
            <text:p text:style-name="P72">(補助項目與額度如下)</text:p>
          </table:table-cell>
          <table:covered-table-cell/>
          <table:table-cell table:style-name="TableCell73" table:number-columns-spanned="2">
            <text:p text:style-name="P74">□通識教育中心補助______________元。</text:p>
            <text:p text:style-name="P75">□本校其他經費支應_______________元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 table:number-rows-spanned="2">
            <text:p text:style-name="P80">□演講費_____小時共__________元<text:s/></text:p>
            <text:p text:style-name="P81">□租車費________元<text:s/>(每門至多補助1次，每次至多15000元)</text:p>
            <text:p text:style-name="P82">□學生保險費________元<text:s/>(保額100萬)</text:p>
            <text:p text:style-name="P83"><text:span text:style-name="T84">□</text:span><text:span text:style-name="T85">其他：</text:span><text:span text:style-name="T86">______________</text:span><text:span text:style-name="T87">元</text:span><text:span text:style-name="T88"><text:s/>(</text:span><text:span text:style-name="T89">請詳述</text:span><text:span text:style-name="T90">)</text:span></text:p>
            <text:p text:style-name="P91"><text:span text:style-name="T92">※</text:span><text:span text:style-name="T93">每門課程補助上限，</text:span><text:span text:style-name="T94">以</text:span><text:span text:style-name="T95">6</text:span><text:span text:style-name="T96">仟</text:span><text:span text:style-name="T97">5</text:span><text:span text:style-name="T98">佰</text:span><text:span text:style-name="T99">元</text:span><text:span text:style-name="T100">為原則</text:span><text:span text:style-name="T101">※</text:span></text:p>
            <text:p text:style-name="P102"><text:span text:style-name="T103">※</text:span><text:span text:style-name="T104">補助由高教深耕計畫經費項下支應，用罄則不予補助</text:span><text:span text:style-name="T105">※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※請教師依照上課空間與教學資源衡量開放人數，核定後請勿修改※</text:p>
          </table:table-cell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<text:span text:style-name="T113">申請教師</text:span><text:span text:style-name="T114">/</text:span><text:span text:style-name="T115">單位承辦人</text:span><text:span text:style-name="T116">(</text:span><text:span text:style-name="T117">簽章</text:span><text:span text:style-name="T118">)</text:span><text:span text:style-name="T119">：</text:span></text:p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通識教育中心承辦人簽章：</text:p>
          </table:table-cell>
          <table:covered-table-cell/>
          <table:table-cell table:style-name="TableCell125" table:number-columns-spanned="3">
            <text:p text:style-name="P126">通識教育中心主管簽章：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審議結果</text:span><text:span text:style-name="T131">：</text:span><text:span text:style-name="T132"><text:s text:c="54"/></text:span><text:span text:style-name="T133">(</text:span><text:span text:style-name="T134">通識教育中心填寫</text:span><text:span text:style-name="T13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說明</text:span><text:span text:style-name="T139">：</text:span></text:p>
      <text:list text:style-name="LFO1" text:continue-numbering="true">
        <text:list-item>
          <text:p text:style-name="P140"><text:span text:style-name="T141">申請期限及程序</text:span><text:span text:style-name="T142">：</text:span><text:span text:style-name="T143">需於課程</text:span><text:span text:style-name="T144">開始</text:span><text:span text:style-name="T145">前</text:span><text:span text:style-name="T146">一個月10日之前</text:span><text:span text:style-name="T147">提出申請</text:span><text:span text:style-name="T148">(例如10月的課程，必須於9月10日以前提出申請；同理，11月的課程必須於10月10日以前提出)</text:span><text:span text:style-name="T149">，</text:span><text:span text:style-name="T150">將電子檔及紙本各乙份送至通識教育中心會議委員審核，審查通過後方可至線上報名系統新增課程，已開放報名之課程不予追認，以維護學生權益。</text:span></text:p>
        </text:list-item>
        <text:list-item>
          <text:p text:style-name="P151">請附上課程規劃詳細時程，經審核後核給時數。</text:p>
        </text:list-item>
        <text:list-item>
          <text:p text:style-name="P152"><text:span text:style-name="T153">授課教師或承辦人員須於課程結束後</text:span><text:span text:style-name="T154">2</text:span><text:span text:style-name="T155">週內至線上報名系統登錄時數。</text:span></text:p>
        </text:list-item>
      </text:list>
      <text:soft-page-break/>
      <text:p text:style-name="P156"><text:span text:style-name="T157"><text:s/></text:span></text:p>
      <text:p text:style-name="Textbody"><text:span text:style-name="T158">表2：各單元課程之</text:span><text:span text:style-name="T159">教學計劃表</text:span></text:p>
      <text:p text:style-name="內文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一、 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二、教學內容與進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週次</text:p>
          </table:table-cell>
          <table:table-cell table:style-name="TableCell177">
            <text:p text:style-name="P178">起迄日期</text:p>
          </table:table-cell>
          <table:table-cell table:style-name="TableCell179">
            <text:p text:style-name="P180">上課日期</text:p>
          </table:table-cell>
          <table:table-cell table:style-name="TableCell181">
            <text:p text:style-name="P182">教材單元與進度</text:p>
          </table:table-cell>
          <table:table-cell table:style-name="TableCell183">
            <text:p text:style-name="P184">學生應預習之章節</text:p>
          </table:table-cell>
          <table:table-cell table:style-name="TableCell185">
            <text:p text:style-name="P186">作業評量與檢討</text:p>
          </table:table-cell>
        </table:table-row>
        <table:table-row table:style-name="TableRow187">
          <table:table-cell table:style-name="TableCell188">
            <text:p text:style-name="P189">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二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三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四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五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六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七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八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九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十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十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十二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十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十四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十五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六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十七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十八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三、指定教材或參考書目：(含名著選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四、教學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五、成績評量方式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P452"/>
      <text:p text:style-name="P453"><text:span text:style-name="T454">表</text:span><text:span text:style-name="T455">3</text:span><text:span text:style-name="T456">：通識教育多元學習課程<text:s/></text:span><text:span text:style-name="T457">成果報告</text:span></text:p>
      <text:p text:style-name="P458"><text:s text:c="10"/></text:p>
      <text:p text:style-name="P459"><text:span text:style-name="T460">填表日期：</text:span><text:span text:style-name="T461"><text:s text:c="2"/>　<text:s/></text:span><text:span text:style-name="T462">年</text:span><text:span text:style-name="T463"><text:s/>　<text:s/></text:span><text:span text:style-name="T464">月</text:span><text:span text:style-name="T465">　 <text:s/></text:span><text:span text:style-name="T466">日</text:span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課程主題名稱</text:p>
          </table:table-cell>
          <table:table-cell table:style-name="TableCell475">
            <text:p text:style-name="P476"><text:s text:c="2"/></text:p>
          </table:table-cell>
          <table:table-cell table:style-name="TableCell477">
            <text:p text:style-name="P478">指導老師/承辦人 簽章</text:p>
          </table:table-cell>
        </table:table-row>
        <table:table-row table:style-name="TableRow479">
          <table:table-cell table:style-name="TableCell480">
            <text:p text:style-name="P481">活動起迄日期</text:p>
          </table:table-cell>
          <table:table-cell table:style-name="TableCell482">
            <text:p text:style-name="P483"><text:span text:style-name="T484">　年　月　日起 至　月　日止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活動內容(簡述)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請檢附相關資料，如照片、作品…等。</text:p>
          </table:table-cell>
          <table:covered-table-cell/>
          <table:covered-table-cell/>
        </table:table-row>
      </table:table>
      <text:p text:style-name="P496"><text:span text:style-name="T497">備註</text:span><text:span text:style-name="T498">：</text:span><text:span text:style-name="T499">請以書面及電子檔各乙份於課程</text:span><text:span text:style-name="T500">/</text:span><text:span text:style-name="T501">活動結束後</text:span><text:span text:style-name="T502">2</text:span><text:span text:style-name="T503">週</text:span><text:span text:style-name="T504">內傳送至本中心</text:span><text:span text:style-name="T505">，</text:span><text:span text:style-name="T506">謝謝</text:span><text:span text:style-name="T507">!</text:span></text:p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5-09T06:38:00Z</meta:creation-date>
    <dc:date>2022-05-09T06:38:00Z</dc:date>
    <meta:print-date>2017-08-15T03:2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2" meta:character-count="1353" meta:row-count="9" meta:non-whitespace-character-count="1153"/>
  </office:meta>
</office:document-meta>
</file>