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Wingdings" fo:font-size="20pt" style:font-name-asian="Wingdings1" style:font-size-asian="20pt" style:font-name-complex="Wingdings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訪談及影像授權同意書</text:span></text:p>
      <text:p text:style-name="P1"><text:span text:style-name="T2">　　本人（甲方）_______________________（被拍攝者）同意並無償授權拍攝者<text:line-break/>（乙方）＿＿＿＿＿＿＿＿＿＿＿＿＿</text:span></text:p>
      <text:p text:style-name="P1"><text:span text:style-name="T2">　　</text:span><text:span text:style-name="T4"></text:span><text:span text:style-name="T2">(1)以口述錄音、文字撰寫、影像(片)拍攝等方式記錄。</text:span></text:p>
      <text:p text:style-name="P1"><text:span text:style-name="T2">　　</text:span><text:span text:style-name="T4"></text:span><text:span text:style-name="T2">(2)提供所需影像、照片、圖檔。</text:span></text:p>
      <text:p text:style-name="P1"><text:span text:style-name="T2">進行修飾、使用、公開展示，由乙方使用於</text:span><text:span text:style-name="T3">國立彰化師範大學111年大學社會責任專題實作競賽</text:span><text:span text:style-name="T2">之活動與相關成果、公開媒體等露出使用。就上開成果為永久無償、不限區域、時間、次數、公開播送、展示或行使著作財產權（含姓名、肖像），並再授權與第三人利用。</text:span></text:p>
      <text:p text:style-name="P2"/>
      <text:p text:style-name="P4"><text:span text:style-name="T2">立同意書人：</text:span></text:p>
      <text:p text:style-name="P4"><text:span text:style-name="T2">　甲　　　方： <text:s text:c="9"/>　　　　　 <text:s text:c="7"/>　　 <text:s text:c="2"/>【簽章】</text:span></text:p>
      <text:p text:style-name="P4"><text:span text:style-name="T2"><text:s text:c="2"/>身份證字號： </text:span></text:p>
      <text:p text:style-name="P4"><text:span text:style-name="T2"><text:s text:c="2"/>地 <text:s text:c="5"/>址： </text:span></text:p>
      <text:p text:style-name="P4"><text:span text:style-name="T2"><text:s text:c="2"/>電 <text:s text:c="5"/>話： </text:span></text:p>
      <text:p text:style-name="P4"><text:span text:style-name="T2"><text:s text:c="3"/></text:span></text:p>
      <text:p text:style-name="P4"><text:span text:style-name="T2">　乙　　　方： <text:s text:c="9"/>　　　　　　 <text:s text:c="6"/>　　　【簽章】</text:span></text:p>
      <text:p text:style-name="P4"><text:span text:style-name="T2"><text:s text:c="2"/>身份證字號：</text:span></text:p>
      <text:p text:style-name="P4"><text:span text:style-name="T2"><text:s text:c="2"/>地 <text:s text:c="5"/>址：</text:span></text:p>
      <text:p text:style-name="P4"><text:span text:style-name="T2"><text:s text:c="2"/>電 <text:s text:c="5"/>話：</text:span></text:p>
      <text:p text:style-name="P3"><text:bookmark text:name="_GoBack"/></text:p>
      <text:p text:style-name="P3"/>
      <text:p text:style-name="P3"/>
      <text:p text:style-name="P5"><text:span text:style-name="T2">中 華 民 國 <text:s text:c="12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2-05-09T03:36:00</meta:creation-date>
    <dc:date>2022-05-10T01:28:00</dc:date>
    <meta:editing-duration>PT2H36M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59" meta:character-count="435" meta:non-whitespace-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