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>
        <style:tab-stops>
          <style:tab-stop style:type="left" style:position="2.1666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style:line-height-at-least="0in">
        <style:tab-stops>
          <style:tab-stop style:type="left" style:position="2.1666in"/>
        </style:tab-stops>
      </style:paragraph-properties>
    </style:style>
    <style:style style:name="T13" style:parent-style-name="預設段落字型" style:family="text">
      <style:text-properties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olumn39" style:family="table-column">
      <style:table-column-properties style:column-width="0.2652in" style:use-optimal-column-width="false"/>
    </style:style>
    <style:style style:name="TableColumn40" style:family="table-column">
      <style:table-column-properties style:column-width="0.9215in" style:use-optimal-column-width="false"/>
    </style:style>
    <style:style style:name="TableColumn41" style:family="table-column">
      <style:table-column-properties style:column-width="0.2152in" style:use-optimal-column-width="false"/>
    </style:style>
    <style:style style:name="TableColumn42" style:family="table-column">
      <style:table-column-properties style:column-width="0.2159in" style:use-optimal-column-width="false"/>
    </style:style>
    <style:style style:name="TableColumn43" style:family="table-column">
      <style:table-column-properties style:column-width="0.2159in" style:use-optimal-column-width="false"/>
    </style:style>
    <style:style style:name="TableColumn44" style:family="table-column">
      <style:table-column-properties style:column-width="0.2152in" style:use-optimal-column-width="false"/>
    </style:style>
    <style:style style:name="TableColumn45" style:family="table-column">
      <style:table-column-properties style:column-width="0.0673in" style:use-optimal-column-width="false"/>
    </style:style>
    <style:style style:name="TableColumn46" style:family="table-column">
      <style:table-column-properties style:column-width="0.1486in" style:use-optimal-column-width="false"/>
    </style:style>
    <style:style style:name="TableColumn47" style:family="table-column">
      <style:table-column-properties style:column-width="0.2159in" style:use-optimal-column-width="false"/>
    </style:style>
    <style:style style:name="TableColumn48" style:family="table-column">
      <style:table-column-properties style:column-width="0.2152in" style:use-optimal-column-width="false"/>
    </style:style>
    <style:style style:name="TableColumn49" style:family="table-column">
      <style:table-column-properties style:column-width="0.2159in" style:use-optimal-column-width="false"/>
    </style:style>
    <style:style style:name="TableColumn50" style:family="table-column">
      <style:table-column-properties style:column-width="0.2159in" style:use-optimal-column-width="false"/>
    </style:style>
    <style:style style:name="TableColumn51" style:family="table-column">
      <style:table-column-properties style:column-width="0.2159in" style:use-optimal-column-width="false"/>
    </style:style>
    <style:style style:name="TableColumn52" style:family="table-column">
      <style:table-column-properties style:column-width="0.1486in" style:use-optimal-column-width="false"/>
    </style:style>
    <style:style style:name="TableColumn53" style:family="table-column">
      <style:table-column-properties style:column-width="0.7763in" style:use-optimal-column-width="false"/>
    </style:style>
    <style:style style:name="TableColumn54" style:family="table-column">
      <style:table-column-properties style:column-width="0.0791in" style:use-optimal-column-width="false"/>
    </style:style>
    <style:style style:name="TableColumn55" style:family="table-column">
      <style:table-column-properties style:column-width="0.1708in" style:use-optimal-column-width="false"/>
    </style:style>
    <style:style style:name="TableColumn56" style:family="table-column">
      <style:table-column-properties style:column-width="0.1048in" style:use-optimal-column-width="false"/>
    </style:style>
    <style:style style:name="TableColumn57" style:family="table-column">
      <style:table-column-properties style:column-width="1.7284in" style:use-optimal-column-width="false"/>
    </style:style>
    <style:style style:name="Table38" style:family="table">
      <style:table-properties style:width="6.3527in" fo:margin-left="0in" table:align="left"/>
    </style:style>
    <style:style style:name="TableRow58" style:family="table-row">
      <style:table-row-properties style:min-row-height="0.522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.3055in"/>
      <style:text-properties style:font-name-asian="標楷體" fo:font-size="14pt" style:font-size-asian="14pt"/>
    </style:style>
    <style:style style:name="TableCell6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-asian="標楷體" fo:font-weight="bold" style:font-weight-asian="bold" fo:letter-spacing="0.0138in"/>
    </style:style>
    <style:style style:name="TableCell6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letter-spacing="0.0138in"/>
    </style:style>
    <style:style style:name="TableCell6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letter-spacing="0.0138in"/>
    </style:style>
    <style:style style:name="T71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letter-spacing="0.0138in"/>
    </style:style>
    <style:style style:name="T75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letter-spacing="0.0138in"/>
    </style:style>
    <style:style style:name="TableRow79" style:family="table-row">
      <style:table-row-properties style:min-row-height="0.5236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.3055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TableCell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TableCell9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5229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ableRow118" style:family="table-row">
      <style:table-row-properties style:min-row-height="0.5236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1388in"/>
      <style:text-properties style:font-name-asian="標楷體" fo:font-size="14pt" style:font-size-asian="14pt"/>
    </style:style>
    <style:style style:name="TableRow123" style:family="table-row">
      <style:table-row-properties style:min-row-height="0.470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2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29" style:family="table-cell">
      <style:table-cell-properties fo:border-top="0.0104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31" style:family="table-row">
      <style:table-row-properties style:min-row-height="0.4701in" style:use-optimal-row-height="false" fo:keep-together="always"/>
    </style:style>
    <style:style style:name="P132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35" style:family="table-cell">
      <style:table-cell-properties fo:border-top="0.0104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fo:margin-bottom="0.0833in" fo:text-indent="0.2222in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4909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style:line-height-at-least="0.3055in"/>
      <style:text-properties style:font-name-asian="標楷體" fo:font-size="14pt" style:font-size-asian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60" style:family="table-row">
      <style:table-row-properties style:min-row-height="0.45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Row169" style:family="table-row">
      <style:table-row-properties style:min-row-height="1.8743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style:line-height-at-least="0.1944in"/>
      <style:text-properties style:font-name-asian="標楷體" fo:font-size="14pt" style:font-size-asian="14pt"/>
    </style:style>
    <style:style style:name="P172" style:parent-style-name="內文" style:family="paragraph">
      <style:paragraph-properties fo:text-align="start" style:line-height-at-least="0.1944in"/>
      <style:text-properties style:font-name-asian="標楷體" fo:font-size="14pt" style:font-size-asian="14pt"/>
    </style:style>
    <style:style style:name="TableCell173" style:family="table-cell">
      <style:table-cell-properties fo:border-top="0.0208in solid #000000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81" style:parent-style-name="內文" style:family="paragraph">
      <style:paragraph-properties fo:text-align="justify" fo:line-height="0.2222in" fo:margin-left="0.1347in">
        <style:tab-stops/>
      </style:paragraph-properties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2916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8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P193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94" style:parent-style-name="內文" style:family="paragraph">
      <style:paragraph-properties fo:text-align="justify" fo:line-height="0.2222in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P198" style:parent-style-name="內文" style:family="paragraph">
      <style:paragraph-properties fo:text-align="justify" fo:margin-top="0.1666in" style:line-height-at-least="0.2222in"/>
    </style:style>
    <style:style style:name="T199" style:parent-style-name="預設段落字型" style:family="text">
      <style:text-properties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letter-spacing="-0.0069in" style:font-size-complex="12pt"/>
    </style:style>
    <style:style style:name="TableRow206" style:family="table-row">
      <style:table-row-properties style:min-row-height="1.075in" style:use-optimal-row-height="false" fo:keep-together="always"/>
    </style:style>
    <style:style style:name="P20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208" style:parent-style-name="內文" style:list-style-name="LFO2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size-complex="12pt"/>
    </style:style>
    <style:style style:name="TableCell20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fo:letter-spacing="-0.0069in" style:font-size-complex="12pt"/>
    </style:style>
    <style:style style:name="TableRow211" style:family="table-row">
      <style:table-row-properties style:min-row-height="0.3777in" style:use-optimal-row-height="false" fo:keep-together="always"/>
    </style:style>
    <style:style style:name="TableCell212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2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21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Row218" style:family="table-row">
      <style:table-row-properties style:min-row-height="1.2611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27" style:parent-style-name="內文" style:family="paragraph">
      <style:paragraph-properties fo:text-align="justify" fo:line-height="100%"/>
    </style:style>
  </office:automatic-styles>
  <office:body>
    <office:text text:use-soft-page-breaks="true">
      <text:p text:style-name="P1">國立彰化師範大學碩博士班甄試錄取新生</text:p>
      <text:p text:style-name="P4"><text:span text:style-name="T5">11</text:span><text:span text:style-name="T6">5</text:span><text:span text:style-name="T7">年</text:span><text:span text:style-name="T8">2</text:span><text:span text:style-name="T9">月</text:span><text:span text:style-name="T10">提前</text:span><text:span text:style-name="T11">入學申請表</text:span></text:p>
      <text:p text:style-name="P12"><text:span text:style-name="T13">**</text:span><text:span text:style-name="T14">申請期限：</text:span><text:span text:style-name="T15">(1)</text:span><text:span text:style-name="T16">正</text:span><text:span text:style-name="T17">取生</text:span><text:span text:style-name="T18">：</text:span><text:span text:style-name="T19">114</text:span><text:span text:style-name="T20">年</text:span><text:span text:style-name="T21">12</text:span><text:span text:style-name="T22">月</text:span><text:span text:style-name="T23">31</text:span><text:span text:style-name="T24">日</text:span><text:span text:style-name="T25">止</text:span><text:span text:style-name="T26">。</text:span><text:span text:style-name="T27">(2)</text:span><text:span text:style-name="T28">備取生</text:span><text:span text:style-name="T29">：</text:span><text:span text:style-name="T30">115</text:span><text:span text:style-name="T31">年</text:span><text:span text:style-name="T32">2</text:span><text:span text:style-name="T33">月</text:span><text:span text:style-name="T34">23</text:span><text:span text:style-name="T35">日</text:span><text:span text:style-name="T36">止</text:span><text:span text:style-name="T37">。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申請人姓名</text:p>
          </table:table-cell>
          <table:covered-table-cell/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申請日期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<text:s text:c="2"/></text:span><text:span text:style-name="T68"><text:s/></text:span><text:span text:style-name="T69"><text:s/></text:span><text:span text:style-name="T70">年</text:span><text:span text:style-name="T71"><text:s/></text:span><text:span text:style-name="T72"><text:s/></text:span><text:span text:style-name="T73"><text:s text:c="2"/></text:span><text:span text:style-name="T74">月</text:span><text:span text:style-name="T75"><text:s/></text:span><text:span text:style-name="T76"><text:s/></text:span><text:span text:style-name="T77"><text:s text:c="2"/></text:span><text:span text:style-name="T78">日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身分證字號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>准考證號碼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班別</text:p>
          </table:table-cell>
          <table:covered-table-cell/>
          <table:table-cell table:style-name="TableCell110" table:number-columns-spanned="17">
            <text:p text:style-name="P111"><text:span text:style-name="T112">□</text:span><text:span text:style-name="T113">碩士班</text:span><text:span text:style-name="T114"><text:s text:c="4"/></text:span><text:span text:style-name="T115">□</text:span><text:span text:style-name="T116">博士班</text:span><text:span text:style-name="T11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錄取系所組別</text:p>
          </table:table-cell>
          <table:covered-table-cell/>
          <table:table-cell table:style-name="TableCell121" table:number-columns-spanned="17">
            <text:p text:style-name="P122"><text:s text:c="8"/><text:s text:c="5"/><text:s text:c="2"/><text:s text:c="2"/><text:s text:c="8"/>系所<text:s text:c="5"/><text:s text:c="5"/><text:s text:c="7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學</text:p>
            <text:p text:style-name="P126">歷</text:p>
          </table:table-cell>
          <table:table-cell table:style-name="TableCell127">
            <text:p text:style-name="P128">畢業校名</text:p>
          </table:table-cell>
          <table:table-cell table:style-name="TableCell129" table:number-columns-spanned="17">
            <text:p text:style-name="P130"><text:s text:c="13"/><text:s text:c="2"/><text:s text:c="5"/>大學<text:s text:c="20"/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畢業年月</text:p>
          </table:table-cell>
          <table:table-cell table:style-name="TableCell135" table:number-columns-spanned="17">
            <text:p text:style-name="P136"><text:span text:style-name="T137">□</text:span><text:span text:style-name="T138"><text:s/></text:span><text:span text:style-name="T139"><text:s text:c="2"/></text:span><text:span text:style-name="T140"><text:s/></text:span><text:span text:style-name="T141"><text:s/></text:span><text:span text:style-name="T142">年</text:span><text:span text:style-name="T143"><text:s text:c="2"/></text:span><text:span text:style-name="T144"><text:s/></text:span><text:span text:style-name="T145"><text:s/></text:span><text:span text:style-name="T146">月畢業</text:span><text:span text:style-name="T147"><text:s text:c="7"/></text:span><text:span text:style-name="T148">□</text:span><text:span text:style-name="T149"><text:s/></text:span><text:span text:style-name="T150">11</text:span><text:span text:style-name="T151">5</text:span><text:span text:style-name="T152">年</text:span><text:span text:style-name="T153">1</text:span><text:span text:style-name="T154">月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通訊地址</text:p>
          </table:table-cell>
          <table:covered-table-cell/>
          <table:table-cell table:style-name="TableCell158" table:number-columns-spanned="1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E-mail</text:p>
          </table:table-cell>
          <table:covered-table-cell/>
          <table:table-cell table:style-name="TableCell163" table:number-columns-spanned="1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聯<text:s/>絡<text:s/>電<text:s/>話</text:p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入學驗證</text:p>
            <text:p text:style-name="P172">應檢附資料</text:p>
          </table:table-cell>
          <table:covered-table-cell/>
          <table:table-cell table:style-name="TableCell173" table:number-columns-spanned="17">
            <text:p text:style-name="P174"><text:span text:style-name="T175">□新生資料記載表1份(請於上網填報後列印)</text:span></text:p>
            <text:p text:style-name="P176">□畢業證書正本</text:p>
            <text:p text:style-name="P177">□切結書（限115年1月畢業報到時，尚未取得畢業證書者，得先填具</text:p>
            <text:p text:style-name="P178"><text:s text:c="2"/>切結書於115年2月1日(含)前至註冊組補交畢業證書正本，否則</text:p>
            <text:p text:style-name="P179"><text:s text:c="2"/>取消提前入學資格。）</text:p>
            <text:p text:style-name="P180"><text:s text:c="4"/>申請人簽名:</text:p>
            <text:p text:style-name="P181"><text:span text:style-name="T182"><text:s text:c="15"/></text:span><text:span text:style-name="T183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 table:number-rows-spanned="2">
            <text:p text:style-name="P186">錄取系所</text:p>
            <text:p text:style-name="P187">報到確認</text:p>
          </table:table-cell>
          <table:covered-table-cell/>
          <table:table-cell table:style-name="TableCell188" table:number-columns-spanned="15" table:number-rows-spanned="2">
            <text:p text:style-name="P189"><text:span text:style-name="T190"><text:s text:c="7"/></text:span><text:span text:style-name="T191">□</text:span><text:span text:style-name="T192">正取生</text:span></text:p>
            <text:p text:style-name="P193">該生為<text:s text:c="10"/>已完成本系(所)報到手續。</text:p>
            <text:p text:style-name="P194"><text:span text:style-name="T195"><text:s text:c="7"/></text:span><text:span text:style-name="T196">□</text:span><text:span text:style-name="T197">備取生</text:span></text:p>
            <text:p text:style-name="P198"><text:span text:style-name="T199">系（所）承辦人：</text:span><text:span text:style-name="T200"><text:s text:c="22"/></text:span></text:p>
            <text:p text:style-name="P201"><text:span text:style-name="T202">聯 絡 分 機： <text:s text:c="2"/></text:span><text:span text:style-name="T203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系主任（所長）<text:s/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>
            <text:list text:style-name="LFO2" text:continue-numbering="true">
              <text:list-item>
                <text:p text:style-name="P208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7">
            <text:p text:style-name="P213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8">
            <text:p text:style-name="P215"><text:s/>組<text:s text:c="2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教務長<text:s/><text:s/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7">
            <text:p text:style-name="P220">1.學號：</text:p>
            <text:p text:style-name="P221"><text:span text:style-name="T222">2.通知出納組列印繳費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07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共1頁，第<text:span text:style-name="T3"><text:page-number text:fixed="false">1</text:page-number></text:span>頁<text:s text:c="7"/><text:s text:c="21"/>(114年11月04日版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甄試錄取新生提前入學資格申請書</dc:title>
    <dc:subject/>
    <meta:initial-creator>興大註冊組</meta:initial-creator>
    <dc:creator>admin</dc:creator>
    <meta:creation-date>2025-11-04T02:24:00Z</meta:creation-date>
    <dc:date>2025-11-04T02:24:00Z</dc:date>
    <meta:print-date>2022-11-01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