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02in" style:letter-kerning="false" style:text-position="-6.2% 100%" fo:font-size="16pt" style:font-size-asian="16pt" style:font-size-complex="16pt"/>
    </style:style>
    <style:style style:name="P7" style:parent-style-name="內文" style:family="paragraph">
      <style:paragraph-properties fo:widows="2" fo:orphans="2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punctuation-wrap="simple" fo:text-align="center" fo:margin-top="0.0833in" fo:margin-right="0.2534in"/>
    </style:style>
    <style:style style:name="T21" style:parent-style-name="預設段落字型" style:family="text">
      <style:text-properties style:font-name-asian="標楷體" fo:font-weight="bold" style:font-weight-asian="bold" style:text-position="36.3% 100%"/>
    </style:style>
    <style:style style:name="T22" style:parent-style-name="預設段落字型" style:family="text">
      <style:text-properties style:font-name-asian="標楷體" fo:font-weight="bold" style:font-weight-asian="bold" style:text-position="36.3% 100%"/>
    </style:style>
    <style:style style:name="T23" style:parent-style-name="預設段落字型" style:family="text">
      <style:text-properties style:font-name-asian="標楷體" fo:font-weight="bold" style:font-weight-asian="bold" style:text-position="36.3% 100%"/>
    </style:style>
    <style:style style:name="T24" style:parent-style-name="預設段落字型" style:family="text">
      <style:text-properties style:font-name-asian="標楷體" fo:font-weight="bold" style:font-weight-asian="bold" style:text-position="36.3% 100%"/>
    </style:style>
    <style:style style:name="T25" style:parent-style-name="預設段落字型" style:family="text">
      <style:text-properties style:font-name-asian="標楷體" fo:font-weight="bold" style:font-weight-asian="bold" style:text-position="36.3% 100%"/>
    </style:style>
    <style:style style:name="TableColumn27" style:family="table-column">
      <style:table-column-properties style:column-width="0.6694in"/>
    </style:style>
    <style:style style:name="TableColumn28" style:family="table-column">
      <style:table-column-properties style:column-width="1.2527in"/>
    </style:style>
    <style:style style:name="TableColumn29" style:family="table-column">
      <style:table-column-properties style:column-width="3.3472in"/>
    </style:style>
    <style:style style:name="TableColumn30" style:family="table-column">
      <style:table-column-properties style:column-width="1.8187in"/>
    </style:style>
    <style:style style:name="Table26" style:family="table">
      <style:table-properties style:width="7.0881in" fo:margin-left="-0.109in" table:align="lef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style:punctuation-wrap="simple" fo:text-align="justify" fo:margin-right="0.021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fo:margin-top="0.0833in" fo:margin-right="0.2534in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margin-top="0.0833in" fo:margin-right="0.2534in"/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justify" fo:margin-top="0.0833in" fo:margin-right="0.253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center" fo:margin-top="0.0833in" fo:margin-right="0.2534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punctuation-wrap="simple" fo:text-align="center" fo:margin-top="0.0833in" fo:margin-right="0.2534in"/>
    </style:style>
    <style:style style:name="T62" style:parent-style-name="預設段落字型" style:family="text">
      <style:text-properties style:font-name-asian="標楷體" fo:font-weight="bold" style:font-weight-asian="bold" style:text-position="36.3% 100%"/>
    </style:style>
    <style:style style:name="T63" style:parent-style-name="預設段落字型" style:family="text">
      <style:text-properties style:font-name-asian="標楷體" fo:font-weight="bold" style:font-weight-asian="bold" style:text-position="36.3% 100%"/>
    </style:style>
    <style:style style:name="T64" style:parent-style-name="預設段落字型" style:family="text">
      <style:text-properties style:font-name-asian="標楷體" fo:font-weight="bold" style:font-weight-asian="bold" style:text-position="36.3% 100%"/>
    </style:style>
    <style:style style:name="TableColumn66" style:family="table-column">
      <style:table-column-properties style:column-width="0.4222in"/>
    </style:style>
    <style:style style:name="TableColumn67" style:family="table-column">
      <style:table-column-properties style:column-width="0.8298in"/>
    </style:style>
    <style:style style:name="TableColumn68" style:family="table-column">
      <style:table-column-properties style:column-width="1.2472in"/>
    </style:style>
    <style:style style:name="TableColumn69" style:family="table-column">
      <style:table-column-properties style:column-width="1.5576in"/>
    </style:style>
    <style:style style:name="TableColumn70" style:family="table-column">
      <style:table-column-properties style:column-width="3.4034in"/>
    </style:style>
    <style:style style:name="Table65" style:family="table">
      <style:table-properties style:width="7.4604in" style:rel-width="102.94%" fo:margin-left="0in" table:align="center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3" style:parent-style-name="TableParagraph" style:family="paragraph">
      <style:paragraph-properties style:punctuation-wrap="simple" fo:text-align="center" fo:margin-right="0.0333in"/>
    </style:style>
    <style:style style:name="T74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78" style:parent-style-name="TableParagraph" style:family="paragraph">
      <style:paragraph-properties style:punctuation-wrap="simple" fo:text-align="center" fo:margin-right="0.0215in"/>
    </style:style>
    <style:style style:name="T79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80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81" style:parent-style-name="TableParagraph" style:family="paragraph">
      <style:paragraph-properties style:punctuation-wrap="simple" fo:text-align="center" fo:margin-right="0.0215in"/>
    </style:style>
    <style:style style:name="T82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83" style:parent-style-name="預設段落字型" style:family="text">
      <style:text-properties style:font-name-asian="標楷體" fo:font-weight="bold" style:font-weight-asian="bold" style:font-size-complex="11pt"/>
    </style:style>
    <style:style style:name="TableCell84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85" style:parent-style-name="TableParagraph" style:family="paragraph">
      <style:paragraph-properties style:punctuation-wrap="simple" fo:text-align="center" fo:margin-right="0.0215in"/>
    </style:style>
    <style:style style:name="T86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87" style:parent-style-name="預設段落字型" style:family="text">
      <style:text-properties style:font-name-asian="標楷體" fo:font-weight="bold" style:font-weight-asian="bold" style:font-size-complex="11pt"/>
    </style:style>
    <style:style style:name="T88" style:parent-style-name="預設段落字型" style:family="text">
      <style:text-properties style:font-name-asian="標楷體" fo:font-weight="bold" style:font-weight-asian="bold" style:font-size-complex="11pt"/>
    </style:style>
    <style:style style:name="T89" style:parent-style-name="預設段落字型" style:family="text">
      <style:text-properties style:font-name-asian="標楷體" fo:font-weight="bold" style:font-weight-asian="bold" style:font-size-complex="11pt"/>
    </style:style>
    <style:style style:name="T90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9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92" style:parent-style-name="TableParagraph" style:family="paragraph">
      <style:paragraph-properties style:punctuation-wrap="simple" fo:text-align="center" fo:margin-right="0.0215in"/>
    </style:style>
    <style:style style:name="T93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95" style:parent-style-name="TableParagraph" style:family="paragraph">
      <style:paragraph-properties style:punctuation-wrap="simple" fo:text-align="center" fo:margin-right="0.0333in"/>
    </style:style>
    <style:style style:name="T96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right="0.2534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margin-right="0.2534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margin-right="0.2534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margin-right="0.2534in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margin-right="0.0333in"/>
      <style:text-properties style:font-name-asian="標楷體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right="0.2534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right="0.2534in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margin-right="0.2534in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right="0.2534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right="0.0333in"/>
      <style:text-properties style:font-name-asian="標楷體"/>
    </style:style>
    <style:style style:name="P121" style:parent-style-name="內文" style:family="paragraph">
      <style:paragraph-properties fo:margin-left="0.0104in" fo:margin-right="0.0333in">
        <style:tab-stops>
          <style:tab-stop style:type="left" style:position="0.4222in"/>
          <style:tab-stop style:type="left" style:position="1.252in"/>
          <style:tab-stop style:type="left" style:position="2.4993in"/>
          <style:tab-stop style:type="left" style:position="4.0569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7194in" fo:text-indent="-0.3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7972in" fo:text-indent="-0.0604in">
        <style:tab-stops>
          <style:tab-stop style:type="left" style:position="0.1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8944in" fo:text-indent="-0.1576in">
        <style:tab-stops>
          <style:tab-stop style:type="left" style:position="0.09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punctuation-wrap="simple" fo:text-align="center" fo:margin-top="0.0833in" fo:margin-right="0.2534in"/>
    </style:style>
    <style:style style:name="T135" style:parent-style-name="預設段落字型" style:family="text">
      <style:text-properties style:font-name-asian="標楷體" fo:font-weight="bold" style:font-weight-asian="bold" style:text-position="36.3% 100%"/>
    </style:style>
    <style:style style:name="T136" style:parent-style-name="預設段落字型" style:family="text">
      <style:text-properties style:font-name-asian="標楷體" fo:font-weight="bold" style:font-weight-asian="bold" style:text-position="36.3% 100%"/>
    </style:style>
    <style:style style:name="T137" style:parent-style-name="預設段落字型" style:family="text">
      <style:text-properties style:font-name-asian="標楷體" fo:font-weight="bold" style:font-weight-asian="bold" style:text-position="36.3% 100%"/>
    </style:style>
    <style:style style:name="TableColumn139" style:family="table-column">
      <style:table-column-properties style:column-width="0.4222in"/>
    </style:style>
    <style:style style:name="TableColumn140" style:family="table-column">
      <style:table-column-properties style:column-width="0.8298in"/>
    </style:style>
    <style:style style:name="TableColumn141" style:family="table-column">
      <style:table-column-properties style:column-width="1.2472in"/>
    </style:style>
    <style:style style:name="TableColumn142" style:family="table-column">
      <style:table-column-properties style:column-width="1.5576in"/>
    </style:style>
    <style:style style:name="TableColumn143" style:family="table-column">
      <style:table-column-properties style:column-width="3.4034in"/>
    </style:style>
    <style:style style:name="Table138" style:family="table">
      <style:table-properties style:width="7.4604in" style:rel-width="102.94%" fo:margin-left="0in" table:align="center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46" style:parent-style-name="TableParagraph" style:family="paragraph">
      <style:paragraph-properties style:punctuation-wrap="simple" fo:text-align="center" fo:margin-right="0.0333in"/>
      <style:text-properties style:font-name-asian="標楷體" fo:font-weight="bold" style:font-weight-asian="bold" fo:letter-spacing="0.0006in" style:font-size-complex="11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49" style:parent-style-name="TableParagraph" style:family="paragraph">
      <style:paragraph-properties style:punctuation-wrap="simple" fo:text-align="center" fo:margin-right="0.0215in"/>
    </style:style>
    <style:style style:name="T150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51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52" style:parent-style-name="TableParagraph" style:family="paragraph">
      <style:paragraph-properties style:punctuation-wrap="simple" fo:text-align="center" fo:margin-right="0.0215in"/>
    </style:style>
    <style:style style:name="T153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size-complex="11pt"/>
    </style:style>
    <style:style style:name="TableCell155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56" style:parent-style-name="TableParagraph" style:family="paragraph">
      <style:paragraph-properties style:punctuation-wrap="simple" fo:text-align="center" fo:margin-right="0.0215in"/>
    </style:style>
    <style:style style:name="T157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58" style:parent-style-name="預設段落字型" style:family="text">
      <style:text-properties style:font-name-asian="標楷體" fo:font-weight="bold" style:font-weight-asian="bold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size-complex="11pt"/>
    </style:style>
    <style:style style:name="T161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62" style:family="table-cell">
      <style:table-cell-properties fo:border="0.0104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63" style:parent-style-name="TableParagraph" style:family="paragraph">
      <style:paragraph-properties style:punctuation-wrap="simple" fo:text-align="center" fo:margin-right="0.0215in"/>
    </style:style>
    <style:style style:name="T164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166" style:parent-style-name="TableParagraph" style:family="paragraph">
      <style:paragraph-properties style:punctuation-wrap="simple" fo:text-align="center" fo:margin-right="0.0333in"/>
    </style:style>
    <style:style style:name="T167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size-complex="11pt"/>
    </style:style>
    <style:style style:name="T170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71" style:parent-style-name="預設段落字型" style:family="text">
      <style:text-properties style:font-name-asian="標楷體" fo:font-weight="bold" style:font-weight-asian="bold" style:font-size-complex="11pt"/>
    </style:style>
    <style:style style:name="T172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margin-right="0.2534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fo:margin-right="0.2534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 fo:margin-right="0.2534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margin-right="0.2534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 fo:margin-right="0.0333in"/>
      <style:text-properties style:font-name-asian="標楷體"/>
    </style:style>
    <style:style style:name="TableRow184" style:family="table-row">
      <style:table-row-properties style:min-row-height="0.3055in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margin-right="0.2534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margin-right="0.2534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margin-right="0.2534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fo:margin-right="0.2534in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margin-right="0.0333in"/>
      <style:text-properties style:font-name-asian="標楷體"/>
    </style:style>
    <style:style style:name="P195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國立彰化師範大學推動善盡社</text:span><text:span text:style-name="T3">會</text:span><text:span text:style-name="T4">責任類計畫申請計畫書</text:span></text:p>
      <text:p text:style-name="P5"><text:span text:style-name="T6">-計畫名稱</text:span></text:p>
      <text:p text:style-name="P7"><text:span text:style-name="T8">壹、</text:span><text:span text:style-name="T9">提案類別：□ 大學社會責任基地規劃(USR Hub)計畫 □<text:s/></text:span><text:span text:style-name="T10">社會實踐行</text:span><text:span text:style-name="T11">動方舟計畫</text:span></text:p>
      <text:p text:style-name="P12"><text:span text:style-name="T13">貳、</text:span><text:span text:style-name="T14">計畫相關之社會實踐議題分析與影響預估或說明：</text:span></text:p>
      <text:p text:style-name="P15">一、計畫主題之問題分析及影響評估</text:p>
      <text:p text:style-name="P16">二、請具體說明計畫與所選之重點議題及SDGs(至多選擇3項目標）之關聯性。</text:p>
      <text:p text:style-name="P17">三、對應學校大學社會責任發展藍圖與中長程發展規劃</text:p>
      <text:p text:style-name="P18">參、計畫執行策略與作法：</text:p>
      <text:p text:style-name="P19">一、執行團隊</text:p>
      <text:p text:style-name="P20"><text:span text:style-name="T21">表</text:span><text:span text:style-name="T22">1 <text:s/></text:span><text:span text:style-name="T23">計畫主持團隊歷年執行</text:span><text:span text:style-name="T24">USR</text:span><text:span text:style-name="T25">計畫之經歷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主持團隊姓名</text:p>
          </table:table-cell>
          <table:table-cell table:style-name="TableCell36">
            <text:p text:style-name="P37">計畫內擔任之工作</text:p>
          </table:table-cell>
          <table:table-cell table:style-name="TableCell38">
            <text:p text:style-name="P39">擔任之起訖年月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□主持人□共同主持人□協同主持人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□主持人□共同主持人□協同主持人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表</text:span><text:span text:style-name="T63">2 <text:s/></text:span><text:span text:style-name="T64">計畫執行團隊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p text:style-name="P73"><text:span text:style-name="T74">計畫核心執行團隊</text:span><text:span text:style-name="T75">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序號</text:span></text:p>
          </table:table-cell>
          <table:table-cell table:style-name="TableCell80">
            <text:p text:style-name="P81"><text:span text:style-name="T82">姓</text:span><text:span text:style-name="T83">名</text:span></text:p>
          </table:table-cell>
          <table:table-cell table:style-name="TableCell84">
            <text:p text:style-name="P85"><text:span text:style-name="T86">學校</text:span><text:span text:style-name="T87">/</text:span><text:span text:style-name="T88">單位</text:span><text:span text:style-name="T89">/</text:span><text:span text:style-name="T90">職稱</text:span></text:p>
          </table:table-cell>
          <table:table-cell table:style-name="TableCell91">
            <text:p text:style-name="P92"><text:span text:style-name="T93">主要學經歷及專長</text:span></text:p>
          </table:table-cell>
          <table:table-cell table:style-name="TableCell94">
            <text:p text:style-name="P95"><text:span text:style-name="T96">團隊成員之主要工</text:span><text:span text:style-name="T97">作</text:span><text:span text:style-name="T98">內容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<text:tab/></text:span><text:span text:style-name="T123"><text:tab/></text:span><text:span text:style-name="T124"><text:tab/></text:span><text:span text:style-name="T125"><text:tab/></text:span></text:p>
      <text:p text:style-name="P126">二、計畫架構</text:p>
      <text:p text:style-name="P127"/>
      <text:p text:style-name="P128">三、計畫推動目標：依據前述議題分析及影響預估或說明，具體設定聚焦之計畫整體發展目標及分年里程碑成果，並說明藉由計畫所擬推動之跨域教學創新、人才培育、場域實踐及永續發展、價值創造等面向之整體推動及發展目標。</text:p>
      <text:p text:style-name="P129"><text:span text:style-name="T130">四、</text:span><text:span text:style-name="T131">執行策略與方法</text:span></text:p>
      <text:p text:style-name="P132">1.課程及教學規劃</text:p>
      <text:p text:style-name="P133">2.合作場域/機構及合作內容</text:p>
      <text:p text:style-name="P134"><text:span text:style-name="T135">表</text:span><text:span text:style-name="T136">3<text:s/></text:span><text:span text:style-name="T137">與外部合作夥伴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外部合作單位夥伴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序號</text:span></text:p>
          </table:table-cell>
          <table:table-cell table:style-name="TableCell151">
            <text:p text:style-name="P152"><text:span text:style-name="T153">姓</text:span><text:span text:style-name="T154">名</text:span></text:p>
          </table:table-cell>
          <table:table-cell table:style-name="TableCell155">
            <text:p text:style-name="P156"><text:span text:style-name="T157">學校</text:span><text:span text:style-name="T158">/</text:span><text:span text:style-name="T159">單位</text:span><text:span text:style-name="T160">/</text:span><text:span text:style-name="T161">職稱</text:span></text:p>
          </table:table-cell>
          <table:table-cell table:style-name="TableCell162">
            <text:p text:style-name="P163"><text:span text:style-name="T164">主要學經歷及專長</text:span></text:p>
          </table:table-cell>
          <table:table-cell table:style-name="TableCell165">
            <text:p text:style-name="P166"><text:span text:style-name="T167">參與</text:span><text:span text:style-name="T168">USR</text:span><text:span text:style-name="T169">計畫</text:span><text:span text:style-name="T170">之主要工</text:span><text:span text:style-name="T171">作</text:span><text:span text:style-name="T172">內容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3.期程規劃</text:p>
      <text:p text:style-name="P197">五、預計投入之經費及資源</text:p>
      <text:p text:style-name="P198">肆、預期效益與關鍵績效指標</text:p>
      <text:p text:style-name="P199">一、請具體說明計畫預期成果及效益。</text:p>
      <text:p text:style-name="P200">二、請依計畫之特色與需求，自訂質、量化績效指標及全程與分年預期達成值。</text:p>
      <text:p text:style-name="P201"/>
      <text:p text:style-name="P202"/>
      <text:p text:style-name="P203"><text:span text:style-name="T204">版面格式：直式橫書、字體為標楷體14號字（表格內文字可為12號字）、上下左右邊界各為2公分、內文行距固定行高18-20pt為原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芳玲</meta:initial-creator>
    <dc:creator>Smile</dc:creator>
    <meta:creation-date>2025-07-16T02:43:00Z</meta:creation-date>
    <dc:date>2025-07-16T05:04:00Z</dc:date>
    <meta:print-date>2019-12-13T01:1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