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 fo:line-height="0.3055in"/>
      <style:text-properties fo:font-weight="bold" style:font-weight-asian="bold" fo:letter-spacing="-0.0013in" fo:font-size="15pt" style:font-size-asian="15pt" style:font-size-complex="15pt"/>
    </style:style>
    <style:style style:name="P12" style:parent-style-name="內文" style:family="paragraph">
      <style:paragraph-properties fo:text-align="end" fo:line-height="0.2222in" fo:margin-right="0.3055in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26" style:family="table-column">
      <style:table-column-properties style:column-width="0.8909in"/>
    </style:style>
    <style:style style:name="TableColumn27" style:family="table-column">
      <style:table-column-properties style:column-width="1.3791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8847in"/>
    </style:style>
    <style:style style:name="TableColumn30" style:family="table-column">
      <style:table-column-properties style:column-width="0.4937in"/>
    </style:style>
    <style:style style:name="TableColumn31" style:family="table-column">
      <style:table-column-properties style:column-width="0.5097in"/>
    </style:style>
    <style:style style:name="TableColumn32" style:family="table-column">
      <style:table-column-properties style:column-width="0.3756in"/>
    </style:style>
    <style:style style:name="TableColumn33" style:family="table-column">
      <style:table-column-properties style:column-width="1.5006in"/>
    </style:style>
    <style:style style:name="Table25" style:family="table">
      <style:table-properties style:width="6.625in" fo:margin-left="0in" table:align="center"/>
    </style:style>
    <style:style style:name="TableRow34" style:family="table-row">
      <style:table-row-properties style:min-row-height="0.454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center" fo:line-height="0.1944in"/>
      <style:text-properties style:font-size-complex="11pt"/>
    </style:style>
    <style:style style:name="P38" style:parent-style-name="內文" style:family="paragraph">
      <style:paragraph-properties fo:text-align="center" fo:line-height="0.1944in"/>
      <style:text-properties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weight-complex="bold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 fo:text-indent="0.1944in"/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-asian="標楷體" style:font-weight-complex="bold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margin-top="0in" fo:margin-bottom="0in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font-weight-complex="bold" style:letter-kerning="true" style:font-size-complex="13pt"/>
    </style:style>
    <style:style style:name="TableRow60" style:family="table-row">
      <style:table-row-properties style:min-row-height="0.427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size-complex="11pt"/>
    </style:style>
    <style:style style:name="T65" style:parent-style-name="預設段落字型" style:family="text">
      <style:text-properties style:font-size-complex="11pt"/>
    </style:style>
    <style:style style:name="T66" style:parent-style-name="預設段落字型" style:family="text">
      <style:text-properties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944in"/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end" fo:line-height="0.194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weight-complex="bold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1.320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-asian="標楷體" style:font-weight-complex="bold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style:font-weight-complex="bold" fo:color="#FF0000" fo:font-size="10pt" style:font-size-asian="10pt" style:font-size-complex="10pt"/>
    </style:style>
    <style:style style:name="P87" style:parent-style-name="內文" style:family="paragraph">
      <style:paragraph-properties fo:text-align="center" fo:line-height="0.2222in"/>
      <style:text-properties style:font-name-asian="標楷體" style:font-weight-complex="bold" fo:color="#FF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 fo:text-indent="0.0562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size-complex="14pt"/>
    </style:style>
    <style:style style:name="P101" style:parent-style-name="內文" style:family="paragraph">
      <style:paragraph-properties fo:line-height="0.3055in" fo:text-indent="0.0562in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size-complex="14pt"/>
    </style:style>
    <style:style style:name="P108" style:parent-style-name="內文" style:family="paragraph">
      <style:paragraph-properties fo:line-height="0.3055in" fo:text-indent="0.0534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size-complex="14pt" fo:background-color="#FFFFFF"/>
    </style:style>
    <style:style style:name="P115" style:parent-style-name="內文" style:family="paragraph">
      <style:paragraph-properties fo:line-height="0.3055in" fo:text-indent="0.0534in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4pt"/>
    </style:style>
    <style:style style:name="TableRow121" style:family="table-row">
      <style:table-row-properties style:min-row-height="0.534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-asian="標楷體" style:font-weight-complex="bold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638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54" style:family="table-row">
      <style:table-row-properties style:min-row-height="0.542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57" style:parent-style-name="內文" style:family="paragraph">
      <style:paragraph-properties fo:line-height="0.2222in" fo:margin-left="0.1833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3pt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3pt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67" style:family="table-row">
      <style:table-row-properties style:min-row-height="0.789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 style:font-weight-complex="bold" fo:font-size="9pt" style:font-size-asian="9pt" style:font-size-complex="9pt"/>
    </style:style>
    <style:style style:name="TableRow174" style:family="table-row">
      <style:table-row-properties style:min-row-height="0.9326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81" style:family="table-row">
      <style:table-row-properties style:min-row-height="0.689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fo:line-height="0.25in" fo:margin-left="0.393in" fo:margin-right="0.5097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style:font-size-complex="11.5pt"/>
    </style:style>
    <style:style style:name="T190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91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P192" style:parent-style-name="內文" style:family="paragraph">
      <style:paragraph-properties fo:line-height="0.25in" fo:margin-left="0.393in" fo:margin-right="0.5097in">
        <style:tab-stops/>
      </style:paragraph-properties>
    </style:style>
    <style:style style:name="T193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94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95" style:parent-style-name="預設段落字型" style:family="text">
      <style:text-properties style:font-name-asian="標楷體" style:font-weight-complex="bold" style:font-size-complex="11.5pt"/>
    </style:style>
    <style:style style:name="P196" style:parent-style-name="內文" style:family="paragraph">
      <style:paragraph-properties fo:widows="2" fo:orphans="2" fo:text-align="justify" fo:line-height="0.25in" fo:margin-left="0.6888in" fo:margin-right="0.2152in" fo:text-indent="-0.0986in">
        <style:tab-stops>
          <style:tab-stop style:type="left" style:position="6.4972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/>
    </style:style>
    <style:style style:name="P198" style:parent-style-name="內文" style:family="paragraph">
      <style:paragraph-properties fo:line-height="0.25in" fo:margin-left="0.393in" fo:margin-right="0.5097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200" style:parent-style-name="預設段落字型" style:family="text">
      <style:text-properties style:font-name-asian="標楷體" style:font-weight-complex="bold" style:font-size-complex="11.5pt"/>
    </style:style>
    <style:style style:name="P201" style:parent-style-name="內文" style:family="paragraph">
      <style:paragraph-properties fo:widows="2" fo:orphans="2" fo:text-align="justify" fo:line-height="0.25in" fo:margin-left="0.5909in" fo:margin-right="0.2152in" fo:text-indent="-0.0006in">
        <style:tab-stops>
          <style:tab-stop style:type="left" style:position="6.5951in"/>
        </style:tab-stops>
      </style:paragraph-properties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P205" style:parent-style-name="內文" style:family="paragraph">
      <style:paragraph-properties fo:line-height="0.25in" fo:margin-left="0.3937in" fo:margin-right="0.5097in" fo:text-indent="-0.0006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fo:color="#FF0000" style:font-size-complex="10.5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fo:color="#FF0000" style:font-size-complex="10.5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color="#FF0000" style:font-size-complex="10.5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fo:color="#FF0000" style:font-size-complex="10.5pt"/>
    </style:style>
    <style:style style:name="P216" style:parent-style-name="內文" style:family="paragraph">
      <style:paragraph-properties fo:line-height="0.25in" fo:margin-left="0.3937in" fo:margin-right="0.5097in" fo:text-indent="-0.0006in">
        <style:tab-stops/>
      </style:paragraph-properties>
      <style:text-properties style:font-name-asian="標楷體" style:font-weight-complex="bold" fo:color="#FF0000" style:font-size-complex="10.5pt"/>
    </style:style>
    <style:style style:name="P217" style:parent-style-name="內文" style:family="paragraph">
      <style:paragraph-properties fo:widows="2" fo:orphans="2" fo:line-height="0.25in" fo:margin-left="0.5701in" fo:margin-right="0.2152in" fo:text-indent="0.0201in">
        <style:tab-stops>
          <style:tab-stop style:type="left" style:position="6.6159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color="#FF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color="#FF0000"/>
    </style:style>
    <style:style style:name="T222" style:parent-style-name="預設段落字型" style:family="text">
      <style:text-properties style:font-name-asian="標楷體" style:font-weight-complex="bold" fo:color="#FF0000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888in" fo:text-indent="0.3888in"/>
    </style:style>
    <style:style style:name="T228" style:parent-style-name="預設段落字型" style:family="text">
      <style:text-properties style:font-name-asian="標楷體" style:font-weight-complex="bold" fo:font-size="14pt" style:font-size-asian="14pt"/>
    </style:style>
    <style:style style:name="T229" style:parent-style-name="預設段落字型" style:family="text">
      <style:text-properties style:font-name-asian="標楷體" style:font-weight-complex="bold" fo:font-size="14pt" style:font-size-asian="14pt"/>
    </style:style>
    <style:style style:name="T230" style:parent-style-name="預設段落字型" style:family="text">
      <style:text-properties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-asian="標楷體" style:font-weight-complex="bold" fo:font-size="14pt" style:font-size-asian="14pt"/>
    </style:style>
    <style:style style:name="T235" style:parent-style-name="預設段落字型" style:family="text">
      <style:text-properties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 fo:font-size="14pt" style:font-size-asian="14pt"/>
    </style:style>
    <style:style style:name="P238" style:parent-style-name="內文" style:family="paragraph">
      <style:paragraph-properties fo:line-height="0.3888in" fo:text-indent="0.3888in"/>
    </style:style>
    <style:style style:name="T239" style:parent-style-name="預設段落字型" style:family="text">
      <style:text-properties style:font-name-asian="標楷體" style:font-weight-complex="bold" fo:font-size="14pt" style:font-size-asian="14pt"/>
    </style:style>
    <style:style style:name="P240" style:parent-style-name="內文" style:family="paragraph">
      <style:paragraph-properties fo:line-height="0.3888in" fo:text-indent="0.3888in">
        <style:tab-stops>
          <style:tab-stop style:type="left" style:position="6.0729in"/>
        </style:tab-stops>
      </style:paragraph-properties>
    </style:style>
    <style:style style:name="T241" style:parent-style-name="預設段落字型" style:family="text">
      <style:text-properties style:font-name-asian="標楷體" style:font-weight-complex="bold" fo:font-size="14pt" style:font-size-asian="14pt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-asian="標楷體" style:font-weight-complex="bold" fo:font-size="14pt" style:font-size-asian="14pt"/>
    </style:style>
    <style:style style:name="T245" style:parent-style-name="預設段落字型" style:family="text">
      <style:text-properties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-asian="標楷體" style:font-weight-complex="bold" fo:font-size="14pt" style:font-size-asian="14pt"/>
    </style:style>
    <style:style style:name="P247" style:parent-style-name="內文" style:family="paragraph">
      <style:paragraph-properties fo:line-height="0.3888in" fo:margin-left="0.4916in" fo:text-indent="3.2493in">
        <style:tab-stops>
          <style:tab-stop style:type="left" style:position="5.5812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 fo:font-size="14pt" style:font-size-asian="14pt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fo:font-size="14pt" style:font-size-asian="14pt"/>
    </style:style>
    <style:style style:name="P251" style:parent-style-name="內文" style:family="paragraph">
      <style:paragraph-properties fo:line-height="0.3888in" fo:text-indent="0.3888in"/>
      <style:text-properties style:font-name-asian="標楷體" style:font-weight-complex="bold" fo:font-size="14pt" style:font-size-asian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272" style:parent-style-name="內文" style:family="paragraph">
      <style:paragraph-properties fo:text-align="end" fo:line-height="0.2222in" fo:margin-right="0.1534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P282" style:parent-style-name="內文" style:family="paragraph">
      <style:paragraph-properties fo:text-align="end" fo:line-height="0.2222in" fo:margin-right="0.1534in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ableColumn285" style:family="table-column">
      <style:table-column-properties style:column-width="0.9618in"/>
    </style:style>
    <style:style style:name="TableColumn286" style:family="table-column">
      <style:table-column-properties style:column-width="0.7541in"/>
    </style:style>
    <style:style style:name="TableColumn287" style:family="table-column">
      <style:table-column-properties style:column-width="0.5541in"/>
    </style:style>
    <style:style style:name="TableColumn288" style:family="table-column">
      <style:table-column-properties style:column-width="0.6888in"/>
    </style:style>
    <style:style style:name="TableColumn289" style:family="table-column">
      <style:table-column-properties style:column-width="1.1611in"/>
    </style:style>
    <style:style style:name="TableColumn290" style:family="table-column">
      <style:table-column-properties style:column-width="0.0201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1.5986in"/>
    </style:style>
    <style:style style:name="Table284" style:family="table">
      <style:table-properties style:width="6.625in" fo:margin-left="0in" table:align="center"/>
    </style:style>
    <style:style style:name="TableRow293" style:family="table-row">
      <style:table-row-properties style:min-row-height="0.477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size-complex="11pt"/>
    </style:style>
    <style:style style:name="T298" style:parent-style-name="預設段落字型" style:family="text">
      <style:text-properties style:font-size-complex="11pt"/>
    </style:style>
    <style:style style:name="T299" style:parent-style-name="預設段落字型" style:family="text">
      <style:text-properties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302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12" style:parent-style-name="內文" style:family="paragraph">
      <style:paragraph-properties fo:text-align="center" fo:line-height="0.1944in"/>
      <style:text-properties style:font-name-asian="標楷體" style:font-weight-complex="bold" fo:letter-spacing="-0.0097in"/>
    </style:style>
    <style:style style:name="P313" style:parent-style-name="內文" style:family="paragraph">
      <style:paragraph-properties fo:line-height="0.1944in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20" style:parent-style-name="內文" style:family="paragraph">
      <style:paragraph-properties fo:text-align="center" fo:line-height="0.1944in"/>
      <style:text-properties style:font-name-asian="標楷體" style:font-weight-complex="bold" fo:letter-spacing="-0.0041in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28" style:parent-style-name="內文" style:family="paragraph">
      <style:paragraph-properties fo:text-align="center" fo:line-height="0.1944in"/>
    </style:style>
    <style:style style:name="T329" style:parent-style-name="預設段落字型" style:family="text">
      <style:text-properties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text-align="center" fo:line-height="0.1944in"/>
    </style:style>
    <style:style style:name="T333" style:parent-style-name="預設段落字型" style:family="text">
      <style:text-properties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944in" fo:text-indent="0.4861in"/>
      <style:text-properties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line-height="0.1944in" fo:text-indent="0.4166in"/>
    </style:style>
    <style:style style:name="TableRow337" style:family="table-row">
      <style:table-row-properties style:min-row-height="0.4263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fo:text-align="center" fo:line-height="0.1944in"/>
      <style:text-properties style:font-size-complex="11pt"/>
    </style:style>
    <style:style style:name="P341" style:parent-style-name="內文" style:family="paragraph">
      <style:paragraph-properties fo:text-align="center" fo:line-height="0.1944in"/>
      <style:text-properties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weight-complex="bold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text-align="center" fo:line-height="0.1944in"/>
      <style:text-properties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Row355" style:family="table-row">
      <style:table-row-properties style:min-row-height="1.103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size-complex="11pt"/>
    </style:style>
    <style:style style:name="T360" style:parent-style-name="預設段落字型" style:family="text">
      <style:text-properties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P365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366" style:parent-style-name="預設段落字型" style:family="text">
      <style:text-properties style:font-name-asian="標楷體" style:font-weight-complex="bold" fo:font-size="11pt" style:font-size-asian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9" style:parent-style-name="內文Web" style:family="paragraph">
      <style:paragraph-properties fo:margin-top="0in" fo:margin-bottom="0in" fo:line-height="0.3055in" fo:text-indent="0.0534in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Times New Roman" style:font-name-complex="Times New Roman"/>
    </style:style>
    <style:style style:name="P379" style:parent-style-name="內文Web" style:family="paragraph">
      <style:paragraph-properties fo:margin-top="0in" fo:margin-bottom="0in" fo:line-height="0.3055in" fo:text-indent="0.0534in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Times New Roman" style:font-name-complex="Times New Roman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P386" style:parent-style-name="內文Web" style:family="paragraph">
      <style:paragraph-properties fo:margin-top="0in" fo:margin-bottom="0in" fo:line-height="0.3055in" fo:text-indent="0.0534in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complex="Times New Roman"/>
    </style:style>
    <style:style style:name="P393" style:parent-style-name="內文Web" style:family="paragraph">
      <style:paragraph-properties fo:margin-top="0in" fo:margin-bottom="0in" fo:line-height="0.3055in" fo:text-indent="0.0534in"/>
    </style:style>
    <style:style style:name="T394" style:parent-style-name="預設段落字型" style:family="text">
      <style:text-properties style:font-name="標楷體" style:font-name-asian="標楷體" style:font-weight-complex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Times New Roman" style:font-name-complex="Times New Roman"/>
    </style:style>
    <style:style style:name="P401" style:parent-style-name="內文Web" style:family="paragraph">
      <style:paragraph-properties fo:margin-top="0in" fo:margin-bottom="0in" fo:line-height="0.3055in" fo:text-indent="0.0534in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Times New Roman" style:font-name-complex="Times New Roman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Times New Roman" style:font-name-complex="Times New Roman" fo:background-color="#FFFFFF"/>
    </style:style>
    <style:style style:name="P411" style:parent-style-name="內文Web" style:family="paragraph">
      <style:paragraph-properties fo:margin-top="0in" fo:margin-bottom="0in" fo:line-height="0.3055in" fo:margin-left="0.053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Times New Roman" style:font-name-complex="Times New Roman"/>
    </style:style>
    <style:style style:name="P418" style:parent-style-name="內文Web" style:family="paragraph">
      <style:paragraph-properties fo:margin-top="0in" fo:margin-bottom="0in" fo:line-height="0.3055in" fo:text-indent="0.0534in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Times New Roman" style:font-name-complex="Times New Roman"/>
    </style:style>
    <style:style style:name="T4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ableRow424" style:family="table-row">
      <style:table-row-properties style:min-row-height="0.8729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P430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431" style:parent-style-name="預設段落字型" style:family="text">
      <style:text-properties style:font-name-asian="標楷體" style:font-weight-complex="bold" fo:font-size="11pt" style:font-size-asian="11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line-height="0.3055in" fo:text-indent="0.0562in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line-height="0.3055in" fo:text-indent="0.0562in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line-height="0.3055in" fo:text-indent="0.0534in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fo:background-color="#FFFFFF"/>
    </style:style>
    <style:style style:name="P454" style:parent-style-name="內文" style:family="paragraph">
      <style:paragraph-properties fo:line-height="0.3055in" fo:text-indent="0.0534in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ableRow459" style:family="table-row">
      <style:table-row-properties style:min-row-height="0.8222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462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fo:letter-spacing="-0.0069in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letter-spacing="-0.0069in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78" style:parent-style-name="內文" style:family="paragraph">
      <style:paragraph-properties fo:line-height="0.3055in" fo:margin-left="0.1083in" fo:text-indent="0.1666in">
        <style:tab-stops/>
      </style:paragraph-properties>
    </style:style>
    <style:style style:name="T479" style:parent-style-name="預設段落字型" style:family="text">
      <style:text-properties style:font-size-complex="11pt"/>
    </style:style>
    <style:style style:name="T480" style:parent-style-name="預設段落字型" style:family="text">
      <style:text-properties style:font-size-complex="11pt"/>
    </style:style>
    <style:style style:name="T481" style:parent-style-name="預設段落字型" style:family="text">
      <style:text-properties fo:font-size="11pt" style:font-size-asian="11pt" style:font-size-complex="11pt"/>
    </style:style>
    <style:style style:name="T482" style:parent-style-name="預設段落字型" style:family="text">
      <style:text-properties style:font-size-complex="11pt"/>
    </style:style>
    <style:style style:name="P483" style:parent-style-name="內文" style:family="paragraph">
      <style:paragraph-properties fo:line-height="0.3055in"/>
    </style:style>
    <style:style style:name="T4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94" style:parent-style-name="內文" style:family="paragraph">
      <style:paragraph-properties fo:line-height="0.3055in" fo:margin-left="0.1083in" fo:text-indent="0.1666in">
        <style:tab-stops/>
      </style:paragraph-properties>
    </style:style>
    <style:style style:name="T495" style:parent-style-name="預設段落字型" style:family="text">
      <style:text-properties style:font-size-complex="11pt"/>
    </style:style>
    <style:style style:name="T496" style:parent-style-name="預設段落字型" style:family="text">
      <style:text-properties fo:font-size="11pt" style:font-size-asian="11pt" style:font-size-complex="11pt"/>
    </style:style>
    <style:style style:name="T497" style:parent-style-name="預設段落字型" style:family="text">
      <style:text-properties style:font-size-complex="11pt"/>
    </style:style>
    <style:style style:name="P498" style:parent-style-name="內文" style:family="paragraph">
      <style:paragraph-properties fo:line-height="0.3055in"/>
    </style:style>
    <style:style style:name="T4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09" style:parent-style-name="內文" style:family="paragraph">
      <style:paragraph-properties fo:line-height="0.3055in" fo:margin-left="0.1083in" fo:text-indent="0.1666in">
        <style:tab-stops/>
      </style:paragraph-properties>
    </style:style>
    <style:style style:name="T510" style:parent-style-name="預設段落字型" style:family="text">
      <style:text-properties style:font-size-complex="11pt"/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T512" style:parent-style-name="預設段落字型" style:family="text">
      <style:text-properties style:font-size-complex="11pt"/>
    </style:style>
    <style:style style:name="TableRow513" style:family="table-row">
      <style:table-row-properties style:min-row-height="5.0152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516" style:parent-style-name="內文" style:family="paragraph">
      <style:paragraph-properties fo:text-align="center" fo:line-height="0.25in"/>
      <style:text-properties style:font-size-complex="11pt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21" style:parent-style-name="內文" style:family="paragraph">
      <style:paragraph-properties style:snap-to-layout-grid="false" fo:line-height="0.2222in" fo:margin-left="0.3048in">
        <style:tab-stops/>
      </style:paragraph-properties>
    </style:style>
    <style:style style:name="T522" style:parent-style-name="預設段落字型" style:family="text">
      <style:text-properties style:font-name-asian="標楷體" style:font-weight-complex="bold"/>
    </style:style>
    <style:style style:name="P52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24" style:parent-style-name="內文" style:family="paragraph">
      <style:paragraph-properties style:snap-to-layout-grid="false" fo:line-height="0.2222in" fo:margin-left="0.3048in" fo:text-indent="0.0083in">
        <style:tab-stops/>
      </style:paragraph-properties>
    </style:style>
    <style:style style:name="P525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26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527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28" style:parent-style-name="內文" style:family="paragraph">
      <style:paragraph-properties style:snap-to-layout-grid="false" fo:line-height="0.2222in" fo:text-indent="0.3048in"/>
    </style:style>
    <style:style style:name="P529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30" style:parent-style-name="內文" style:family="paragraph">
      <style:paragraph-properties style:snap-to-layout-grid="false" fo:line-height="0.2222in" fo:text-indent="0.3048in"/>
    </style:style>
    <style:style style:name="P531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32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533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534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35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53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37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41" style:parent-style-name="內文" style:family="paragraph">
      <style:paragraph-properties fo:line-height="0.2222in" fo:text-indent="0.3048in"/>
    </style:style>
    <style:style style:name="TableRow542" style:family="table-row">
      <style:table-row-properties style:min-row-height="0.515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545" style:parent-style-name="內文" style:family="paragraph">
      <style:paragraph-properties fo:text-align="center" fo:line-height="0.2222in"/>
    </style:style>
    <style:style style:name="T546" style:parent-style-name="預設段落字型" style:family="text">
      <style:text-properties fo:letter-spacing="-0.0097in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549" style:family="table-row">
      <style:table-row-properties style:min-row-height="0.4875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552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553" style:parent-style-name="內文" style:family="paragraph">
      <style:paragraph-properties fo:text-align="center" fo:line-height="0.1944in"/>
    </style:style>
    <style:style style:name="T554" style:parent-style-name="預設段落字型" style:family="text">
      <style:text-properties style:font-name-asian="標楷體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P560" style:parent-style-name="內文" style:family="paragraph">
      <style:paragraph-properties fo:text-align="center" fo:line-height="0.1944in"/>
    </style:style>
    <style:style style:name="T561" style:parent-style-name="預設段落字型" style:family="text">
      <style:text-properties style:font-name-asian="標楷體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564" style:parent-style-name="內文" style:family="paragraph">
      <style:paragraph-properties fo:line-height="0.25in" fo:margin-left="0.393in" fo:margin-right="0.3152in" fo:text-indent="0.0236in">
        <style:tab-stops/>
      </style:paragraph-properties>
      <style:text-properties style:font-name-asian="標楷體" style:font-weight-complex="bold" fo:color="#FF0000"/>
    </style:style>
    <style:style style:name="P565" style:parent-style-name="內文" style:family="paragraph">
      <style:paragraph-properties fo:line-height="0.25in" fo:margin-left="0.5909in" fo:margin-right="0.3152in" fo:text-indent="-0.1743in">
        <style:tab-stops/>
      </style:paragraph-properties>
      <style:text-properties style:font-name-asian="標楷體" style:font-weight-complex="bold" fo:color="#FF0000"/>
    </style:style>
    <style:style style:name="P566" style:parent-style-name="內文" style:family="paragraph">
      <style:paragraph-properties fo:line-height="0.25in" fo:margin-left="0.5902in" fo:margin-right="0.3152in" fo:text-indent="0.0222in">
        <style:tab-stops/>
      </style:paragraph-properties>
      <style:text-properties style:font-name-asian="標楷體" style:font-weight-complex="bold" fo:color="#FF0000"/>
    </style:style>
    <style:style style:name="P567" style:parent-style-name="內文" style:family="paragraph">
      <style:paragraph-properties fo:line-height="0.25in" fo:margin-left="0.393in" fo:margin-right="0.3152in" fo:text-indent="0.0236in">
        <style:tab-stops/>
      </style:paragraph-properties>
    </style:style>
    <style:style style:name="T568" style:parent-style-name="預設段落字型" style:family="text">
      <style:text-properties style:font-name-asian="標楷體" style:font-weight-complex="bold" fo:color="#FF0000"/>
    </style:style>
    <style:style style:name="T56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font-weight-complex="bold" fo:color="#FF0000"/>
    </style:style>
    <style:style style:name="T57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font-weight-complex="bold" fo:color="#FF0000"/>
    </style:style>
    <style:style style:name="P576" style:parent-style-name="內文" style:family="paragraph">
      <style:paragraph-properties fo:line-height="0.25in" fo:margin-left="0.5902in" fo:margin-right="0.3152in">
        <style:tab-stops/>
      </style:paragraph-properties>
    </style:style>
    <style:style style:name="T57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font-weight-complex="bold" fo:color="#FF0000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weight-complex="bold" fo:color="#FF0000"/>
    </style:style>
    <style:style style:name="T582" style:parent-style-name="預設段落字型" style:family="text">
      <style:text-properties style:font-name-asian="標楷體" style:font-weight-complex="bold" fo:color="#FF0000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line-height="0.2083in" fo:margin-left="0.393in" fo:margin-right="0.3152in" fo:text-indent="0.0236in">
        <style:tab-stops/>
      </style:paragraph-properties>
      <style:text-properties style:font-name-asian="標楷體" style:font-weight-complex="bold" fo:font-size="14pt" style:font-size-asian="14pt"/>
    </style:style>
    <style:style style:name="P585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國立彰化師範大學學生退學申請書</text:p>
      <text:p text:style-name="P11">National Changhua University of Education Student Withdrawal Application Form</text:p>
      <text:p text:style-name="P12"><text:span text:style-name="T13">申請日期</text:span><text:span text:style-name="T14">Application date</text:span><text:span text:style-name="T15">：</text:span><text:span text:style-name="T16"><text:s text:c="5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ext:p text:style-name="P22"><text:span text:style-name="T23"><text:s text:c="144"/>(YYYY / MM / DD)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<text:s/>號</text:p>
            <text:p text:style-name="P37">Student<text:s/></text:p>
            <text:p text:style-name="P38">ID No.</text:p>
          </table:table-cell>
          <table:table-cell table:style-name="TableCell39">
            <text:p text:style-name="P40"/>
          </table:table-cell>
          <table:table-cell table:style-name="TableCell41">
            <text:p text:style-name="P42">姓<text:s/>名</text:p>
            <text:p text:style-name="P43"><text:span text:style-name="T44">Name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出生日期</text:p>
            <text:p text:style-name="P49"><text:span text:style-name="T50">Birth Date</text:span></text:p>
          </table:table-cell>
          <table:covered-table-cell/>
          <table:table-cell table:style-name="TableCell51">
            <text:p text:style-name="P52"><text:span text:style-name="T53"><text:s text:c="4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YYYY / MM / DD</text:span></text:p>
          </table:table-cell>
        </table:table-row>
        <table:table-row table:style-name="TableRow60">
          <table:table-cell table:style-name="TableCell61">
            <text:p text:style-name="P62">系<text:s/>所</text:p>
            <text:p text:style-name="P63"><text:span text:style-name="T64">Department/</text:span><text:span text:style-name="T65"><text:line-break/></text:span><text:span text:style-name="T66">Institute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班<text:s/>別</text:p>
            <text:p text:style-name="P71"><text:span text:style-name="T72">Class</text:span></text:p>
          </table:table-cell>
          <table:table-cell table:style-name="TableCell73" table:number-columns-spanned="2">
            <text:p text:style-name="P74">年<text:s text:c="5"/>班</text:p>
            <text:p text:style-name="P75">Year <text:s text:c="3"/>Class</text:p>
          </table:table-cell>
          <table:covered-table-cell/>
          <table:table-cell table:style-name="TableCell76" table:number-columns-spanned="2">
            <text:p text:style-name="P77">聯絡電話</text:p>
            <text:p text:style-name="P78"><text:span text:style-name="T79">Contact Number</text:span></text:p>
          </table:table-cell>
          <table:covered-table-cell/>
          <table:table-cell table:style-name="TableCell80">
            <text:p text:style-name="P81"><text:s text:c="3"/></text:p>
          </table:table-cell>
        </table:table-row>
        <table:table-row table:style-name="TableRow82">
          <table:table-cell table:style-name="TableCell83">
            <text:p text:style-name="P84">原<text:s/>因</text:p>
            <text:p text:style-name="P85">Reason</text:p>
            <text:p text:style-name="P86">(必填)</text:p>
            <text:p text:style-name="P87">(Required)</text:p>
          </table:table-cell>
          <table:table-cell table:style-name="TableCell88" table:number-columns-spanned="7">
            <text:p text:style-name="P89"><text:span text:style-name="T90">□</text:span><text:span text:style-name="T91">工作</text:span><text:span text:style-name="T92">Work</text:span><text:span text:style-name="T93"><text:s/></text:span><text:span text:style-name="T94">□</text:span><text:span text:style-name="T95">傷病</text:span><text:span text:style-name="T96">Medical issue</text:span><text:span text:style-name="T97"><text:s/></text:span><text:span text:style-name="T98">□</text:span><text:span text:style-name="T99">經濟困難</text:span><text:span text:style-name="T100">Financial reason</text:span></text:p>
            <text:p text:style-name="P101"><text:span text:style-name="T102">□</text:span><text:span text:style-name="T103">志趣不合</text:span><text:span text:style-name="T104">(</text:span><text:span text:style-name="T105">含轉學、重考</text:span><text:span text:style-name="T106">)<text:s/></text:span><text:span text:style-name="T107">Incompatible interest<text:s/></text:span></text:p>
            <text:p text:style-name="P108"><text:span text:style-name="T109">□</text:span><text:span text:style-name="T110">懷孕</text:span><text:span text:style-name="T111">Pregnancy</text:span><text:span text:style-name="T112"><text:s/>□</text:span><text:span text:style-name="T113">育嬰</text:span><text:span text:style-name="T114">Child care</text:span></text:p>
            <text:p text:style-name="P115"><text:span text:style-name="T116">□</text:span><text:span text:style-name="T117">其他</text:span><text:span text:style-name="T118">others(Please list specific reasons:</text:span><text:span text:style-name="T119"><text:s text:c="61"/>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退學</text:p>
            <text:p text:style-name="P124">學年期</text:p>
            <text:p text:style-name="P125"><text:span text:style-name="T126">Semester of Withdrawal</text:span></text:p>
          </table:table-cell>
          <table:table-cell table:style-name="TableCell127" table:number-columns-spanned="7">
            <text:p text:style-name="P128"><text:span text:style-name="T129">自</text:span><text:span text:style-name="T130"><text:s text:c="9"/></text:span><text:span text:style-name="T131">學年度</text:span><text:span text:style-name="T132"><text:s/></text:span><text:span text:style-name="T133">第</text:span><text:span text:style-name="T134"><text:s text:c="5"/></text:span><text:span text:style-name="T135">學期起退學</text:span></text:p>
            <text:p text:style-name="P136">Withdrawal from the<text:span text:style-name="T137"><text:s text:c="7"/></text:span>semester of the<text:span text:style-name="T138"><text:s text:c="11"/></text:span>academic yea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導師或</text:p>
            <text:p text:style-name="P142">指導教授</text:p>
            <text:p text:style-name="P143"><text:span text:style-name="T144">Counselor or Advisor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系所主管</text:p>
            <text:p text:style-name="P149">Head of Department/</text:p>
            <text:p text:style-name="P150"><text:span text:style-name="T151">Institute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□已填妥並存查「休退學晤談輔導紀錄表」</text:p>
            <text:p text:style-name="P157"><text:span text:style-name="T158">Already completed and stored the ‘Suspension/Withdrawal Interviewing and Counseling Record Form’</text:span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系(所)</text:p>
            <text:p text:style-name="P161">承辦人</text:p>
            <text:p text:style-name="P162">Handling Officer of Department/</text:p>
            <text:p text:style-name="P163"><text:span text:style-name="T164">Institute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註冊組</text:p>
            <text:p text:style-name="P170"><text:span text:style-name="T171">Registration Section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務長</text:p>
            <text:p text:style-name="P177"><text:span text:style-name="T178">Dean of Academic Affairs</text:span>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校<text:s text:c="2"/>長</text:p>
            <text:p text:style-name="P184"><text:span text:style-name="T185">President</text:span>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備註</text:span><text:span text:style-name="T190">Notes</text:span><text:span text:style-name="T191">：</text:span></text:p>
      <text:p text:style-name="P192"><text:span text:style-name="T193">1.</text:span><text:span text:style-name="T194"><text:s/></text:span><text:span text:style-name="T195">修業證明書七日後可領取。</text:span></text:p>
      <text:p text:style-name="P196"><text:span text:style-name="T197">The certificate of study takes about 7 days to collect.</text:span></text:p>
      <text:p text:style-name="P198"><text:span text:style-name="T199">2.<text:s/></text:span><text:span text:style-name="T200">無法親自領取者，請檢附回郵信封一份（書寫地址及收件人）送交註冊組代為郵寄。</text:span></text:p>
      <text:soft-page-break/>
      <text:p text:style-name="P201"><text:span text:style-name="T202">If the student cannot collect it in person, please enclose a stamped envelope (including address and recipient) with the application, and submit<text:s/></text:span><text:span text:style-name="T203">to the</text:span><text:s/><text:span text:style-name="T204">Registration Section.</text:span></text:p>
      <text:p text:style-name="P205"><text:span text:style-name="T206">3.<text:s/></text:span><text:span text:style-name="T207">新生</text:span><text:span text:style-name="T208">入學即辦理退學或</text:span><text:span text:style-name="T209">新生</text:span><text:span text:style-name="T210">休學後辦理退學時，得由</text:span><text:span text:style-name="T211">系所主管代理導師</text:span><text:span text:style-name="T212">(</text:span><text:span text:style-name="T213">或指導教授</text:span><text:span text:style-name="T214">)</text:span><text:span text:style-name="T215">填</text:span></text:p>
      <text:p text:style-name="P216">　寫「休退學晤談輔導紀錄表」，並代為核章。</text:p>
      <text:p text:style-name="P217"><text:span text:style-name="T218">New students</text:span><text:span text:style-name="T219"><text:s/>who apply for withdrawal at the time of enrollment or after suspension, may appoint<text:s/></text:span><text:span text:style-name="T220">the Head of Department/Institute</text:span><text:span text:style-name="T221"><text:s/>to complete<text:s/></text:span><text:span text:style-name="T222">the‘Suspension/Withdrawal Interviewing and Counseling Record Form’ with his/her signature or seal<text:s/></text:span><text:span text:style-name="T223">on behalf of the student</text:span><text:span text:style-name="T224">'</text:span><text:span text:style-name="T225">s Counselor or Advisor.</text:span></text:p>
      <text:p text:style-name="P226"/>
      <text:p text:style-name="P227"><text:span text:style-name="T228">學</text:span><text:span text:style-name="T229"><text:s text:c="4"/></text:span><text:span text:style-name="T230">生</text:span><text:span text:style-name="T231">Student</text:span><text:span text:style-name="T232">：</text:span><text:span text:style-name="T233"><text:s text:c="41"/>(</text:span><text:span text:style-name="T234">簽章</text:span><text:span text:style-name="T235">)(</text:span><text:span text:style-name="T236">Signature or Seal</text:span><text:span text:style-name="T237">) <text:s text:c="6"/></text:span></text:p>
      <text:p text:style-name="P238"><text:span text:style-name="T239"><text:s text:c="11"/></text:span></text:p>
      <text:p text:style-name="P240"><text:span text:style-name="T241">學生家長</text:span><text:span text:style-name="T242">Parent</text:span><text:span text:style-name="T243">：</text:span><text:span text:style-name="T244"><text:s text:c="39"/>(</text:span><text:span text:style-name="T245">簽章，研究生免</text:span><text:span text:style-name="T246">)</text:span></text:p>
      <text:p text:style-name="P247"><text:span text:style-name="T248">(</text:span><text:span text:style-name="T249">Signature or Seal, except for graduate student</text:span><text:span text:style-name="T250">)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國立彰化師範大學學生休退學晤談輔導紀錄表</text:p>
      <text:p text:style-name="P270"><text:span text:style-name="T271">National Changhua University of Education Student Suspension/Withdrawal Interviewing and Counseling Record Form</text:span></text:p>
      <text:p text:style-name="P272"><text:span text:style-name="T273">申請日期</text:span><text:span text:style-name="T274">Application date</text:span><text:span text:style-name="T275">：</text:span><text:span text:style-name="T276"><text:s text:c="5"/></text:span><text:span text:style-name="T277">年</text:span><text:span text:style-name="T278"><text:s text:c="2"/></text:span><text:span text:style-name="T279">月</text:span><text:span text:style-name="T280"><text:s text:c="2"/></text:span><text:span text:style-name="T281">日</text:span></text:p>
      <text:p text:style-name="P282"><text:span text:style-name="T283">(YYYY / MM / DD)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系<text:s/>所</text:p>
            <text:p text:style-name="P296"><text:span text:style-name="T297">Department/</text:span><text:span text:style-name="T298"><text:line-break/></text:span><text:span text:style-name="T299">Institute</text:span></text:p>
          </table:table-cell>
          <table:table-cell table:style-name="TableCell300" table:number-columns-spanned="3">
            <text:p text:style-name="P301"/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<text:span text:style-name="T305"><text:s/></text:span><text:span text:style-name="T306">□<text:s/></text:span><text:span text:style-name="T307">學</text:span><text:span text:style-name="T308"><text:s/></text:span><text:span text:style-name="T309">士</text:span><text:span text:style-name="T310"><text:s/></text:span><text:span text:style-name="T311">班</text:span></text:p>
            <text:p text:style-name="P312">Bachelor's Program</text:p>
            <text:p text:style-name="P313"><text:span text:style-name="T314"><text:s/>□<text:s/></text:span><text:span text:style-name="T315">碩</text:span><text:span text:style-name="T316"><text:s/></text:span><text:span text:style-name="T317">士</text:span><text:span text:style-name="T318"><text:s/></text:span><text:span text:style-name="T319">班</text:span></text:p>
            <text:p text:style-name="P320">Master's Program</text:p>
            <text:p text:style-name="P321"><text:span text:style-name="T322"><text:s/>□<text:s/></text:span><text:span text:style-name="T323">博</text:span><text:span text:style-name="T324"><text:s/></text:span><text:span text:style-name="T325">士</text:span><text:span text:style-name="T326"><text:s/></text:span><text:span text:style-name="T327">班</text:span></text:p>
            <text:p text:style-name="P328"><text:span text:style-name="T329">PhD Program</text:span></text:p>
          </table:table-cell>
          <table:covered-table-cell/>
          <table:table-cell table:style-name="TableCell330">
            <text:p text:style-name="P331">班<text:s/>別</text:p>
            <text:p text:style-name="P332"><text:span text:style-name="T333">Class</text:span></text:p>
          </table:table-cell>
          <table:table-cell table:style-name="TableCell334">
            <text:p text:style-name="P335">年<text:s text:c="5"/>班</text:p>
            <text:p text:style-name="P336">Year <text:s text:c="3"/>Class</text:p>
          </table:table-cell>
        </table:table-row>
        <table:table-row table:style-name="TableRow337">
          <table:table-cell table:style-name="TableCell338">
            <text:p text:style-name="P339">學<text:s/>號</text:p>
            <text:p text:style-name="P340">Student<text:s/></text:p>
            <text:p text:style-name="P341">ID No.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姓<text:s/>名</text:p>
            <text:p text:style-name="P346"><text:span text:style-name="T347">Name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聯絡電話</text:p>
            <text:p text:style-name="P352">Contact Number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申請項目及原因</text:p>
            <text:p text:style-name="P358"><text:span text:style-name="T359">Apply Item<text:s/></text:span><text:span text:style-name="T360">and Reason<text:s/></text:span></text:p>
          </table:table-cell>
          <table:table-cell table:style-name="TableCell361">
            <text:p text:style-name="P362"><text:span text:style-name="T363">休學</text:span><text:span text:style-name="T364">原因</text:span></text:p>
            <text:p text:style-name="P365"><text:span text:style-name="T366">Reaso</text:span><text:span text:style-name="T367">n for Suspension</text:span></text:p>
          </table:table-cell>
          <table:table-cell table:style-name="TableCell368" table:number-columns-spanned="6">
            <text:p text:style-name="P369"><text:span text:style-name="T370">□</text:span><text:span text:style-name="T371">工作</text:span><text:span text:style-name="T372">Work<text:s/></text:span><text:span text:style-name="T373">□</text:span><text:span text:style-name="T374">傷病</text:span><text:span text:style-name="T375">Medical issue<text:s/></text:span><text:span text:style-name="T376">□</text:span><text:span text:style-name="T377">經濟困難</text:span><text:span text:style-name="T378">Financial reason <text:s/></text:span></text:p>
            <text:p text:style-name="P379"><text:span text:style-name="T380">□</text:span><text:span text:style-name="T381">出國</text:span><text:span text:style-name="T382">Going abroad</text:span><text:s/><text:span text:style-name="T383">□</text:span><text:span text:style-name="T384">考試訓練</text:span><text:span text:style-name="T385">Training for examinations</text:span></text:p>
            <text:p text:style-name="P386"><text:span text:style-name="T387">□</text:span><text:span text:style-name="T388">論文撰寫</text:span><text:span text:style-name="T389">Thesis writing/research<text:s/></text:span><text:span text:style-name="T390">□</text:span><text:span text:style-name="T391">適應不良</text:span><text:span text:style-name="T392">Maladjustment</text:span></text:p>
            <text:p text:style-name="P393"><text:span text:style-name="T394">□</text:span><text:span text:style-name="T395">學業成績</text:span><text:span text:style-name="T396">Unsatisfactory academic</text:span><text:s/><text:span text:style-name="T397">performance<text:s/></text:span><text:span text:style-name="T398">□</text:span><text:span text:style-name="T399">懷孕</text:span><text:span text:style-name="T400">Pregnancy</text:span></text:p>
            <text:p text:style-name="P401"><text:span text:style-name="T402">□</text:span><text:span text:style-name="T403">志趣不合</text:span><text:span text:style-name="T404">(</text:span><text:span text:style-name="T405">含轉學、重考</text:span><text:span text:style-name="T406">)<text:s/></text:span><text:span text:style-name="T407">Incompatible interest<text:s/></text:span><text:span text:style-name="T408">□</text:span><text:span text:style-name="T409">育嬰</text:span><text:span text:style-name="T410">Child care</text:span></text:p>
            <text:p text:style-name="P411"><text:span text:style-name="T412">□</text:span><text:span text:style-name="T413">兵役</text:span><text:span text:style-name="T414">Compulsory military service<text:s/></text:span><text:span text:style-name="T415">□</text:span><text:span text:style-name="T416">家務或家人照顧</text:span><text:span text:style-name="T417">Dealing with family affairs or taking care of any family member<text:s/></text:span></text:p>
            <text:p text:style-name="P418"><text:span text:style-name="T419">□</text:span><text:span text:style-name="T420">其他</text:span><text:span text:style-name="T421">others(Please list specific reasons:</text:span><text:span text:style-name="T422"><text:s text:c="23"/>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退學</text:span><text:span text:style-name="T429">原因</text:span></text:p>
            <text:p text:style-name="P430"><text:span text:style-name="T431">Reaso</text:span><text:span text:style-name="T432">n for Withdrawal</text:span></text:p>
          </table:table-cell>
          <table:table-cell table:style-name="TableCell433" table:number-columns-spanned="6">
            <text:p text:style-name="P434"><text:span text:style-name="T435">□</text:span><text:span text:style-name="T436">工作</text:span><text:span text:style-name="T437">Work<text:s/></text:span><text:span text:style-name="T438">□</text:span><text:span text:style-name="T439">傷病</text:span>Medical<text:s/>issue<text:s/><text:span text:style-name="T440">□</text:span><text:span text:style-name="T441">經濟困難</text:span>Financial reason</text:p>
            <text:p text:style-name="P442"><text:span text:style-name="T443">□</text:span><text:span text:style-name="T444">志趣不合</text:span><text:span text:style-name="T445">(</text:span><text:span text:style-name="T446">含轉學、重考</text:span><text:span text:style-name="T447">)<text:s/></text:span>Incompatible interest<text:s/></text:p>
            <text:p text:style-name="P448"><text:span text:style-name="T449">□</text:span><text:span text:style-name="T450">懷孕</text:span>Pregnancy<text:span text:style-name="T451"><text:s/>□</text:span><text:span text:style-name="T452">育嬰</text:span><text:span text:style-name="T453">Child care</text:span></text:p>
            <text:p text:style-name="P454"><text:span text:style-name="T455">□</text:span><text:span text:style-name="T456">其他</text:span>others(Please list specific reasons:<text:span text:style-name="T457"><text:s text:c="23"/>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晤談輔導</text:p>
            <text:p text:style-name="P462">次數/日期</text:p>
            <text:p text:style-name="P463"><text:span text:style-name="T464">Times / Dates of Interviewing and Counseling</text:span><text:span text:style-name="T465"><text:s/></text:span></text:p>
          </table:table-cell>
          <table:table-cell table:style-name="TableCell466" table:number-columns-spanned="7">
            <text:p text:style-name="P467"><text:span text:style-name="T468"><text:s/>□</text:span><text:span text:style-name="T469">第一次</text:span><text:span text:style-name="T470"><text:s text:c="2"/></text:span><text:span text:style-name="T471">日期：</text:span><text:span text:style-name="T472"><text:s text:c="5"/></text:span><text:span text:style-name="T473">年</text:span><text:span text:style-name="T474"><text:s text:c="5"/></text:span><text:span text:style-name="T475">月</text:span><text:span text:style-name="T476"><text:s text:c="5"/></text:span><text:span text:style-name="T477">日</text:span></text:p>
            <text:p text:style-name="P478"><text:span text:style-name="T479">1st time <text:s text:c="2"/></text:span><text:span text:style-name="T480">Date:</text:span><text:span text:style-name="T481"><text:s/></text:span><text:span text:style-name="T482">(YYYY / MM / DD)</text:span></text:p>
            <text:p text:style-name="P483"><text:span text:style-name="T484"><text:s/>□</text:span><text:span text:style-name="T485">第二次</text:span><text:span text:style-name="T486"><text:s text:c="2"/></text:span><text:span text:style-name="T487">日期：</text:span><text:span text:style-name="T488"><text:s text:c="5"/></text:span><text:span text:style-name="T489">年</text:span><text:span text:style-name="T490"><text:s text:c="5"/></text:span><text:span text:style-name="T491">月</text:span><text:span text:style-name="T492"><text:s text:c="5"/></text:span><text:span text:style-name="T493">日</text:span></text:p>
            <text:p text:style-name="P494"><text:span text:style-name="T495">2nd time <text:s text:c="2"/>Date:</text:span><text:span text:style-name="T496"><text:s/></text:span><text:span text:style-name="T497">(YYYY / MM / DD)</text:span></text:p>
            <text:p text:style-name="P498"><text:span text:style-name="T499"><text:s/>□</text:span><text:span text:style-name="T500">第三次</text:span><text:span text:style-name="T501"><text:s text:c="2"/></text:span><text:span text:style-name="T502">日期：</text:span><text:span text:style-name="T503"><text:s text:c="5"/></text:span><text:span text:style-name="T504">年</text:span><text:span text:style-name="T505"><text:s text:c="5"/></text:span><text:span text:style-name="T506">月</text:span><text:span text:style-name="T507"><text:s text:c="5"/></text:span><text:span text:style-name="T508">日</text:span></text:p>
            <text:p text:style-name="P509"><text:span text:style-name="T510">3rd time <text:s text:c="2"/>Date:</text:span><text:span text:style-name="T511"><text:s/></text:span><text:span text:style-name="T512">(YYYY / MM / 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3">
          <table:table-cell table:style-name="TableCell514">
            <text:p text:style-name="P515">輔導項目</text:p>
            <text:p text:style-name="P516">Counseling</text:p>
            <text:p text:style-name="P517"><text:span text:style-name="T518">Items</text:span></text:p>
          </table:table-cell>
          <table:table-cell table:style-name="TableCell519" table:number-columns-spanned="7">
            <text:p text:style-name="P520"><text:s/>●導師(或指導教授)對於學生休退學原因輔導項目(可複選）</text:p>
            <text:p text:style-name="P521">The counseling items that have conducted by the<text:s/>Counselor or Advisor to deal with the student<text:span text:style-name="T522">'</text:span>s reason for suspension/withdrawal (multiple choice)</text:p>
            <text:p text:style-name="P523"><text:s/>□已瞭解學生家庭狀況，並提供諮詢與輔導。</text:p>
            <text:p text:style-name="P524">Realized the student's family conditions, and provide consultation and counseling.</text:p>
            <text:p text:style-name="P525"><text:s/>□已向學生分析休退學的利弊得失，進行討論並輔導。</text:p>
            <text:p text:style-name="P526">Analyzed the pros and cons<text:s/>about suspension/withdrawal for the student, and conduct a discussion and counseling.</text:p>
            <text:p text:style-name="P527"><text:s/>□已提供學生選課與學習協助。</text:p>
            <text:p text:style-name="P528">Offered the student assistance in course selection and study.</text:p>
            <text:p text:style-name="P529"><text:s/>□已瞭解學生經濟狀況，並提供相關諮詢。</text:p>
            <text:p text:style-name="P530">Realized the student's financial conditions, and provide relevant consultation.</text:p>
            <text:p text:style-name="P531"><text:s/>□已瞭解學生學習狀況，並提供諮詢與輔導。</text:p>
            <text:p text:style-name="P532">Realized the student's study conditions, and provide consultation and<text:s/></text:p>
            <text:p text:style-name="P533">counseling.</text:p>
            <text:p text:style-name="P534"><text:s/>□已瞭解學生生涯、就業及心理狀況，並提供相關諮詢。</text:p>
            <text:p text:style-name="P535">Realized the student's career, working and mental conditions, and provide relevant consultation.</text:p>
            <text:p text:style-name="P536"><text:s/>□視學生狀況請相關單位(如諮輔中心)提供諮詢與資源。</text:p>
            <text:p text:style-name="P537">Ask relevant sections (e.g. Guidance and Counseling Center) for consultation and information according to the student's conditions.</text:p>
            <text:p text:style-name="P538"><text:span text:style-name="T539"><text:s/>□</text:span><text:span text:style-name="T540">其他輔導措施，請說明：＿＿＿＿＿＿＿＿＿＿＿＿＿＿＿＿＿＿</text:span></text:p>
            <text:p text:style-name="P541">Other counseling measures, please describe: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後續相關處理規劃</text:p>
            <text:p text:style-name="P545"><text:span text:style-name="T546">Following related processing plans</text:span></text:p>
          </table:table-cell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導師或</text:p>
            <text:p text:style-name="P552">指導教授</text:p>
            <text:p text:style-name="P553"><text:span text:style-name="T554">Counselor or Advisor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>系所主管</text:p>
            <text:p text:style-name="P559">Head of Department/</text:p>
            <text:p text:style-name="P560"><text:span text:style-name="T561">Institute</text:span>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</table:table>
      <text:p text:style-name="P564">備註Notes：</text:p>
      <text:p text:style-name="P565">1.<text:s/>自113-2學期起，申請休退學時，請一同檢附本表，經導師或指導教授，及系所主管簽章後，繳交至系(所)辦留存。</text:p>
      <text:p text:style-name="P566">From the second semester of the 2024 academic year, the student who apply for<text:s/>suspension/withdrawal is required to enclose this form with the signature or seal of the Counselor/Advisor and the Head of Department/Institute, and then submit this form to the Department/Institute for storage.</text:p>
      <text:p text:style-name="P567"><text:span text:style-name="T568">2.<text:s/></text:span><text:span text:style-name="T569">新生</text:span><text:span text:style-name="T570">辦理休退學時，得由</text:span><text:span text:style-name="T571">系所主管代理導師</text:span><text:span text:style-name="T572">(</text:span><text:span text:style-name="T573">或指導教授</text:span><text:span text:style-name="T574">)</text:span><text:span text:style-name="T575">填寫本表，並代為核章。</text:span></text:p>
      <text:p text:style-name="P576"><text:span text:style-name="T577">New</text:span><text:span text:style-name="T578"><text:s/>students</text:span><text:span text:style-name="T579"><text:s/>who apply for suspension/withdrawal, may appoint<text:s/></text:span><text:span text:style-name="T580">the Head of Department/Institute</text:span><text:span text:style-name="T581"><text:s/>to complete this</text:span><text:s/><text:span text:style-name="T582">form with his/her signature or seal<text:s/></text:span><text:span text:style-name="T583">on behalf of the student's Counselor or Advisor.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1972in" fo:margin-right="0.433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02in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9" style:parent-style-name="頁尾" style:family="paragraph">
      <style:paragraph-properties fo:text-align="end"/>
      <style:text-properties style:font-name-asian="標楷體" style:font-weight-complex="bold" style:letter-kerning="false"/>
    </style:style>
    <style:style style:name="P10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3</text:span><text:span text:style-name="T4">年</text:span><text:span text:style-name="T5">12</text:span><text:span text:style-name="T6">月註冊組</text:span><text:span text:style-name="T7">製</text:span><text:span text:style-name="T8">Made by Registration Section in December, 2024</text:span></text:p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學申請書</dc:title>
    <dc:description/>
    <dc:subject/>
    <meta:initial-creator>user</meta:initial-creator>
    <dc:creator>admin</dc:creator>
    <meta:creation-date>2024-12-13T02:28:00Z</meta:creation-date>
    <dc:date>2024-12-30T05:47:00Z</dc:date>
    <meta:print-date>2012-08-03T04:27:00Z</meta:print-date>
    <meta:template xlink:href="Normal" xlink:type="simple"/>
    <meta:editing-cycles>8</meta:editing-cycles>
    <meta:editing-duration>PT180S</meta:editing-duration>
    <meta:document-statistic meta:page-count="4" meta:paragraph-count="10" meta:word-count="765" meta:character-count="5117" meta:row-count="36" meta:non-whitespace-character-count="4362"/>
  </office:meta>
</office:document-meta>
</file>