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end" fo:margin-right="0.3895in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0.8909in"/>
    </style:style>
    <style:style style:name="TableColumn20" style:family="table-column">
      <style:table-column-properties style:column-width="1.4756in"/>
    </style:style>
    <style:style style:name="TableColumn21" style:family="table-column">
      <style:table-column-properties style:column-width="0.5861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293in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0.3159in"/>
    </style:style>
    <style:style style:name="TableColumn27" style:family="table-column">
      <style:table-column-properties style:column-width="0.1763in"/>
    </style:style>
    <style:style style:name="TableColumn28" style:family="table-column">
      <style:table-column-properties style:column-width="1.7in"/>
    </style:style>
    <style:style style:name="Table18" style:family="table">
      <style:table-properties style:width="6.625in" fo:margin-left="0in" table:align="center"/>
    </style:style>
    <style:style style:name="TableRow29" style:family="table-row">
      <style:table-row-properties style:min-row-height="0.454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1944in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427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847in"/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1.320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888in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534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638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542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3pt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789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style:font-weight-complex="bold" fo:font-size="9pt" style:font-size-asian="9pt" style:font-size-complex="9pt"/>
    </style:style>
    <style:style style:name="TableRow117" style:family="table-row">
      <style:table-row-properties style:min-row-height="0.812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812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1.5pt" style:font-size-asian="11.5pt" style:font-size-complex="11.5pt"/>
    </style:style>
    <style:style style:name="P128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1.5pt" style:font-size-asian="11.5pt" style:font-size-complex="11.5pt"/>
    </style:style>
    <style:style style:name="P129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1.5pt" style:font-size-asian="11.5pt" style:font-size-complex="11.5pt"/>
    </style:style>
    <style:style style:name="P130" style:parent-style-name="內文" style:family="paragraph">
      <style:paragraph-properties fo:line-height="0.2777in" fo:margin-left="0.4923in" fo:margin-right="0.5097in" fo:text-indent="-0.0993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color="#FF0000" style:font-size-complex="10.5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fo:color="#FF0000" style:font-size-complex="10.5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color="#FF0000" style:font-size-complex="10.5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color="#FF0000" style:font-size-complex="10.5pt"/>
    </style:style>
    <style:style style:name="P141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43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44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45" style:parent-style-name="內文" style:family="paragraph">
      <style:paragraph-properties fo:text-align="center" fo:line-height="0.4861in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47" style:parent-style-name="內文" style:family="paragraph">
      <style:paragraph-properties fo:text-align="justify" fo:margin-right="-0.1618in" fo:text-indent="4.75in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/>
    </style:style>
    <style:style style:name="TableColumn156" style:family="table-column">
      <style:table-column-properties style:column-width="0.9812in"/>
    </style:style>
    <style:style style:name="TableColumn157" style:family="table-column">
      <style:table-column-properties style:column-width="0.3333in"/>
    </style:style>
    <style:style style:name="TableColumn158" style:family="table-column">
      <style:table-column-properties style:column-width="0.9354in"/>
    </style:style>
    <style:style style:name="TableColumn159" style:family="table-column">
      <style:table-column-properties style:column-width="0.625in"/>
    </style:style>
    <style:style style:name="TableColumn160" style:family="table-column">
      <style:table-column-properties style:column-width="0.1826in"/>
    </style:style>
    <style:style style:name="TableColumn161" style:family="table-column">
      <style:table-column-properties style:column-width="0.8722in"/>
    </style:style>
    <style:style style:name="TableColumn162" style:family="table-column">
      <style:table-column-properties style:column-width="0.3201in"/>
    </style:style>
    <style:style style:name="TableColumn163" style:family="table-column">
      <style:table-column-properties style:column-width="0.875in"/>
    </style:style>
    <style:style style:name="TableColumn164" style:family="table-column">
      <style:table-column-properties style:column-width="1.5in"/>
    </style:style>
    <style:style style:name="Table155" style:family="table">
      <style:table-properties style:width="6.625in" fo:margin-left="0in" table:align="center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170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text-indent="0.4513in"/>
      <style:text-properties style:font-name="標楷體" style:font-name-asian="標楷體" style:font-weight-complex="bold" fo:font-size="13pt" style:font-size-asian="13pt" style:font-size-complex="13pt"/>
    </style:style>
    <style:style style:name="TableRow179" style:family="table-row">
      <style:table-row-properties style:min-row-height="0.426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192" style:family="table-row">
      <style:table-row-properties style:min-row-height="1.103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line-height="0.2777in" fo:text-indent="0.0562in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777in" fo:text-indent="-0.0416in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26" style:parent-style-name="內文" style:family="paragraph">
      <style:paragraph-properties fo:line-height="0.2777in" fo:margin-left="-0.0409in" fo:text-indent="-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2777in" fo:text-indent="-0.0416in">
        <style:tab-stops>
          <style:tab-stop style:type="left" style:position="6.0729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8729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line-height="0.2777in" fo:text-indent="0.0562in"/>
      <style:text-properties style:font-name="標楷體" style:font-name-asian="標楷體" style:font-weight-complex="bold" fo:font-size="13pt" style:font-size-asian="13pt" style:font-size-complex="13pt"/>
    </style:style>
    <style:style style:name="P248" style:parent-style-name="內文" style:family="paragraph">
      <style:paragraph-properties fo:line-height="0.2777in" fo:text-indent="-0.0416in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內文" style:family="paragraph">
      <style:paragraph-properties fo:line-height="0.2777in" fo:margin-left="-0.1402in" fo:text-indent="0.0972in">
        <style:tab-stops>
          <style:tab-stop style:type="left" style:position="6.213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63" style:family="table-row">
      <style:table-row-properties style:min-row-height="0.822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9" style:parent-style-name="內文" style:family="paragraph">
      <style:paragraph-properties fo:line-height="0.3333in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0" style:parent-style-name="內文" style:family="paragraph">
      <style:paragraph-properties fo:line-height="0.3333in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01" style:family="table-row">
      <style:table-row-properties style:min-row-height="3.2173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3611in"/>
    </style:style>
    <style:style style:name="T3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08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09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10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11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12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13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14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P315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16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17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18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19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0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1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2" style:parent-style-name="內文" style:family="paragraph">
      <style:paragraph-properties fo:line-height="0.3611in"/>
    </style:style>
    <style:style style:name="T3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 style:text-underline-color="#0066FF"/>
    </style:style>
    <style:style style:name="TableRow326" style:family="table-row">
      <style:table-row-properties style:min-row-height="0.57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31" style:family="table-row">
      <style:table-row-properties style:min-row-height="0.4875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41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342" style:parent-style-name="內文" style:family="paragraph">
      <style:paragraph-properties fo:line-height="0.2083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343" style:parent-style-name="內文" style:family="paragraph">
      <style:paragraph-properties fo:line-height="0.2083in" fo:margin-left="0.393in" fo:margin-right="0.3152in" fo:text-indent="0.0236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fo:color="#FF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fo:color="#FF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fo:color="#FF0000"/>
    </style:style>
  </office:automatic-styles>
  <office:body>
    <office:text text:use-soft-page-breaks="true">
      <text:p text:style-name="P1">國立彰化師範大學學生退學申請書</text:p>
      <text:p text:style-name="P10"><text:span text:style-name="T11">申請日期</text:span><text:span text:style-name="T12">: <text:s text:c="7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>
            <text:p text:style-name="P42"><text:s text:c="10"/>年<text:s text:c="6"/>月<text:s text:c="6"/>日</text:p>
          </table:table-cell>
        </table:table-row>
        <table:table-row table:style-name="TableRow43">
          <table:table-cell table:style-name="TableCell44">
            <text:p text:style-name="P45">系所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班別</text:p>
          </table:table-cell>
          <table:covered-table-cell/>
          <table:table-cell table:style-name="TableCell50" table:number-columns-spanned="3">
            <text:p text:style-name="P51">年<text:s text:c="8"/>班</text:p>
          </table:table-cell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><text:s text:c="3"/></text:p>
          </table:table-cell>
        </table:table-row>
        <table:table-row table:style-name="TableRow56">
          <table:table-cell table:style-name="TableCell57">
            <text:p text:style-name="P58">原<text:s/>因</text:p>
            <text:p text:style-name="P59">(必填)</text:p>
          </table:table-cell>
          <table:table-cell table:style-name="TableCell60" table:number-columns-spanned="9">
            <text:p text:style-name="P61"><text:span text:style-name="T62"><text:s/>□</text:span><text:span text:style-name="T63">志趣不合</text:span><text:span text:style-name="T64">(</text:span><text:span text:style-name="T65">含轉學、重考</text:span><text:span text:style-name="T66">) <text:s text:c="7"/></text:span><text:span text:style-name="T67">□</text:span><text:span text:style-name="T68">經濟困難</text:span><text:span text:style-name="T69"><text:s text:c="5"/></text:span></text:p>
            <text:p text:style-name="P70"><text:span text:style-name="T71"><text:s/>□</text:span><text:span text:style-name="T72">工作</text:span><text:span text:style-name="T73"><text:s text:c="7"/>□</text:span><text:span text:style-name="T74">懷孕</text:span><text:span text:style-name="T75"><text:s text:c="7"/>□</text:span><text:span text:style-name="T76">育嬰</text:span><text:span text:style-name="T77"><text:s text:c="7"/>□</text:span><text:span text:style-name="T78">傷病</text:span></text:p>
            <text:p text:style-name="P79"><text:span text:style-name="T80"><text:s/>□</text:span><text:span text:style-name="T81">其他</text:span><text:span text:style-name="T82">(</text:span><text:span text:style-name="T83">請簡述原因</text:span><text:span text:style-name="T84">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退學</text:p>
            <text:p text:style-name="P88">學年期</text:p>
          </table:table-cell>
          <table:table-cell table:style-name="TableCell89" table:number-columns-spanned="9">
            <text:p text:style-name="P90">自<text:s text:c="9"/>學年度<text:s/>第<text:s text:c="5"/>學期起退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導師或</text:p>
            <text:p text:style-name="P94">指導教授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系所主管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□</text:span><text:span text:style-name="T105">已填妥並存查「休退學晤談輔導紀錄表」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系(所)</text:p>
            <text:p text:style-name="P108"><text:span text:style-name="T109">承辦人</text:span>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註冊組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務長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校<text:s text:c="2"/>長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備註：</text:p>
      <text:p text:style-name="P128">1.<text:s/>修業證明書七日後可領取。</text:p>
      <text:p text:style-name="P129">2.<text:s/>無法親自領取者，請檢附回郵信封一份（書寫地址及收件人）送交註冊組代為郵寄。</text:p>
      <text:p text:style-name="P130"><text:span text:style-name="T131">3.<text:s/></text:span><text:span text:style-name="T132">新生</text:span><text:span text:style-name="T133">入學即辦理退學或</text:span><text:span text:style-name="T134">新生</text:span><text:span text:style-name="T135">休學後辦理退學時，得由</text:span><text:span text:style-name="T136">系所主管代理導師</text:span><text:span text:style-name="T137">(</text:span><text:span text:style-name="T138">或指導教授</text:span><text:span text:style-name="T139">)</text:span><text:span text:style-name="T140">填寫「休退學晤談輔導紀錄表」，並代為核章。</text:span></text:p>
      <text:p text:style-name="P141"/>
      <text:p text:style-name="P142">學<text:s text:c="8"/>生：<text:s text:c="27"/>(簽章) <text:s/></text:p>
      <text:p text:style-name="P143"><text:s text:c="16"/></text:p>
      <text:p text:style-name="P144">學生家長：<text:s text:c="27"/>(簽章，研究生免)</text:p>
      <text:soft-page-break/>
      <text:p text:style-name="P145"><text:span text:style-name="T146">國立彰化師範大學學生休退學晤談輔導紀錄表</text:span></text:p>
      <text:p text:style-name="P147"><text:span text:style-name="T148">申請日期：</text:span><text:span text:style-name="T149"><text:s text:c="9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系<text:s/>所</text:p>
          </table:table-cell>
          <table:table-cell table:style-name="TableCell168" table:number-columns-spanned="4">
            <text:p text:style-name="P169"/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/>□<text:s/>學<text:s/>士<text:s/>班</text:p>
            <text:p text:style-name="P173"><text:s/>□<text:s/>碩<text:s/>士<text:s/>班</text:p>
            <text:p text:style-name="P174"><text:s/>□<text:s/>博<text:s/>士<text:s/>班</text:p>
          </table:table-cell>
          <table:covered-table-cell/>
          <table:table-cell table:style-name="TableCell175">
            <text:p text:style-name="P176">班<text:s/>別</text:p>
          </table:table-cell>
          <table:table-cell table:style-name="TableCell177">
            <text:p text:style-name="P178"><text:s/>年<text:s text:c="5"/>班</text:p>
          </table:table-cell>
        </table:table-row>
        <table:table-row table:style-name="TableRow179">
          <table:table-cell table:style-name="TableCell180">
            <text:p text:style-name="P181">學<text:s/>號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姓<text:s/>名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聯絡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申請項目及原因</text:p>
          </table:table-cell>
          <table:table-cell table:style-name="TableCell195">
            <text:p text:style-name="P196"><text:span text:style-name="T197">休學</text:span><text:span text:style-name="T198">原因</text:span></text:p>
          </table:table-cell>
          <table:table-cell table:style-name="TableCell199" table:number-columns-spanned="7">
            <text:p text:style-name="P200"><text:span text:style-name="T201">□</text:span><text:span text:style-name="T202">傷病</text:span><text:span text:style-name="T203"><text:s text:c="2"/>□</text:span><text:span text:style-name="T204">經濟困難</text:span><text:span text:style-name="T205"><text:s text:c="2"/>□</text:span><text:span text:style-name="T206">學業成績</text:span><text:span text:style-name="T207"><text:s text:c="2"/>□</text:span><text:span text:style-name="T208">志趣不合</text:span><text:span text:style-name="T209">(</text:span><text:span text:style-name="T210">含轉學、重考</text:span><text:span text:style-name="T211">) <text:s text:c="2"/></text:span></text:p>
            <text:p text:style-name="P212"><text:span text:style-name="T213"><text:s/>□</text:span><text:span text:style-name="T214">工作</text:span><text:span text:style-name="T215"><text:s text:c="2"/>□</text:span><text:span text:style-name="T216">懷孕</text:span><text:span text:style-name="T217"><text:s text:c="2"/>□</text:span><text:span text:style-name="T218">育嬰</text:span><text:span text:style-name="T219"><text:s text:c="2"/>□</text:span><text:span text:style-name="T220">兵役</text:span><text:span text:style-name="T221"><text:s text:c="2"/>□</text:span><text:span text:style-name="T222">出國</text:span><text:span text:style-name="T223"><text:s text:c="2"/>□</text:span><text:span text:style-name="T224">論文撰寫</text:span><text:span text:style-name="T225"><text:s text:c="4"/></text:span></text:p>
            <text:p text:style-name="P226"><text:span text:style-name="T227"><text:s/>□</text:span><text:span text:style-name="T228">適應不良</text:span><text:span text:style-name="T229"><text:s text:c="2"/></text:span><text:span text:style-name="T230">□</text:span><text:span text:style-name="T231">家務或家人照顧</text:span><text:span text:style-name="T232"><text:s text:c="2"/>□</text:span><text:span text:style-name="T233">考試訓練</text:span></text:p>
            <text:p text:style-name="P234"><text:span text:style-name="T235"><text:s/>□</text:span><text:span text:style-name="T236">其他</text:span><text:span text:style-name="T237">(</text:span><text:span text:style-name="T238">請簡述原因</text:span><text:span text:style-name="T239">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退學</text:span><text:span text:style-name="T245">原因</text:span></text:p>
          </table:table-cell>
          <table:table-cell table:style-name="TableCell246" table:number-columns-spanned="7">
            <text:p text:style-name="P247">□志趣不合(含轉學、重考) <text:s/>□經濟困難<text:s text:c="5"/></text:p>
            <text:p text:style-name="P248"><text:span text:style-name="T249"><text:s/>□</text:span><text:span text:style-name="T250">工作</text:span><text:span text:style-name="T251"><text:s text:c="7"/>□</text:span><text:span text:style-name="T252">懷孕</text:span><text:span text:style-name="T253"><text:s text:c="7"/>□</text:span><text:span text:style-name="T254">育嬰</text:span><text:span text:style-name="T255"><text:s text:c="7"/>□</text:span><text:span text:style-name="T256">傷病</text:span></text:p>
            <text:p text:style-name="P257"><text:span text:style-name="T258"><text:s/>□</text:span><text:span text:style-name="T259">其他</text:span><text:span text:style-name="T260">(</text:span><text:span text:style-name="T261">請簡述原因</text:span><text:span text:style-name="T262">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晤談輔導</text:p>
            <text:p text:style-name="P266">次數/日期</text:p>
          </table:table-cell>
          <table:table-cell table:style-name="TableCell267" table:number-columns-spanned="8">
            <text:p text:style-name="P268"><text:span text:style-name="T269"><text:s/>□</text:span><text:span text:style-name="T270">第一次</text:span><text:span text:style-name="T271"><text:s text:c="2"/></text:span><text:span text:style-name="T272">日期：</text:span><text:span text:style-name="T273"><text:s text:c="5"/></text:span><text:span text:style-name="T274">年</text:span><text:span text:style-name="T275"><text:s text:c="5"/></text:span><text:span text:style-name="T276">月</text:span><text:span text:style-name="T277"><text:s text:c="5"/></text:span><text:span text:style-name="T278">日</text:span></text:p>
            <text:p text:style-name="P279"><text:span text:style-name="T280"><text:s/>□</text:span><text:span text:style-name="T281">第二次</text:span><text:span text:style-name="T282"><text:s text:c="2"/></text:span><text:span text:style-name="T283">日期：</text:span><text:span text:style-name="T284"><text:s text:c="5"/></text:span><text:span text:style-name="T285">年</text:span><text:span text:style-name="T286"><text:s text:c="5"/></text:span><text:span text:style-name="T287">月</text:span><text:span text:style-name="T288"><text:s text:c="5"/></text:span><text:span text:style-name="T289">日</text:span></text:p>
            <text:p text:style-name="P290"><text:span text:style-name="T291"><text:s/>□</text:span><text:span text:style-name="T292">第三次</text:span><text:span text:style-name="T293"><text:s text:c="2"/></text:span><text:span text:style-name="T294">日期：</text:span><text:span text:style-name="T295"><text:s text:c="5"/></text:span><text:span text:style-name="T296">年</text:span><text:span text:style-name="T297"><text:s text:c="5"/></text:span><text:span text:style-name="T298">月</text:span><text:span text:style-name="T299"><text:s text:c="5"/>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輔導項目</text:p>
          </table:table-cell>
          <table:table-cell table:style-name="TableCell304" table:number-columns-spanned="8">
            <text:p text:style-name="P305"><text:span text:style-name="T306"><text:s/></text:span><text:span text:style-name="T307">●</text:span><text:span text:style-name="T308">導師</text:span><text:span text:style-name="T309">(</text:span><text:span text:style-name="T310">或指導教授</text:span><text:span text:style-name="T311">)</text:span><text:span text:style-name="T312">對於學生休退學原因輔導項目</text:span><text:span text:style-name="T313">(</text:span><text:span text:style-name="T314">可複選）</text:span></text:p>
            <text:p text:style-name="P315"><text:s/>□已瞭解學生家庭狀況，並提供諮詢與輔導。</text:p>
            <text:p text:style-name="P316"><text:s/>□已向學生分析休退學的利弊得失，進行討論並輔導。</text:p>
            <text:p text:style-name="P317"><text:s/>□已提供學生選課與學習協助。</text:p>
            <text:p text:style-name="P318"><text:s/>□已瞭解學生經濟狀況，並提供相關諮詢。</text:p>
            <text:p text:style-name="P319"><text:s/>□已瞭解學生學習狀況，並提供諮詢與輔導。</text:p>
            <text:p text:style-name="P320"><text:s/>□已瞭解學生生涯、就業及心理狀況，並提供相關諮詢。</text:p>
            <text:p text:style-name="P321"><text:s/>□視學生狀況請相關單位(如諮輔中心)提供諮詢與資源。</text:p>
            <text:p text:style-name="P322"><text:span text:style-name="T323"><text:s/>□</text:span><text:span text:style-name="T324">其他輔導措施，請說明：＿＿＿＿＿＿＿＿＿＿＿＿＿＿＿＿＿＿</text:span><text:span text:style-name="T32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後續相關處理規劃</text:p>
          </table:table-cell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導師或</text:p>
            <text:p text:style-name="P334">指導教授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>系所主管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</table:table>
      <text:p text:style-name="P341">備註：</text:p>
      <text:p text:style-name="P342">1.<text:s/>自113-2學期起，申請休退學時，請一同檢附本表，經導師或指導教授，及系所主管簽章後，繳交至系(所)辦留存。</text:p>
      <text:p text:style-name="P343"><text:span text:style-name="T344">2.<text:s/></text:span><text:span text:style-name="T345">新生</text:span><text:span text:style-name="T346">辦理休退學時，得由</text:span><text:span text:style-name="T347">系所主管代理導師</text:span><text:span text:style-name="T348">(</text:span><text:span text:style-name="T349">或指導教授</text:span><text:span text:style-name="T350">)</text:span><text:span text:style-name="T351">填寫本表，並代為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1972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02in" style:letter-kerning="false" fo:font-size="11pt" style:font-size-asian="11pt" style:font-size-complex="11pt"/>
    </style:style>
    <style:style style:name="P8" style:parent-style-name="頁尾" style:family="paragraph">
      <style:paragraph-properties fo:text-align="end"/>
      <style:text-properties style:font-name-asian="標楷體" style:font-weight-complex="bold" style:letter-kerning="false"/>
    </style:style>
    <style:style style:name="P9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3</text:span><text:span text:style-name="T4">年</text:span><text:span text:style-name="T5">12</text:span><text:span text:style-name="T6">月註冊組</text:span><text:span text:style-name="T7">製</text:span>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學申請書</dc:title>
    <dc:description/>
    <dc:subject/>
    <meta:initial-creator>user</meta:initial-creator>
    <dc:creator>admin</dc:creator>
    <meta:creation-date>2024-12-12T08:12:00Z</meta:creation-date>
    <dc:date>2024-12-30T05:44:00Z</dc:date>
    <meta:print-date>2012-08-03T04:27:00Z</meta:print-date>
    <meta:template xlink:href="Normal" xlink:type="simple"/>
    <meta:editing-cycles>8</meta:editing-cycles>
    <meta:editing-duration>PT360S</meta:editing-duration>
    <meta:document-statistic meta:page-count="2" meta:paragraph-count="2" meta:word-count="215" meta:character-count="1440" meta:row-count="10" meta:non-whitespace-character-count="1227"/>
  </office:meta>
</office:document-meta>
</file>