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letter-spacing="0.0277in" fo:font-size="18pt" style:font-size-asian="18pt"/>
    </style:style>
    <style:style style:name="P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style:snap-to-layout-grid="false" fo:text-align="justify" fo:line-height="0.1666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color="#FF0000" fo:font-size="10pt" style:font-size-asian="10pt"/>
    </style:style>
    <style:style style:name="T13" style:parent-style-name="預設段落字型" style:family="text">
      <style:text-properties style:font-name-asian="標楷體" fo:color="#FF0000" fo:font-size="10pt" style:font-size-asian="10pt"/>
    </style:style>
    <style:style style:name="T14" style:parent-style-name="預設段落字型" style:family="text">
      <style:text-properties style:font-name-asian="標楷體" fo:color="#FF0000" fo:font-size="10pt" style:font-size-asian="10pt"/>
    </style:style>
    <style:style style:name="T15" style:parent-style-name="預設段落字型" style:family="text">
      <style:text-properties style:font-name-asian="標楷體" fo:color="#FF0000" fo:font-size="10pt" style:font-size-asian="10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P1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justify" fo:margin-top="0.125in" fo:margin-bottom="0.125in" fo:line-height="0.1666in" fo:margin-left="1.2652in" fo:text-indent="-1.2652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2.0881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2in" style:use-optimal-column-width="false"/>
    </style:style>
    <style:style style:name="Table22" style:family="table">
      <style:table-properties style:width="6.2694in" fo:margin-left="0in" table:align="left"/>
    </style:style>
    <style:style style:name="TableRow27" style:family="table-row">
      <style:table-row-properties style:min-row-height="0.388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style:line-height-at-least="0.1111in" fo:margin-right="0.0708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style:line-height-at-least="0.1111in" fo:margin-right="0.0708in"/>
      <style:text-properties style:font-name="標楷體" style:font-name-asian="標楷體" style:font-size-complex="12pt"/>
    </style:style>
    <style:style style:name="TableRow36" style:family="table-row">
      <style:table-row-properties style:min-row-height="0.217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111in" fo:margin-right="0.0708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style:line-height-at-least="0.1111in" fo:margin-right="0.0708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style:line-height-at-least="0.1111in"/>
      <style:text-properties style:font-name="標楷體" style:font-name-asian="標楷體" fo:letter-spacing="-0.0069in" style:font-size-complex="12pt"/>
    </style:style>
    <style:style style:name="TableRow45" style:family="table-row">
      <style:table-row-properties style:min-row-height="0.3333in" style:use-optimal-row-height="false" fo:keep-together="always"/>
    </style:style>
    <style:style style:name="P46" style:parent-style-name="內文" style:family="paragraph">
      <style:paragraph-properties style:line-height-at-least="0.1111in" fo:margin-right="0.0708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style:line-height-at-least="0.1111in" fo:margin-right="0.0708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style:line-height-at-least="0.2777in" fo:margin-right="0.0708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111in" fo:margin-right="0.0708in"/>
      <style:text-properties style:font-name="標楷體" style:font-name-asian="標楷體" style:font-size-complex="12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111in" fo:margin-right="0.0708in"/>
      <style:text-properties style:font-name="標楷體" style:font-name-asian="標楷體" fo:letter-spacing="-0.0138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style:line-height-at-least="0.1111in" fo:margin-right="0.0708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111in" fo:margin-right="0.0708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111in" fo:margin-right="0.0708in"/>
      <style:text-properties style:font-name="標楷體" style:font-name-asian="標楷體" style:font-size-complex="12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111in" fo:margin-right="0.0708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111in" fo:margin-right="0.0708in"/>
      <style:text-properties style:font-name="標楷體" style:font-name-asian="標楷體" style:font-size-complex="12pt"/>
    </style:style>
    <style:style style:name="TableRow67" style:family="table-row">
      <style:table-row-properties style:min-row-height="0.961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111in" fo:margin-right="0.0708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 style:line-height-at-least="0.2222in" fo:margin-right="0.0708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margin-top="0.125in" fo:margin-bottom="0.125in" style:line-height-at-least="0.1666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olumn88" style:family="table-column">
      <style:table-column-properties style:column-width="1.1861in" style:use-optimal-column-width="false"/>
    </style:style>
    <style:style style:name="TableColumn89" style:family="table-column">
      <style:table-column-properties style:column-width="2.5833in" style:use-optimal-column-width="false"/>
    </style:style>
    <style:style style:name="TableColumn90" style:family="table-column">
      <style:table-column-properties style:column-width="1.1666in" style:use-optimal-column-width="false"/>
    </style:style>
    <style:style style:name="TableColumn91" style:family="table-column">
      <style:table-column-properties style:column-width="1.3333in" style:use-optimal-column-width="false"/>
    </style:style>
    <style:style style:name="Table87" style:family="table">
      <style:table-properties style:width="6.2694in" fo:margin-left="0in" table:align="left"/>
    </style:style>
    <style:style style:name="TableRow92" style:family="table-row">
      <style:table-row-properties style:row-height="1.0236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388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 style:line-height-at-least="0.1944in"/>
      <style:text-properties style:font-name-asian="標楷體"/>
    </style:style>
    <style:style style:name="TableRow108" style:family="table-row">
      <style:table-row-properties style:row-height="2.6381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944in" fo:margin-left="0.2923in" fo:text-indent="-0.2291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margin-bottom="0.125in" style:line-height-at-least="0.1944in" fo:margin-left="0.2923in" fo:text-indent="-0.2291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fo:margin-top="0.0833in" fo:margin-bottom="0.0833in" style:line-height-at-least="0.1944in" fo:margin-left="0.0631in">
        <style:tab-stops/>
      </style:paragraph-properties>
      <style:text-properties style:font-name-asian="標楷體"/>
    </style:style>
    <style:style style:name="TableRow141" style:family="table-row">
      <style:table-row-properties style:row-height="0.7416in" style:use-optimal-row-height="false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944in" fo:margin-left="0.2923in" fo:text-indent="-0.2291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國立彰化師範大學學士班學生提前畢業申請書</text:p>
      <text:p text:style-name="P2">本校學則第十七條規定：</text:p>
      <text:p text:style-name="P3">學生成績優異，在修業期限屆滿前一學期或一學年修滿應修科目及學分者，得准提前畢業。</text:p>
      <text:p text:style-name="Default"><text:span text:style-name="T4">前項成績優異</text:span><text:span text:style-name="T5">須符合下列標準：</text:span></text:p>
      <text:p text:style-name="P6"><text:span text:style-name="T7">一、每學期學業平均成績八十分以上或歷年學業成績名次</text:span><text:span text:style-name="T8">(</text:span><text:span text:style-name="T9">不含畢業當學期</text:span><text:span text:style-name="T10">)</text:span><text:span text:style-name="T11">在該系該年級學生數前百分之十以內者。</text:span><text:span text:style-name="T12">(</text:span><text:span text:style-name="T13">111</text:span><text:span text:style-name="T14">學年度以前入學生適用之</text:span><text:span text:style-name="T15">)</text:span><text:span text:style-name="T16"><text:s/></text:span></text:p>
      <text:p text:style-name="P17">二、每學期學生操行成績八十五分以上。(自102學年度第2學期起適用之)</text:p>
      <text:p text:style-name="P18"><text:span text:style-name="T19">學生填寫欄</text:span><text:span text:style-name="T20">：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 text:c="3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 <text:s text:c="3"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院系組別</text:p>
          </table:table-cell>
          <table:table-cell table:style-name="TableCell39">
            <text:p text:style-name="P40"><text:s text:c="6"/><text:s/><text:s/>學院 <text:s text:c="8"/>系</text:p>
          </table:table-cell>
          <table:table-cell table:style-name="TableCell41">
            <text:p text:style-name="P42">申請日期</text:p>
          </table:table-cell>
          <table:table-cell table:style-name="TableCell43">
            <text:p text:style-name="P44"><text:s text:c="4"/><text:s text:c="3"/><text:s/>年 <text:s text:c="2"/><text:s text:c="3"/>月 <text:s text:c="3"/><text:s text:c="2"/>日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 text:c="12"/>組 <text:s text:c="4"/>年級</text:p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雙主修系組別</text:p>
          </table:table-cell>
          <table:table-cell table:style-name="TableCell56">
            <text:p text:style-name="P57"><text:s text:c="12"/>系 <text:s text:c="6"/>組</text:p>
          </table:table-cell>
          <table:table-cell table:style-name="TableCell58">
            <text:p text:style-name="P59">輔系系組別</text:p>
          </table:table-cell>
          <table:table-cell table:style-name="TableCell60">
            <text:p text:style-name="P61"><text:s text:c="4"/><text:s text:c="5"/><text:s text:c="2"/>系 <text:s text:c="6"/>組</text:p>
          </table:table-cell>
        </table:table-row>
        <table:table-row table:style-name="TableRow62">
          <table:table-cell table:style-name="TableCell63">
            <text:p text:style-name="P64">擬畢業日期</text:p>
          </table:table-cell>
          <table:table-cell table:style-name="TableCell65" table:number-columns-spanned="3">
            <text:p text:style-name="P66"><text:s text:c="14"/>年 <text:s text:c="5"/>□ 1月 <text:s/>□ 6月 <text:s/>(請勾選一個月份) <text:s text:c="5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申請人現況</text:span><text:span text:style-name="T71">(檢附成績單)</text:span></text:p>
          </table:table-cell>
          <table:table-cell table:style-name="TableCell72" table:number-columns-spanned="3">
            <text:p text:style-name="P73"><text:span text:style-name="T74">目前每</text:span><text:span text:style-name="T75">學期學業平均成績八十分以上</text:span><text:span text:style-name="T76">或</text:span><text:span text:style-name="T77">名次在該系該年級學生數前百分之</text:span><text:span text:style-name="T78">十</text:span><text:span text:style-name="T79">以內</text:span><text:span text:style-name="T80">，</text:span><text:span text:style-name="T81">操行成績八十五分以上</text:span><text:span text:style-name="T82">。</text:span><text:span text:style-name="T83">至上述擬畢業日期時，應可符合學則第十七條各項之規定，請列為該學期應屆畢業生。</text:span></text:p>
          </table:table-cell>
          <table:covered-table-cell/>
          <table:covered-table-cell/>
        </table:table-row>
      </table:table>
      <text:p text:style-name="P84"><text:span text:style-name="T85">核准欄</text:span><text:span text:style-name="T86">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就讀學系</text:p>
          </table:table-cell>
          <table:table-cell table:style-name="TableCell95">
            <text:p text:style-name="P96">承辦人：</text:p>
            <text:p text:style-name="P97"/>
            <text:p text:style-name="P98"><text:span text:style-name="T99">主　任：</text:span></text:p>
          </table:table-cell>
          <table:table-cell table:style-name="TableCell100">
            <text:p text:style-name="P101">所屬學院</text:p>
            <text:p text:style-name="P102"><text:span text:style-name="T103">院</text:span><text:span text:style-name="T104"><text:s text:c="4"/></text:span><text:span text:style-name="T105">長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註<text:s/>冊<text:s/>組</text:p>
          </table:table-cell>
          <table:table-cell table:style-name="TableCell111" table:number-columns-spanned="3">
            <text:p text:style-name="P112"><text:span text:style-name="T113">□</text:span><text:span text:style-name="T114"><text:s/></text:span><text:span text:style-name="T115">經查該生為降轉生，扣除同年級重複計算之學期數後，修業已達第</text:span><text:span text:style-name="T116"><text:s text:c="3"/></text:span><text:span text:style-name="T117">學期，目前</text:span><text:span text:style-name="T118">符合學則第十七條規定</text:span><text:span text:style-name="T119">，可於</text:span><text:span text:style-name="T120"><text:s text:c="4"/></text:span><text:span text:style-name="T121">學年度第</text:span><text:span text:style-name="T122"><text:s text:c="3"/></text:span><text:span text:style-name="T123">學期修滿畢業應修科目及學分數。擬請同意暫列為該學期應屆畢業生，俟該學期結束，其成績仍符合學則第十</text:span><text:span text:style-name="T124">七</text:span><text:span text:style-name="T125">條之規定，即准予提前畢業授予學位。</text:span></text:p>
            <text:p text:style-name="P126"><text:span text:style-name="T127">□</text:span><text:span text:style-name="T128"><text:s/></text:span><text:span text:style-name="T129">經查該生修業已達第</text:span><text:span text:style-name="T130"><text:s text:c="3"/></text:span><text:span text:style-name="T131">學期，目前</text:span><text:span text:style-name="T132">符合學則第十七條規定</text:span><text:span text:style-name="T133">，可於</text:span><text:span text:style-name="T134"><text:s text:c="4"/></text:span><text:span text:style-name="T135">學年度第</text:span><text:span text:style-name="T136"><text:s text:c="3"/></text:span><text:span text:style-name="T137">學期修滿畢業應修科目及學分數。擬請同意暫列為該學期應屆畢業生，俟該學期結束，其成績仍符合學則第十</text:span><text:span text:style-name="T138">七</text:span><text:span text:style-name="T139">條之規定，即准予提前畢業授予學位。</text:span></text:p>
            <text:p text:style-name="P140">承辦人：<text:s text:c="8"/><text:s text:c="4"/><text:s text:c="6"/>組長：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教<text:s/>務<text:s/>長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5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士班學生提前畢業申請書</dc:title>
    <dc:description/>
    <dc:subject/>
    <meta:initial-creator>User</meta:initial-creator>
    <dc:creator>admin</dc:creator>
    <meta:creation-date>2024-11-12T00:37:00Z</meta:creation-date>
    <dc:date>2024-11-12T00:37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