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justify" fo:margin-right="-0.1618in" fo:text-indent="4.75in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/>
    </style:style>
    <style:style style:name="TableColumn17" style:family="table-column">
      <style:table-column-properties style:column-width="0.8555in"/>
    </style:style>
    <style:style style:name="TableColumn18" style:family="table-column">
      <style:table-column-properties style:column-width="1.3923in"/>
    </style:style>
    <style:style style:name="TableColumn19" style:family="table-column">
      <style:table-column-properties style:column-width="0.618in"/>
    </style:style>
    <style:style style:name="TableColumn20" style:family="table-column">
      <style:table-column-properties style:column-width="0.189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2256in"/>
    </style:style>
    <style:style style:name="TableColumn24" style:family="table-column">
      <style:table-column-properties style:column-width="0.2708in"/>
    </style:style>
    <style:style style:name="TableColumn25" style:family="table-column">
      <style:table-column-properties style:column-width="0.6041in"/>
    </style:style>
    <style:style style:name="TableColumn26" style:family="table-column">
      <style:table-column-properties style:column-width="1.502in"/>
    </style:style>
    <style:style style:name="Table16" style:family="table">
      <style:table-properties style:width="6.625in" fo:margin-left="0in" table:align="center"/>
    </style:style>
    <style:style style:name="TableRow27" style:family="table-row">
      <style:table-row-properties style:min-row-height="0.6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1944in" fo:text-indent="0.1666in"/>
      <style:text-properties style:font-name-asian="標楷體" style:font-weight-complex="bold"/>
    </style:style>
    <style:style style:name="P32" style:parent-style-name="內文" style:family="paragraph">
      <style:paragraph-properties fo:text-align="end" fo:line-height="0.1944in" fo:text-indent="0.1944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-asian="標楷體" style:font-weight-complex="bold"/>
    </style:style>
    <style:style style:name="P35" style:parent-style-name="內文" style:family="paragraph">
      <style:paragraph-properties fo:line-height="0.1944in"/>
      <style:text-properties style:font-name-asian="標楷體" style:font-weight-complex="bold"/>
    </style:style>
    <style:style style:name="P36" style:parent-style-name="內文" style:family="paragraph">
      <style:paragraph-properties fo:line-height="0.1944in"/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text-indent="0.4861in"/>
      <style:text-properties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77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bottom="0.125in" fo:line-height="0.3194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ableRow99" style:family="table-row">
      <style:table-row-properties style:min-row-height="0.444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04" style:family="table-row">
      <style:table-row-properties style:min-row-height="0.629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3pt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56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letter-spacing="-0.0111in" fo:font-size="14pt" style:font-size-asian="14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Row137" style:family="table-row">
      <style:table-row-properties style:min-row-height="0.6465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42" style:family="table-row">
      <style:table-row-properties style:min-row-height="0.679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margin-right="-0.1618in" fo:text-indent="0.4166in"/>
      <style:text-properties style:font-name-asian="標楷體" style:font-weight-complex="bold"/>
    </style:style>
    <style:style style:name="P148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9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0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1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8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59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60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P169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70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-asian="標楷體" style:font-weight-complex="bold" fo:color="#FF0000"/>
    </style:style>
    <style:style style:name="P183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84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85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86" style:parent-style-name="內文" style:family="paragraph">
      <style:paragraph-properties>
        <style:tab-stops>
          <style:tab-stop style:type="left" style:position="6.0729in"/>
        </style:tab-stops>
      </style:paragraph-properties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95" style:parent-style-name="內文" style:family="paragraph">
      <style:paragraph-properties fo:text-align="justify" fo:margin-right="-0.1618in" fo:text-indent="4.75in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/>
    </style:style>
    <style:style style:name="TableColumn204" style:family="table-column">
      <style:table-column-properties style:column-width="0.9812in"/>
    </style:style>
    <style:style style:name="TableColumn205" style:family="table-column">
      <style:table-column-properties style:column-width="0.3333in"/>
    </style:style>
    <style:style style:name="TableColumn206" style:family="table-column">
      <style:table-column-properties style:column-width="0.9354in"/>
    </style:style>
    <style:style style:name="TableColumn207" style:family="table-column">
      <style:table-column-properties style:column-width="0.625in"/>
    </style:style>
    <style:style style:name="TableColumn208" style:family="table-column">
      <style:table-column-properties style:column-width="0.1826in"/>
    </style:style>
    <style:style style:name="TableColumn209" style:family="table-column">
      <style:table-column-properties style:column-width="0.8722in"/>
    </style:style>
    <style:style style:name="TableColumn210" style:family="table-column">
      <style:table-column-properties style:column-width="0.3201in"/>
    </style:style>
    <style:style style:name="TableColumn211" style:family="table-column">
      <style:table-column-properties style:column-width="0.875in"/>
    </style:style>
    <style:style style:name="TableColumn212" style:family="table-column">
      <style:table-column-properties style:column-width="1.5in"/>
    </style:style>
    <style:style style:name="Table203" style:family="table">
      <style:table-properties style:width="6.625in" fo:margin-left="0in" table:align="center"/>
    </style:style>
    <style:style style:name="TableRow213" style:family="table-row">
      <style:table-row-properties style:min-row-height="0.477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218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0.4513in"/>
      <style:text-properties style:font-name="標楷體" style:font-name-asian="標楷體" style:font-weight-complex="bold" fo:font-size="13pt" style:font-size-asian="13pt" style:font-size-complex="13pt"/>
    </style:style>
    <style:style style:name="TableRow227" style:family="table-row">
      <style:table-row-properties style:min-row-height="0.4263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240" style:family="table-row">
      <style:table-row-properties style:min-row-height="1.103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line-height="0.2777in" fo:text-indent="0.0562in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line-height="0.2777in" fo:text-indent="-0.0416in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4" style:parent-style-name="內文" style:family="paragraph">
      <style:paragraph-properties fo:line-height="0.2777in" fo:margin-left="-0.0409in" fo:text-indent="-0.000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2777in" fo:text-indent="-0.0416in">
        <style:tab-stops>
          <style:tab-stop style:type="left" style:position="6.072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8729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line-height="0.2777in" fo:text-indent="0.0562in"/>
      <style:text-properties style:font-name="標楷體" style:font-name-asian="標楷體" style:font-weight-complex="bold" fo:font-size="13pt" style:font-size-asian="13pt" style:font-size-complex="13pt"/>
    </style:style>
    <style:style style:name="P296" style:parent-style-name="內文" style:family="paragraph">
      <style:paragraph-properties fo:line-height="0.2777in" fo:text-indent="-0.0416in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5" style:parent-style-name="內文" style:family="paragraph">
      <style:paragraph-properties fo:line-height="0.2777in" fo:margin-left="-0.1402in" fo:text-indent="0.0972in">
        <style:tab-stops>
          <style:tab-stop style:type="left" style:position="6.2131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12" style:family="table-row">
      <style:table-row-properties style:min-row-height="0.8222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333in"/>
    </style:style>
    <style:style style:name="T3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8" style:parent-style-name="內文" style:family="paragraph">
      <style:paragraph-properties fo:line-height="0.3333in"/>
    </style:style>
    <style:style style:name="T3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9" style:parent-style-name="內文" style:family="paragraph">
      <style:paragraph-properties fo:line-height="0.3333in"/>
    </style:style>
    <style:style style:name="T3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50" style:family="table-row">
      <style:table-row-properties style:min-row-height="3.2173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3611in"/>
    </style:style>
    <style:style style:name="T3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57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58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59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60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61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62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63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P364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65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66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67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68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69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70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71" style:parent-style-name="內文" style:family="paragraph">
      <style:paragraph-properties fo:line-height="0.3611in"/>
    </style:style>
    <style:style style:name="T3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 style:text-underline-color="#0066FF"/>
    </style:style>
    <style:style style:name="TableRow375" style:family="table-row">
      <style:table-row-properties style:min-row-height="0.5152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80" style:family="table-row">
      <style:table-row-properties style:min-row-height="0.487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90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391" style:parent-style-name="內文" style:family="paragraph">
      <style:paragraph-properties fo:line-height="0.2083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392" style:parent-style-name="內文" style:family="paragraph">
      <style:paragraph-properties fo:line-height="0.2083in" fo:margin-left="0.393in" fo:margin-right="0.3152in" fo:text-indent="0.0236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FF0000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 fo:color="#FF0000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weight-complex="bold" fo:color="#FF0000"/>
    </style:style>
  </office:automatic-styles>
  <office:body>
    <office:text text:use-soft-page-breaks="true">
      <text:p text:style-name="P1">國立彰化師範大學學生休學申請書</text:p>
      <text:p text:style-name="P8"><text:span text:style-name="T9">申請日期：</text:span><text:span text:style-name="T10"><text:s text:c="9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<text:s/>所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/>□<text:s/>學<text:s/>士<text:s/>班</text:p>
            <text:p text:style-name="P35"><text:s/>□<text:s/>碩<text:s/>士<text:s/>班</text:p>
            <text:p text:style-name="P36"><text:s/>□<text:s/>博<text:s/>士<text:s/>班</text:p>
          </table:table-cell>
          <table:covered-table-cell/>
          <table:covered-table-cell/>
          <table:table-cell table:style-name="TableCell37" table:number-columns-spanned="2">
            <text:p text:style-name="P38">班<text:s/>別</text:p>
          </table:table-cell>
          <table:covered-table-cell/>
          <table:table-cell table:style-name="TableCell39">
            <text:p text:style-name="P40">年<text:s text:c="5"/>班</text:p>
          </table:table-cell>
        </table:table-row>
        <table:table-row table:style-name="TableRow41">
          <table:table-cell table:style-name="TableCell42">
            <text:p text:style-name="P43">學<text:s/>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姓<text:s/>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>
            <text:p text:style-name="P53"><text:s text:c="4"/>年<text:s text:c="2"/><text:s text:c="2"/><text:s/>月<text:s text:c="3"/><text:s text:c="2"/>日</text:p>
          </table:table-cell>
        </table:table-row>
        <table:table-row table:style-name="TableRow54">
          <table:table-cell table:style-name="TableCell55">
            <text:p text:style-name="P56">休學原因</text:p>
          </table:table-cell>
          <table:table-cell table:style-name="TableCell57" table:number-columns-spanned="9">
            <text:p text:style-name="P58"><text:span text:style-name="T59"><text:s/>□</text:span><text:span text:style-name="T60">傷病</text:span><text:span text:style-name="T61"><text:s text:c="4"/>□</text:span><text:span text:style-name="T62">經濟困難</text:span><text:span text:style-name="T63"><text:s text:c="4"/>□</text:span><text:span text:style-name="T64">學業成績</text:span><text:span text:style-name="T65"><text:s text:c="4"/>□</text:span><text:span text:style-name="T66">志趣不合</text:span><text:span text:style-name="T67">(</text:span><text:span text:style-name="T68">含轉學、重考</text:span><text:span text:style-name="T69">) <text:s text:c="2"/></text:span></text:p>
            <text:p text:style-name="P70"><text:span text:style-name="T71"><text:s/>□</text:span><text:span text:style-name="T72">工作</text:span><text:span text:style-name="T73"><text:s text:c="4"/>□</text:span><text:span text:style-name="T74">懷孕</text:span><text:span text:style-name="T75"><text:s text:c="4"/>□</text:span><text:span text:style-name="T76">育嬰</text:span><text:span text:style-name="T77"><text:s text:c="4"/>□</text:span><text:span text:style-name="T78">兵役</text:span><text:span text:style-name="T79"><text:s text:c="4"/>□</text:span><text:span text:style-name="T80">出國</text:span><text:span text:style-name="T81"><text:s text:c="4"/>□</text:span><text:span text:style-name="T82">論文撰寫</text:span><text:span text:style-name="T83"><text:s text:c="4"/></text:span></text:p>
            <text:p text:style-name="P84"><text:span text:style-name="T85"><text:s/>□</text:span><text:span text:style-name="T86">適應不良</text:span><text:span text:style-name="T87"><text:s text:c="4"/></text:span><text:span text:style-name="T88">□</text:span><text:span text:style-name="T89">家務或家人照顧</text:span><text:span text:style-name="T90"><text:s text:c="4"/>□</text:span><text:span text:style-name="T91">考試訓練</text:span></text:p>
            <text:p text:style-name="P92"><text:span text:style-name="T93"><text:s/>□</text:span><text:span text:style-name="T94">其他</text:span><text:span text:style-name="T95">(</text:span><text:span text:style-name="T96">請簡述原因</text:span><text:span text:style-name="T97">: _______________________________</text:span><text:span text:style-name="T98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休學期限</text:p>
          </table:table-cell>
          <table:table-cell table:style-name="TableCell102" table:number-columns-spanned="9">
            <text:p text:style-name="P103"><text:s/>自<text:s/>_____<text:s/>學年度第<text:s/>____<text:s/>學期起，休學<text:s/>____<text:s/>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導師或</text:p>
            <text:p text:style-name="P107">指導教授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系所主管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□</text:span><text:span text:style-name="T118">已填妥並存查「休退學晤談輔導紀錄表</text:span><text:span text:style-name="T119">」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(所)</text:p>
            <text:p text:style-name="P122"><text:span text:style-name="T123">承辦人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軍訓室</text:span></text:p>
          </table:table-cell>
          <table:table-cell table:style-name="TableCell130" table:number-columns-spanned="9">
            <text:p text:style-name="P131">□不參加平安保險，請至軍訓室填寫放棄同意書。<text:s text:c="2"/></text:p>
            <text:p text:style-name="P132"><text:span text:style-name="T133">□</text:span><text:span text:style-name="T134">參加</text:span><text:span text:style-name="T135">平安</text:span><text:span text:style-name="T136">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註冊組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教務長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備註：</text:p>
      <text:p text:style-name="P148">1.申請前請詳閱本校學則第8章有關休、復學之相關規定。<text:s/></text:p>
      <text:p text:style-name="P149">2.學期中申請該學期休學者，應於期末考試開始前申辦完成。</text:p>
      <text:p text:style-name="P150">3.線上申請後列印紙本申請書簽章後經系所核可，送教務處註冊組辦理。未陳核者不予受理。<text:s/></text:p>
      <text:p text:style-name="P151"><text:span text:style-name="T152">4.</text:span><text:span text:style-name="T153">開學即辦理休學者</text:span><text:span text:style-name="T154">(</text:span><text:span text:style-name="T155">未註冊繳費</text:span><text:span text:style-name="T156">)</text:span><text:span text:style-name="T157">如不參加「學生平安保險」，請至</text:span><text:a xlink:href="https://student.ncue.edu.tw/files/11-1017-1843.php" office:target-frame-name="_top" xlink:show="replace"><text:span text:style-name="T158">學務處</text:span><text:bookmark-start text:name="_Hlt92868890"/><text:bookmark-start text:name="_Hlt92868891"/><text:span text:style-name="T159">軍</text:span><text:bookmark-end text:name="_Hlt92868890"/><text:bookmark-end text:name="_Hlt92868891"/><text:span text:style-name="T160">訓室</text:span></text:a><text:span text:style-name="T161">填寫放棄同意書，如仍</text:span><text:span text:style-name="T162">要參加保險者請先至總務處出納組繳費</text:span><text:span text:style-name="T163">(</text:span><text:span text:style-name="T164">再憑收據至生輔組簽章</text:span><text:span text:style-name="T165">)</text:span><text:span text:style-name="T166">。下學期繼續休學者</text:span><text:span text:style-name="T167">，如未於註冊繳費期限內繳交保費，視同棄權，不予受理。</text:span><text:span text:style-name="T168"><text:s/></text:span></text:p>
      <text:p text:style-name="P169">5.休學證明書製作時程約3日，未能自取者，請附回郵信封(含郵資)乙份。</text:p>
      <text:p text:style-name="P170"><text:bookmark-start text:name="_Hlk184200753"/><text:span text:style-name="T171">6.</text:span><text:span text:style-name="T172">新生</text:span><text:span text:style-name="T173">入學即辦理休學或</text:span><text:span text:style-name="T174">新生</text:span><text:span text:style-name="T175">續休時，得由</text:span><text:span text:style-name="T176">系所主管代理導師</text:span><text:span text:style-name="T177">(</text:span><text:span text:style-name="T178">或指導教授</text:span><text:span text:style-name="T179">)</text:span><text:span text:style-name="T180">填寫</text:span><text:span text:style-name="T181">「休退學晤談輔導紀錄表」，</text:span><text:span text:style-name="T182">並代為核章。</text:span></text:p>
      <text:p text:style-name="P183"><text:bookmark-end text:name="_Hlk184200753"/><text:s/></text:p>
      <text:p text:style-name="P184"><text:s/>學生簽章：<text:s/></text:p>
      <text:p text:style-name="P185"/>
      <text:p text:style-name="P186"><text:span text:style-name="T187"><text:s text:c="10"/></text:span><text:span text:style-name="T188">學生家長簽章</text:span><text:span text:style-name="T189">(</text:span><text:span text:style-name="T190">研究生免</text:span><text:span text:style-name="T191">)</text:span><text:span text:style-name="T192">：</text:span></text:p>
      <text:soft-page-break/>
      <text:p text:style-name="P193"><text:span text:style-name="T194">國立彰化師範大學學生休退學晤談輔導紀錄表</text:span></text:p>
      <text:p text:style-name="P195"><text:span text:style-name="T196">申請日期：</text:span><text:span text:style-name="T197"><text:s text:c="9"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系<text:s/>所</text:p>
          </table:table-cell>
          <table:table-cell table:style-name="TableCell216" table:number-columns-spanned="4">
            <text:p text:style-name="P217"/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/>□<text:s/>學<text:s/>士<text:s/>班</text:p>
            <text:p text:style-name="P221"><text:s/>□<text:s/>碩<text:s/>士<text:s/>班</text:p>
            <text:p text:style-name="P222"><text:s/>□<text:s/>博<text:s/>士<text:s/>班</text:p>
          </table:table-cell>
          <table:covered-table-cell/>
          <table:table-cell table:style-name="TableCell223">
            <text:p text:style-name="P224">班<text:s/>別</text:p>
          </table:table-cell>
          <table:table-cell table:style-name="TableCell225">
            <text:p text:style-name="P226"><text:s/>年<text:s text:c="5"/>班</text:p>
          </table:table-cell>
        </table:table-row>
        <table:table-row table:style-name="TableRow227">
          <table:table-cell table:style-name="TableCell228">
            <text:p text:style-name="P229">學<text:s/>號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姓<text:s/>名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聯絡電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申請項目及原因</text:p>
          </table:table-cell>
          <table:table-cell table:style-name="TableCell243">
            <text:p text:style-name="P244"><text:span text:style-name="T245">休學</text:span><text:span text:style-name="T246">原因</text:span></text:p>
          </table:table-cell>
          <table:table-cell table:style-name="TableCell247" table:number-columns-spanned="7">
            <text:p text:style-name="P248"><text:span text:style-name="T249">□</text:span><text:span text:style-name="T250">傷病</text:span><text:span text:style-name="T251"><text:s text:c="2"/>□</text:span><text:span text:style-name="T252">經濟困難</text:span><text:span text:style-name="T253"><text:s text:c="2"/>□</text:span><text:span text:style-name="T254">學業成績</text:span><text:span text:style-name="T255"><text:s text:c="2"/>□</text:span><text:span text:style-name="T256">志趣不合</text:span><text:span text:style-name="T257">(</text:span><text:span text:style-name="T258">含轉學、重考</text:span><text:span text:style-name="T259">) <text:s text:c="2"/></text:span></text:p>
            <text:p text:style-name="P260"><text:span text:style-name="T261"><text:s/>□</text:span><text:span text:style-name="T262">工作</text:span><text:span text:style-name="T263"><text:s text:c="2"/>□</text:span><text:span text:style-name="T264">懷孕</text:span><text:span text:style-name="T265"><text:s text:c="2"/>□</text:span><text:span text:style-name="T266">育嬰</text:span><text:span text:style-name="T267"><text:s text:c="2"/>□</text:span><text:span text:style-name="T268">兵役</text:span><text:span text:style-name="T269"><text:s text:c="2"/>□</text:span><text:span text:style-name="T270">出國</text:span><text:span text:style-name="T271"><text:s text:c="2"/>□</text:span><text:span text:style-name="T272">論文撰寫</text:span><text:span text:style-name="T273"><text:s text:c="4"/></text:span></text:p>
            <text:p text:style-name="P274"><text:span text:style-name="T275"><text:s/>□</text:span><text:span text:style-name="T276">適應不良</text:span><text:span text:style-name="T277"><text:s text:c="2"/></text:span><text:span text:style-name="T278">□</text:span><text:span text:style-name="T279">家務或家人照顧</text:span><text:span text:style-name="T280"><text:s text:c="2"/>□</text:span><text:span text:style-name="T281">考試訓練</text:span></text:p>
            <text:p text:style-name="P282"><text:span text:style-name="T283"><text:s/>□</text:span><text:span text:style-name="T284">其他</text:span><text:span text:style-name="T285">(</text:span><text:span text:style-name="T286">請簡述原因</text:span><text:span text:style-name="T287">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退學</text:span><text:span text:style-name="T293">原因</text:span></text:p>
          </table:table-cell>
          <table:table-cell table:style-name="TableCell294" table:number-columns-spanned="7">
            <text:p text:style-name="P295">□志趣不合(含轉學、重考) <text:s/>□經濟困難<text:s text:c="5"/></text:p>
            <text:p text:style-name="P296"><text:span text:style-name="T297"><text:s/>□</text:span><text:span text:style-name="T298">工作</text:span><text:span text:style-name="T299"><text:s text:c="7"/>□</text:span><text:span text:style-name="T300">懷孕</text:span><text:span text:style-name="T301"><text:s text:c="7"/>□</text:span><text:span text:style-name="T302">育嬰</text:span><text:span text:style-name="T303"><text:s text:c="7"/>□</text:span><text:span text:style-name="T304">傷病</text:span></text:p>
            <text:p text:style-name="P305"><text:span text:style-name="T306"><text:s/>□</text:span><text:span text:style-name="T307">其他</text:span><text:span text:style-name="T308">(</text:span><text:span text:style-name="T309">請簡述原因</text:span><text:span text:style-name="T310">:<text:s/></text:span><text:span text:style-name="T311">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晤談輔導</text:p>
            <text:p text:style-name="P315">次數/日期</text:p>
          </table:table-cell>
          <table:table-cell table:style-name="TableCell316" table:number-columns-spanned="8">
            <text:p text:style-name="P317"><text:span text:style-name="T318"><text:s/>□</text:span><text:span text:style-name="T319">第一次</text:span><text:span text:style-name="T320"><text:s text:c="2"/></text:span><text:span text:style-name="T321">日期：</text:span><text:span text:style-name="T322"><text:s text:c="5"/></text:span><text:span text:style-name="T323">年</text:span><text:span text:style-name="T324"><text:s text:c="5"/></text:span><text:span text:style-name="T325">月</text:span><text:span text:style-name="T326"><text:s text:c="5"/></text:span><text:span text:style-name="T327">日</text:span></text:p>
            <text:p text:style-name="P328"><text:span text:style-name="T329"><text:s/>□</text:span><text:span text:style-name="T330">第二次</text:span><text:span text:style-name="T331"><text:s text:c="2"/></text:span><text:span text:style-name="T332">日期：</text:span><text:span text:style-name="T333"><text:s text:c="5"/></text:span><text:span text:style-name="T334">年</text:span><text:span text:style-name="T335"><text:s text:c="5"/></text:span><text:span text:style-name="T336">月</text:span><text:span text:style-name="T337"><text:s text:c="5"/></text:span><text:span text:style-name="T338">日</text:span></text:p>
            <text:p text:style-name="P339"><text:span text:style-name="T340"><text:s/>□</text:span><text:span text:style-name="T341">第三次</text:span><text:span text:style-name="T342"><text:s text:c="2"/></text:span><text:span text:style-name="T343">日期：</text:span><text:span text:style-name="T344"><text:s text:c="5"/></text:span><text:span text:style-name="T345">年</text:span><text:span text:style-name="T346"><text:s text:c="5"/></text:span><text:span text:style-name="T347">月</text:span><text:span text:style-name="T348"><text:s text:c="5"/></text:span><text:span text:style-name="T3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輔導項目</text:p>
          </table:table-cell>
          <table:table-cell table:style-name="TableCell353" table:number-columns-spanned="8">
            <text:p text:style-name="P354"><text:span text:style-name="T355"><text:s/></text:span><text:span text:style-name="T356">●</text:span><text:span text:style-name="T357">導師</text:span><text:span text:style-name="T358">(</text:span><text:span text:style-name="T359">或指導教授</text:span><text:span text:style-name="T360">)</text:span><text:span text:style-name="T361">對於學生休退學原因輔導項目</text:span><text:span text:style-name="T362">(</text:span><text:span text:style-name="T363">可複選）</text:span></text:p>
            <text:p text:style-name="P364"><text:s/>□已瞭解學生家庭狀況，並提供諮詢與輔導。</text:p>
            <text:p text:style-name="P365"><text:s/>□已向學生分析休退學的利弊得失，進行討論並輔導。</text:p>
            <text:p text:style-name="P366"><text:s/>□已提供學生選課與學習協助。</text:p>
            <text:p text:style-name="P367"><text:s/>□已瞭解學生經濟狀況，並提供相關諮詢。</text:p>
            <text:p text:style-name="P368"><text:s/>□已瞭解學生學習狀況，並提供諮詢與輔導。</text:p>
            <text:p text:style-name="P369"><text:s/>□已瞭解學生生涯、就業及心理狀況，並提供相關諮詢。</text:p>
            <text:p text:style-name="P370"><text:s/>□視學生狀況請相關單位(如諮輔中心)提供諮詢與資源。</text:p>
            <text:p text:style-name="P371"><text:span text:style-name="T372"><text:s/>□</text:span><text:span text:style-name="T373">其他輔導措施，請說明：＿＿＿＿＿＿＿＿＿＿＿＿＿＿＿＿＿＿</text:span><text:span text:style-name="T374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後續相關處理規劃</text:p>
          </table:table-cell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導師或</text:p>
            <text:p text:style-name="P383">指導教授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系所主管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</table:table>
      <text:p text:style-name="P390">備註：</text:p>
      <text:p text:style-name="P391">1.<text:s/>自113-2學期起，申請休退學時，請一同檢附本表，經導師或指導教授，及系所主管簽章後，繳交至系(所)辦留存。</text:p>
      <text:p text:style-name="P392"><text:span text:style-name="T393">2.<text:s/></text:span><text:span text:style-name="T394">新生</text:span><text:span text:style-name="T395">辦理休退學時，得由</text:span><text:span text:style-name="T396">系所主管代理導師</text:span><text:span text:style-name="T397">(</text:span><text:span text:style-name="T398">或指導教授</text:span><text:span text:style-name="T399">)</text:span><text:span text:style-name="T400">填寫本表，並代為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333in" fo:margin-bottom="0.4722in" fo:margin-right="0.43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02in"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3</text:span><text:span text:style-name="T4">年</text:span><text:span text:style-name="T5">12</text:span><text:span text:style-name="T6">月註冊組</text:span><text:span text:style-name="T7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學申請書</dc:title>
    <dc:description/>
    <dc:subject/>
    <meta:initial-creator>user</meta:initial-creator>
    <dc:creator>admin</dc:creator>
    <meta:creation-date>2024-12-12T08:12:00Z</meta:creation-date>
    <dc:date>2024-12-13T02:45:00Z</dc:date>
    <meta:print-date>2023-01-04T03:23:00Z</meta:print-date>
    <meta:template xlink:href="Normal" xlink:type="simple"/>
    <meta:editing-cycles>9</meta:editing-cycles>
    <meta:editing-duration>PT120S</meta:editing-duration>
    <meta:document-statistic meta:page-count="2" meta:paragraph-count="3" meta:word-count="257" meta:character-count="1724" meta:row-count="12" meta:non-whitespace-character-count="1470"/>
  </office:meta>
</office:document-meta>
</file>