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5.56683333333333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5.6726666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AND(COUNTIF([.$B$4:.$B$4]; [.B4])&gt;1;NOT(ISBLANK([.B4]))))" style:apply-style-name="cf2" style:base-cell-address="總表.B4"/>
      <style:map style:condition="of:is-true-formula(AND(COUNTIF([.$B$4:.$B$4]; [.B4])&gt;1;NOT(ISBLANK([.B4]))))" style:apply-style-name="cf1" style:base-cell-address="總表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3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<text:span text:style-name="T3">國立彰化師範大學</text:span><text:span text:style-name="T1"><text:s/>114</text:span><text:span text:style-name="T3">學年度</text:span><text:span text:style-name="T1"><text:s/></text:span><text:span text:style-name="T3">第</text:span><text:span text:style-name="T1">1</text:span><text:span text:style-name="T3">學期</text:span><text:span text:style-name="T1"><text:s/></text:span><text:span text:style-name="T3">學生人數統計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本表統計至2025/10/15 止，不含進修學院及休退學學生人數。</text:p>
          </table:table-cell>
          <table:table-cell table:number-columns-repeated="3" table:style-name="ce1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number-columns-spanned="7" table:number-rows-spanned="1" table:style-name="ce20">
            <text:p><text:span text:style-name="T3">列印日期：</text:span><text:span text:style-name="T1">2025/10/15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0">
            <text:p>學院</text:p>
          </table:table-cell>
          <table:table-cell office:value-type="string" table:style-name="ce33">
            <text:p>學系名稱</text:p>
          </table:table-cell>
          <table:table-cell office:value-type="string" table:style-name="ce8">
            <text:p>學士班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5" table:style-name="ce18">
            <text:p>教育學院</text:p>
          </table:table-cell>
          <table:table-cell office:value-type="string" table:style-name="ce10">
            <text:p>輔導與諮商學系</text:p>
          </table:table-cell>
          <table:table-cell office:value-type="float" office:value="334" table:style-name="ce12">
            <text:p>334</text:p>
          </table:table-cell>
          <table:table-cell office:value-type="float" office:value="185" table:style-name="ce12">
            <text:p>185</text:p>
          </table:table-cell>
          <table:table-cell office:value-type="float" office:value="45" table:style-name="ce12">
            <text:p>45</text:p>
          </table:table-cell>
          <table:table-cell office:value-type="float" office:value="564" table:formula="of:=SUM([.C5:.E5])" table:style-name="ce12">
            <text:p>56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0">
            <text:p>特殊教育學系</text:p>
          </table:table-cell>
          <table:table-cell office:value-type="float" office:value="220" table:style-name="ce12">
            <text:p>220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296" table:formula="of:=SUM([.C6:.E6])" table:style-name="ce12">
            <text:p>296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3">
            <text:p>教育研究所</text:p>
          </table:table-cell>
          <table:table-cell office:value-type="float" office:value="0" table:style-name="ce12">
            <text:p>0</text:p>
          </table:table-cell>
          <table:table-cell office:value-type="float" office:value="69" table:style-name="ce12">
            <text:p>69</text:p>
          </table:table-cell>
          <table:table-cell office:value-type="float" office:value="37" table:style-name="ce12">
            <text:p>37</text:p>
          </table:table-cell>
          <table:table-cell office:value-type="float" office:value="106" table:formula="of:=SUM([.C7:.E7])" table:style-name="ce12">
            <text:p>106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3">
            <text:p>復健諮商研究所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58" table:formula="of:=SUM([.C8:.E8])" table:style-name="ce12">
            <text:p>58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0">
            <text:p>高齡健康促進與照護管理原住民專班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" table:formula="of:=SUM([.C9:.E9])" table:style-name="ce12">
            <text:p>84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8" table:style-name="ce18">
            <text:p>理學院</text:p>
          </table:table-cell>
          <table:table-cell office:value-type="string" table:style-name="ce13">
            <text:p>科學教育研究所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47" table:formula="of:=SUM([.C10:.E10])" table:style-name="ce12">
            <text:p>47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0">
            <text:p>數學系</text:p>
          </table:table-cell>
          <table:table-cell office:value-type="float" office:value="329" table:style-name="ce12">
            <text:p>329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370" table:formula="of:=SUM([.C11:.E11])" table:style-name="ce12">
            <text:p>37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0">
            <text:p>物理學系</text:p>
          </table:table-cell>
          <table:table-cell office:value-type="float" office:value="329" table:style-name="ce12">
            <text:p>329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378" table:formula="of:=SUM([.C12:.E12])" table:style-name="ce12">
            <text:p>378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0">
            <text:p>生物學系</text:p>
          </table:table-cell>
          <table:table-cell office:value-type="float" office:value="152" table:style-name="ce12">
            <text:p>152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189" table:formula="of:=SUM([.C13:.E13])" table:style-name="ce12">
            <text:p>189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0">
            <text:p>化學系</text:p>
          </table:table-cell>
          <table:table-cell office:value-type="float" office:value="212" table:style-name="ce12">
            <text:p>212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268" table:formula="of:=SUM([.C14:.E14])" table:style-name="ce12">
            <text:p>268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3">
            <text:p>光電科技研究所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51" table:formula="of:=SUM([.C15:.E15])" table:style-name="ce12">
            <text:p>51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3">
            <text:p>統計資訊研究所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9" table:formula="of:=SUM([.C16:.E16])" table:style-name="ce12">
            <text:p>1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0">
            <text:p>材料與生物科技暨科教國際碩士學位學程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6" table:formula="of:=SUM([.C17:.E17])" table:style-name="ce12">
            <text:p>2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18">
            <text:p>科技學院</text:p>
          </table:table-cell>
          <table:table-cell office:value-type="string" table:style-name="ce10">
            <text:p>電機與機械科技學系</text:p>
          </table:table-cell>
          <table:table-cell office:value-type="float" office:value="386" table:style-name="ce12">
            <text:p>386</text:p>
          </table:table-cell>
          <table:table-cell office:value-type="float" office:value="70" table:style-name="ce12">
            <text:p>70</text:p>
          </table:table-cell>
          <table:table-cell office:value-type="float" office:value="103" table:style-name="ce12">
            <text:p>103</text:p>
          </table:table-cell>
          <table:table-cell office:value-type="float" office:value="559" table:formula="of:=SUM([.C18:.E18])" table:style-name="ce12">
            <text:p>55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3">
            <text:p>人力資源管理研究所</text:p>
          </table:table-cell>
          <table:table-cell office:value-type="float" office:value="0" table:style-name="ce12">
            <text:p>0</text:p>
          </table:table-cell>
          <table:table-cell office:value-type="float" office:value="79" table:style-name="ce12">
            <text:p>79</text:p>
          </table:table-cell>
          <table:table-cell office:value-type="float" office:value="21" table:style-name="ce12">
            <text:p>21</text:p>
          </table:table-cell>
          <table:table-cell office:value-type="float" office:value="100" table:formula="of:=SUM([.C19:.E19])" table:style-name="ce12">
            <text:p>1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3">
            <text:p>車輛科技研究所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27" table:formula="of:=SUM([.C20:.E20])" table:style-name="ce12">
            <text:p>2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人工智慧科技應用碩士學位學程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29" table:formula="of:=SUM([.C21:.E21])" table:style-name="ce12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智慧車輛工程學系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formula="of:=SUM([.C22:.E22])" table:style-name="ce12">
            <text:p>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技術及職業教育研究所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C23:.E23])" table:style-name="ce12">
            <text:p>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9" table:style-name="ce18">
            <text:p>文學院</text:p>
          </table:table-cell>
          <table:table-cell office:value-type="string" table:style-name="ce10">
            <text:p>英語學系</text:p>
          </table:table-cell>
          <table:table-cell office:value-type="float" office:value="226" table:style-name="ce12">
            <text:p>226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270" table:formula="of:=SUM([.C24:.E24])" table:style-name="ce12">
            <text:p>27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國文學系</text:p>
          </table:table-cell>
          <table:table-cell office:value-type="float" office:value="323" table:style-name="ce12">
            <text:p>323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379" table:formula="of:=SUM([.C25:.E25])" table:style-name="ce12">
            <text:p>37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地理學系</text:p>
          </table:table-cell>
          <table:table-cell office:value-type="float" office:value="183" table:style-name="ce12">
            <text:p>183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218" table:formula="of:=SUM([.C26:.E26])" table:style-name="ce12">
            <text:p>2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3">
            <text:p>地理學系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formula="of:=SUM([.C27:.E27])" table:style-name="ce12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美術學系</text:p>
          </table:table-cell>
          <table:table-cell office:value-type="float" office:value="179" table:style-name="ce12">
            <text:p>179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239" table:formula="of:=SUM([.C28:.E28])" table:style-name="ce12">
            <text:p>23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3">
            <text:p>科技與兒少英語研究所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of:=SUM([.C29:.E29])" table:style-name="ce12">
            <text:p>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3">
            <text:p>翻譯研究所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50" table:formula="of:=SUM([.C30:.E30])" table:style-name="ce12">
            <text:p>5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3">
            <text:p>台灣文學研究所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31" table:formula="of:=SUM([.C31:.E31])" table:style-name="ce12">
            <text:p>3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3">
            <text:p>歷史學研究所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25" table:formula="of:=SUM([.C32:.E32])" table:style-name="ce12">
            <text:p>2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8">
            <text:p>工學院</text:p>
          </table:table-cell>
          <table:table-cell office:value-type="string" table:style-name="ce10">
            <text:p>機電工程學系</text:p>
          </table:table-cell>
          <table:table-cell office:value-type="float" office:value="204" table:style-name="ce12">
            <text:p>204</text:p>
          </table:table-cell>
          <table:table-cell office:value-type="float" office:value="48" table:style-name="ce12">
            <text:p>48</text:p>
          </table:table-cell>
          <table:table-cell office:value-type="float" office:value="13" table:style-name="ce12">
            <text:p>13</text:p>
          </table:table-cell>
          <table:table-cell office:value-type="float" office:value="265" table:formula="of:=SUM([.C33:.E33])" table:style-name="ce12">
            <text:p>26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電機工程學系</text:p>
          </table:table-cell>
          <table:table-cell office:value-type="float" office:value="204" table:style-name="ce12">
            <text:p>204</text:p>
          </table:table-cell>
          <table:table-cell office:value-type="float" office:value="55" table:style-name="ce12">
            <text:p>55</text:p>
          </table:table-cell>
          <table:table-cell office:value-type="float" office:value="14" table:style-name="ce12">
            <text:p>14</text:p>
          </table:table-cell>
          <table:table-cell office:value-type="float" office:value="273" table:formula="of:=SUM([.C34:.E34])" table:style-name="ce12">
            <text:p>27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電子工程學系</text:p>
          </table:table-cell>
          <table:table-cell office:value-type="float" office:value="242" table:style-name="ce12">
            <text:p>242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308" table:formula="of:=SUM([.C35:.E35])" table:style-name="ce12">
            <text:p>30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資訊工程學系</text:p>
          </table:table-cell>
          <table:table-cell office:value-type="float" office:value="223" table:style-name="ce12">
            <text:p>223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0</text:p>
          </table:table-cell>
          <table:table-cell office:value-type="float" office:value="306" table:formula="of:=SUM([.C36:.E36])" table:style-name="ce12">
            <text:p>30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工學院國際工程碩士學位學程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29" table:formula="of:=SUM([.C37:.E37])" table:style-name="ce12">
            <text:p>2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8">
            <text:p>管理學院</text:p>
          </table:table-cell>
          <table:table-cell office:value-type="string" table:style-name="ce10">
            <text:p>資訊管理學系</text:p>
          </table:table-cell>
          <table:table-cell office:value-type="float" office:value="207" table:style-name="ce12">
            <text:p>207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0</text:p>
          </table:table-cell>
          <table:table-cell office:value-type="float" office:value="284" table:formula="of:=SUM([.C38:.E38])" table:style-name="ce12">
            <text:p>28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會計學系</text:p>
          </table:table-cell>
          <table:table-cell office:value-type="float" office:value="330" table:style-name="ce12">
            <text:p>330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0</text:p>
          </table:table-cell>
          <table:table-cell office:value-type="float" office:value="411" table:formula="of:=SUM([.C39:.E39])" table:style-name="ce12">
            <text:p>41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企業管理學系</text:p>
          </table:table-cell>
          <table:table-cell office:value-type="float" office:value="215" table:style-name="ce12">
            <text:p>215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0</text:p>
          </table:table-cell>
          <table:table-cell office:value-type="float" office:value="307" table:formula="of:=SUM([.C40:.E40])" table:style-name="ce12">
            <text:p>30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財務金融技術學系</text:p>
          </table:table-cell>
          <table:table-cell office:value-type="float" office:value="137" table:style-name="ce12">
            <text:p>137</text:p>
          </table:table-cell>
          <table:table-cell office:value-type="float" office:value="39" table:style-name="ce12">
            <text:p>39</text:p>
          </table:table-cell>
          <table:table-cell office:value-type="float" office:value="76" table:style-name="ce12">
            <text:p>76</text:p>
          </table:table-cell>
          <table:table-cell office:value-type="float" office:value="252" table:formula="of:=SUM([.C41:.E41])" table:style-name="ce12">
            <text:p>25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8">
            <text:p>社會科學暨體育學院</text:p>
          </table:table-cell>
          <table:table-cell office:value-type="string" table:style-name="ce10">
            <text:p>運動學系</text:p>
          </table:table-cell>
          <table:table-cell office:value-type="float" office:value="243" table:style-name="ce12">
            <text:p>243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280" table:formula="of:=SUM([.C42:.E42])" table:style-name="ce12">
            <text:p>28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3">
            <text:p>運動健康研究所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28" table:formula="of:=SUM([.C43:.E43])" table:style-name="ce12">
            <text:p>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公共事務與公民教育學系</text:p>
          </table:table-cell>
          <table:table-cell office:value-type="float" office:value="158" table:style-name="ce12">
            <text:p>158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199" table:formula="of:=SUM([.C44:.E44])" table:style-name="ce12">
            <text:p>199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9">
            <text:p>總合計</text:p>
          </table:table-cell>
          <table:covered-table-cell/>
          <table:table-cell office:value-type="float" office:value="5139" table:formula="of:=SUM([.C5:.C44])" table:style-name="ce12">
            <text:p>5,139</text:p>
          </table:table-cell>
          <table:table-cell office:value-type="float" office:value="1792" table:formula="of:=SUM([.D5:.D44])" table:style-name="ce12">
            <text:p>1,792</text:p>
          </table:table-cell>
          <table:table-cell office:value-type="float" office:value="452" table:formula="of:=SUM([.E5:.E44])" table:style-name="ce12">
            <text:p>452</text:p>
          </table:table-cell>
          <table:table-cell office:value-type="float" office:value="7383" table:formula="of:=SUM([.F5:.F44])" table:style-name="ce12">
            <text:p>7,383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7">
            <text:p>Page -1 of 1</text:p>
          </table:table-cell>
          <table:table-cell table:style-name="ce14"/>
          <table:table-cell table:number-columns-repeated="4" table:style-name="ce3"/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table table:name="學士班" table:style-name="ta2">
        <table:table-column table:style-name="co4" table:default-cell-style-name="ce1"/>
        <table:table-column table:style-name="co5" table:default-cell-style-name="ce9"/>
        <table:table-column table:style-name="co3" table:number-columns-repeated="16382" table:default-cell-style-name="ce1"/>
        <table:table-row table:style-name="ro3">
          <table:table-cell office:value-type="string" table:style-name="ce1">
            <text:p>國立彰化師範大學 114學年度 第1學期 學士班學生人數統計表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3">本表統計至</text:span>2025/10/15<text:s/><text:span text:style-name="T3">止，不含進修學院及休退學學生人數。</text:span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3">列印日期：</text:span><text:span text:style-name="T1">2025/10/15</text:span>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26">
            <text:p><text:span text:style-name="T4">學院</text:span></text:p>
          </table:table-cell>
          <table:table-cell office:value-type="string" table:number-columns-spanned="1" table:number-rows-spanned="2" table:style-name="ce27">
            <text:p><text:span text:style-name="T4">學系名稱</text:span></text:p>
          </table:table-cell>
          <table:table-cell office:value-type="string" table:number-columns-spanned="1" table:number-rows-spanned="2" table:style-name="ce26">
            <text:p><text:span text:style-name="T4">班別</text:span></text:p>
          </table:table-cell>
          <table:table-cell office:value-type="string" table:number-columns-spanned="3" table:number-rows-spanned="1" table:style-name="ce21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1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1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1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2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1">
            <text:p>教育學院</text:p>
          </table:table-cell>
          <table:table-cell office:value-type="string" table:number-columns-spanned="1" table:number-rows-spanned="2" table:style-name="ce28">
            <text:p>輔導與諮商學系</text:p>
          </table:table-cell>
          <table:table-cell office:value-type="string" table:style-name="ce4">
            <text:p>甲班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16" table:style-name="ce6">
            <text:p>16</text:p>
          </table:table-cell>
          <table:table-cell office:value-type="float" office:value="57" table:style-name="ce6">
            <text:p>57</text:p>
          </table:table-cell>
          <table:table-cell office:value-type="float" office:value="182" table:style-name="ce6">
            <text:p>18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">
            <text:p>乙班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14" table:style-name="ce6">
            <text:p>14</text:p>
          </table:table-cell>
          <table:table-cell office:value-type="float" office:value="52" table:style-name="ce6">
            <text:p>52</text:p>
          </table:table-cell>
          <table:table-cell office:value-type="float" office:value="152" table:style-name="ce6">
            <text:p>15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特殊教育學系</text:p>
          </table:table-cell>
          <table:table-cell office:value-type="string" table:style-name="ce4">
            <text:p>甲班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">
            <text:p>乙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71" table:style-name="ce6">
            <text:p>71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高齡健康促進與照護管理原住民專班</text:p>
          </table:table-cell>
          <table:table-cell office:value-type="string" table:style-name="ce4">
            <text:p>甲班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6">
            <text:p>84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21">
            <text:p>理學院</text:p>
          </table:table-cell>
          <table:table-cell office:value-type="string" table:number-columns-spanned="1" table:number-rows-spanned="2" table:style-name="ce28">
            <text:p>數學系</text:p>
          </table:table-cell>
          <table:table-cell office:value-type="string" table:style-name="ce4">
            <text:p>甲班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52" table:style-name="ce6">
            <text:p>52</text:p>
          </table:table-cell>
          <table:table-cell office:value-type="float" office:value="170" table:style-name="ce6">
            <text:p>17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">
            <text:p>乙班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13" table:style-name="ce6">
            <text:p>13</text:p>
          </table:table-cell>
          <table:table-cell office:value-type="float" office:value="31" table:style-name="ce6">
            <text:p>31</text:p>
          </table:table-cell>
          <table:table-cell office:value-type="float" office:value="44" table:style-name="ce6">
            <text:p>44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43" table:style-name="ce6">
            <text:p>43</text:p>
          </table:table-cell>
          <table:table-cell office:value-type="float" office:value="159" table:style-name="ce6">
            <text:p>15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物理學系</text:p>
          </table:table-cell>
          <table:table-cell office:value-type="string" table:style-name="ce4">
            <text:p>甲班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6">
            <text:p>56</text:p>
          </table:table-cell>
          <table:table-cell office:value-type="float" office:value="170" table:style-name="ce6">
            <text:p>17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">
            <text:p>乙班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159" table:style-name="ce6">
            <text:p>15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生物學系</text:p>
          </table:table-cell>
          <table:table-cell office:value-type="string" table:style-name="ce4">
            <text:p>甲班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47" table:style-name="ce6">
            <text:p>47</text:p>
          </table:table-cell>
          <table:table-cell office:value-type="float" office:value="152" table:style-name="ce6">
            <text:p>15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化學系</text:p>
          </table:table-cell>
          <table:table-cell office:value-type="string" table:style-name="ce4">
            <text:p>甲班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49" table:style-name="ce6">
            <text:p>49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54" table:style-name="ce6">
            <text:p>54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57" table:style-name="ce6">
            <text:p>57</text:p>
          </table:table-cell>
          <table:table-cell office:value-type="float" office:value="212" table:style-name="ce6">
            <text:p>212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5" table:style-name="ce21">
            <text:p>科技學院</text:p>
          </table:table-cell>
          <table:table-cell office:value-type="string" table:style-name="ce16">
            <text:p>電機與機械科技學系智慧機電整合應用產學攜手合作專班</text:p>
          </table:table-cell>
          <table:table-cell office:value-type="string" table:style-name="ce4">
            <text:p>甲班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電機與機械科技學系智慧鑄造與製造產學攜手合作專班</text:p>
          </table:table-cell>
          <table:table-cell office:value-type="string" table:style-name="ce4">
            <text:p>甲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電機與機械科技學系</text:p>
          </table:table-cell>
          <table:table-cell office:value-type="string" table:style-name="ce4">
            <text:p>甲班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175" table:style-name="ce6">
            <text:p>175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">
            <text:p>乙班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162" table:style-name="ce6">
            <text:p>16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智慧車輛工程學系</text:p>
          </table:table-cell>
          <table:table-cell office:value-type="string" table:style-name="ce4">
            <text:p>甲班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1">
            <text:p>文學院</text:p>
          </table:table-cell>
          <table:table-cell office:value-type="string" table:style-name="ce16">
            <text:p>英語學系</text:p>
          </table:table-cell>
          <table:table-cell office:value-type="string" table:style-name="ce4">
            <text:p>甲班</text:p>
          </table:table-cell>
          <table:table-cell office:value-type="float" office:value="39" table:style-name="ce6">
            <text:p>39</text:p>
          </table:table-cell>
          <table:table-cell office:value-type="float" office:value="16" table:style-name="ce6">
            <text:p>16</text:p>
          </table:table-cell>
          <table:table-cell office:value-type="float" office:value="55" table:style-name="ce6">
            <text:p>55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float" office:value="53" table:style-name="ce6">
            <text:p>53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54" table:style-name="ce6">
            <text:p>54</text:p>
          </table:table-cell>
          <table:table-cell office:value-type="float" office:value="41" table:style-name="ce6">
            <text:p>41</text:p>
          </table:table-cell>
          <table:table-cell office:value-type="float" office:value="23" table:style-name="ce6">
            <text:p>23</text:p>
          </table:table-cell>
          <table:table-cell office:value-type="float" office:value="64" table:style-name="ce6">
            <text:p>64</text:p>
          </table:table-cell>
          <table:table-cell office:value-type="float" office:value="226" table:style-name="ce6">
            <text:p>22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國文學系</text:p>
          </table:table-cell>
          <table:table-cell office:value-type="string" table:style-name="ce4">
            <text:p>甲班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54" table:style-name="ce6">
            <text:p>54</text:p>
          </table:table-cell>
          <table:table-cell office:value-type="float" office:value="174" table:style-name="ce6">
            <text:p>17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">
            <text:p>乙班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43" table:style-name="ce6">
            <text:p>43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office:value-type="float" office:value="149" table:style-name="ce6">
            <text:p>14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地理學系</text:p>
          </table:table-cell>
          <table:table-cell office:value-type="string" table:style-name="ce4">
            <text:p>甲班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42" table:style-name="ce6">
            <text:p>4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6">
            <text:p>42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6">
            <text:p>45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54" table:style-name="ce6">
            <text:p>54</text:p>
          </table:table-cell>
          <table:table-cell office:value-type="float" office:value="183" table:style-name="ce6">
            <text:p>18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美術學系</text:p>
          </table:table-cell>
          <table:table-cell office:value-type="string" table:style-name="ce4">
            <text:p>甲班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15" table:style-name="ce6">
            <text:p>15</text:p>
          </table:table-cell>
          <table:table-cell office:value-type="float" office:value="56" table:style-name="ce6">
            <text:p>56</text:p>
          </table:table-cell>
          <table:table-cell office:value-type="float" office:value="179" table:style-name="ce6">
            <text:p>17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1">
            <text:p>工學院</text:p>
          </table:table-cell>
          <table:table-cell office:value-type="string" table:style-name="ce16">
            <text:p>機電工程學系</text:p>
          </table:table-cell>
          <table:table-cell office:value-type="string" table:style-name="ce4">
            <text:p>甲班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46" table:style-name="ce6">
            <text:p>46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6">
            <text:p>36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204" table:style-name="ce6">
            <text:p>20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電機工程學系</text:p>
          </table:table-cell>
          <table:table-cell office:value-type="string" table:style-name="ce4">
            <text:p>甲班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49" table:style-name="ce6">
            <text:p>49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57" table:style-name="ce6">
            <text:p>57</text:p>
          </table:table-cell>
          <table:table-cell office:value-type="float" office:value="204" table:style-name="ce6">
            <text:p>20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電子工程學系</text:p>
          </table:table-cell>
          <table:table-cell office:value-type="string" table:style-name="ce4">
            <text:p>甲班</text:p>
          </table:table-cell>
          <table:table-cell office:value-type="float" office:value="12" table:style-name="ce6">
            <text:p>12</text:p>
          </table:table-cell>
          <table:table-cell office:value-type="float" office:value="52" table:style-name="ce6">
            <text:p>52</text:p>
          </table:table-cell>
          <table:table-cell office:value-type="float" office:value="64" table:style-name="ce6">
            <text:p>64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52" table:style-name="ce6">
            <text:p>52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54" table:style-name="ce6">
            <text:p>54</text:p>
          </table:table-cell>
          <table:table-cell office:value-type="float" office:value="221" table:style-name="ce6">
            <text:p>22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國際專修部-電子工程學系</text:p>
          </table:table-cell>
          <table:table-cell office:value-type="string" table:style-name="ce4">
            <text:p>甲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資訊工程學系</text:p>
          </table:table-cell>
          <table:table-cell office:value-type="string" table:style-name="ce4">
            <text:p>甲班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43" table:style-name="ce6">
            <text:p>43</text:p>
          </table:table-cell>
          <table:table-cell office:value-type="float" office:value="54" table:style-name="ce6">
            <text:p>54</text:p>
          </table:table-cell>
          <table:table-cell office:value-type="float" office:value="12" table:style-name="ce6">
            <text:p>12</text:p>
          </table:table-cell>
          <table:table-cell office:value-type="float" office:value="45" table:style-name="ce6">
            <text:p>45</text:p>
          </table:table-cell>
          <table:table-cell office:value-type="float" office:value="57" table:style-name="ce6">
            <text:p>57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6">
            <text:p>50</text:p>
          </table:table-cell>
          <table:table-cell office:value-type="float" office:value="61" table:style-name="ce6">
            <text:p>61</text:p>
          </table:table-cell>
          <table:table-cell office:value-type="float" office:value="223" table:style-name="ce6">
            <text:p>22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1">
            <text:p>管理學院</text:p>
          </table:table-cell>
          <table:table-cell office:value-type="string" table:style-name="ce16">
            <text:p>資訊管理學系</text:p>
          </table:table-cell>
          <table:table-cell office:value-type="string" table:style-name="ce4">
            <text:p>甲班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46" table:style-name="ce6">
            <text:p>46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47" table:style-name="ce6">
            <text:p>47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53" table:style-name="ce6">
            <text:p>53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61" table:style-name="ce6">
            <text:p>61</text:p>
          </table:table-cell>
          <table:table-cell office:value-type="float" office:value="207" table:style-name="ce6">
            <text:p>20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會計學系</text:p>
          </table:table-cell>
          <table:table-cell office:value-type="string" table:style-name="ce4">
            <text:p>甲班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6">
            <text:p>47</text:p>
          </table:table-cell>
          <table:table-cell office:value-type="float" office:value="166" table:style-name="ce6">
            <text:p>16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">
            <text:p>乙班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164" table:style-name="ce6">
            <text:p>16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企業管理學系</text:p>
          </table:table-cell>
          <table:table-cell office:value-type="string" table:style-name="ce4">
            <text:p>甲班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56" table:style-name="ce6">
            <text:p>56</text:p>
          </table:table-cell>
          <table:table-cell office:value-type="float" office:value="32" table:style-name="ce6">
            <text:p>32</text:p>
          </table:table-cell>
          <table:table-cell office:value-type="float" office:value="15" table:style-name="ce6">
            <text:p>15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office:value-type="float" office:value="18" table:style-name="ce6">
            <text:p>18</text:p>
          </table:table-cell>
          <table:table-cell office:value-type="float" office:value="57" table:style-name="ce6">
            <text:p>57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55" table:style-name="ce6">
            <text:p>55</text:p>
          </table:table-cell>
          <table:table-cell office:value-type="float" office:value="215" table:style-name="ce6">
            <text:p>21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財務金融技術學系</text:p>
          </table:table-cell>
          <table:table-cell office:value-type="string" table:style-name="ce4">
            <text:p>甲班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137" table:style-name="ce6">
            <text:p>137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社會科學暨體育學院</text:p>
          </table:table-cell>
          <table:table-cell office:value-type="string" table:style-name="ce16">
            <text:p>運動學系</text:p>
          </table:table-cell>
          <table:table-cell office:value-type="string" table:style-name="ce4">
            <text:p>甲班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62" table:style-name="ce6">
            <text:p>62</text:p>
          </table:table-cell>
          <table:table-cell office:value-type="float" office:value="15" table:style-name="ce6">
            <text:p>15</text:p>
          </table:table-cell>
          <table:table-cell office:value-type="float" office:value="43" table:style-name="ce6">
            <text:p>43</text:p>
          </table:table-cell>
          <table:table-cell office:value-type="float" office:value="58" table:style-name="ce6">
            <text:p>58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office:value-type="float" office:value="26" table:style-name="ce6">
            <text:p>26</text:p>
          </table:table-cell>
          <table:table-cell office:value-type="float" office:value="46" table:style-name="ce6">
            <text:p>46</text:p>
          </table:table-cell>
          <table:table-cell office:value-type="float" office:value="72" table:style-name="ce6">
            <text:p>72</text:p>
          </table:table-cell>
          <table:table-cell office:value-type="float" office:value="243" table:style-name="ce6">
            <text:p>24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公共事務與公民教育學系</text:p>
          </table:table-cell>
          <table:table-cell office:value-type="string" table:style-name="ce4">
            <text:p>甲班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49" table:style-name="ce6">
            <text:p>4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158" table:style-name="ce6">
            <text:p>15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2">
            <text:p>總合計</text:p>
          </table:table-cell>
          <table:covered-table-cell table:number-columns-repeated="2"/>
          <table:table-cell office:value-type="float" office:value="595" table:style-name="ce7">
            <text:p>595</text:p>
          </table:table-cell>
          <table:table-cell office:value-type="float" office:value="660" table:style-name="ce7">
            <text:p>660</text:p>
          </table:table-cell>
          <table:table-cell office:value-type="float" office:value="1255" table:style-name="ce6">
            <text:p>1,255</text:p>
          </table:table-cell>
          <table:table-cell office:value-type="float" office:value="569" table:style-name="ce7">
            <text:p>569</text:p>
          </table:table-cell>
          <table:table-cell office:value-type="float" office:value="658" table:style-name="ce7">
            <text:p>658</text:p>
          </table:table-cell>
          <table:table-cell office:value-type="float" office:value="1227" table:style-name="ce6">
            <text:p>1,227</text:p>
          </table:table-cell>
          <table:table-cell office:value-type="float" office:value="612" table:style-name="ce7">
            <text:p>612</text:p>
          </table:table-cell>
          <table:table-cell office:value-type="float" office:value="617" table:style-name="ce7">
            <text:p>617</text:p>
          </table:table-cell>
          <table:table-cell office:value-type="float" office:value="1229" table:style-name="ce6">
            <text:p>1,229</text:p>
          </table:table-cell>
          <table:table-cell office:value-type="float" office:value="622" table:style-name="ce7">
            <text:p>622</text:p>
          </table:table-cell>
          <table:table-cell office:value-type="float" office:value="806" table:style-name="ce7">
            <text:p>806</text:p>
          </table:table-cell>
          <table:table-cell office:value-type="float" office:value="1428" table:style-name="ce6">
            <text:p>1,428</text:p>
          </table:table-cell>
          <table:table-cell office:value-type="float" office:value="5139" table:style-name="ce6">
            <text:p>5,139</text:p>
          </table:table-cell>
          <table:table-cell table:number-columns-repeated="16368"/>
        </table:table-row>
        <table:table-row table:number-rows-repeated="2"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2">
            <text:p>Page -1 of 1</text:p>
          </table:table-cell>
          <table:table-cell table:style-name="ce9"/>
          <table:table-cell table:number-columns-repeated="16382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碩士班" table:style-name="ta2">
        <table:table-column table:style-name="co6" table:default-cell-style-name="ce1"/>
        <table:table-column table:style-name="co7" table:default-cell-style-name="ce9"/>
        <table:table-column table:style-name="co3" table:number-columns-repeated="16382" table:default-cell-style-name="ce1"/>
        <table:table-row table:style-name="ro3">
          <table:table-cell office:value-type="string" table:style-name="ce1">
            <text:p>國立彰化師範大學 114學年度 第1學期 碩士班學生人數統計表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3">本表統計至</text:span>2025/10/15<text:s/><text:span text:style-name="T3">止，不含進修學院及休退學學生人數。</text:span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3">列印日期：</text:span><text:span text:style-name="T1">2025/10/15</text:span>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31">
            <text:p>學院</text:p>
          </table:table-cell>
          <table:table-cell office:value-type="string" table:number-columns-spanned="1" table:number-rows-spanned="2" table:style-name="ce32">
            <text:p>系(所)名稱</text:p>
          </table:table-cell>
          <table:table-cell office:value-type="string" table:number-columns-spanned="3" table:number-rows-spanned="1" table:style-name="ce21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1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1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1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2">
            <text:p>合計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計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21">
            <text:p>教育學院</text:p>
          </table:table-cell>
          <table:table-cell office:value-type="string" table:style-name="ce16">
            <text:p>輔導與諮商學系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6">
            <text:p>14</text:p>
          </table:table-cell>
          <table:table-cell office:value-type="float" office:value="43" table:style-name="ce6">
            <text:p>43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6">
            <text:p>18</text:p>
          </table:table-cell>
          <table:table-cell office:value-type="float" office:value="58" table:style-name="ce6">
            <text:p>58</text:p>
          </table:table-cell>
          <table:table-cell office:value-type="float" office:value="185" table:style-name="ce6">
            <text:p>1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特殊教育學系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51" table:style-name="ce6">
            <text:p>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教育研究所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9" table:style-name="ce6">
            <text:p>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復健諮商研究所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58" table:style-name="ce6">
            <text:p>5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21">
            <text:p>理學院</text:p>
          </table:table-cell>
          <table:table-cell office:value-type="string" table:style-name="ce16">
            <text:p>科學教育研究所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數學系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物理學系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生物學系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化學系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光電科技研究所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統計資訊研究所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材料與生物科技暨科教國際碩士學位學程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21">
            <text:p>科技學院</text:p>
          </table:table-cell>
          <table:table-cell office:value-type="string" table:style-name="ce16">
            <text:p>電機與機械科技學系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0" table:style-name="ce6">
            <text:p>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人力資源管理研究所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9" table:style-name="ce6">
            <text:p>7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車輛科技研究所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人工智慧科技應用碩士學位學程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技術及職業教育研究所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21">
            <text:p>文學院</text:p>
          </table:table-cell>
          <table:table-cell office:value-type="string" table:style-name="ce16">
            <text:p>英語學系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國文學系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地理學系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美術學系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60" table:style-name="ce6">
            <text:p>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科技與兒少英語研究所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翻譯研究所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台灣文學研究所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歷史學研究所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21">
            <text:p>工學院</text:p>
          </table:table-cell>
          <table:table-cell office:value-type="string" table:style-name="ce16">
            <text:p>機電工程學系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電機工程學系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電子工程學系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6" table:style-name="ce6">
            <text:p>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資訊工程學系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3" table:style-name="ce6">
            <text:p>8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工學院國際工程碩士學位學程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21">
            <text:p>管理學院</text:p>
          </table:table-cell>
          <table:table-cell office:value-type="string" table:style-name="ce16">
            <text:p>資訊管理學系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7" table:style-name="ce6">
            <text:p>7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會計學系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1" table:style-name="ce6">
            <text:p>8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企業管理學系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2" table:style-name="ce6">
            <text:p>9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財務金融技術學系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1">
            <text:p>社會科學暨體育學院</text:p>
          </table:table-cell>
          <table:table-cell office:value-type="string" table:style-name="ce16">
            <text:p>運動學系應用運動科學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運動健康研究所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公共事務與公民教育學系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22">
            <text:p>總合計</text:p>
          </table:table-cell>
          <table:covered-table-cell/>
          <table:table-cell office:value-type="float" office:value="318" table:style-name="ce7">
            <text:p>318</text:p>
          </table:table-cell>
          <table:table-cell office:value-type="float" office:value="346" table:style-name="ce7">
            <text:p>346</text:p>
          </table:table-cell>
          <table:table-cell office:value-type="float" office:value="664" table:style-name="ce6">
            <text:p>664</text:p>
          </table:table-cell>
          <table:table-cell office:value-type="float" office:value="272" table:style-name="ce7">
            <text:p>272</text:p>
          </table:table-cell>
          <table:table-cell office:value-type="float" office:value="310" table:style-name="ce7">
            <text:p>310</text:p>
          </table:table-cell>
          <table:table-cell office:value-type="float" office:value="582" table:style-name="ce6">
            <text:p>582</text:p>
          </table:table-cell>
          <table:table-cell office:value-type="float" office:value="147" table:style-name="ce7">
            <text:p>147</text:p>
          </table:table-cell>
          <table:table-cell office:value-type="float" office:value="160" table:style-name="ce7">
            <text:p>160</text:p>
          </table:table-cell>
          <table:table-cell office:value-type="float" office:value="307" table:style-name="ce6">
            <text:p>307</text:p>
          </table:table-cell>
          <table:table-cell office:value-type="float" office:value="137" table:style-name="ce7">
            <text:p>137</text:p>
          </table:table-cell>
          <table:table-cell office:value-type="float" office:value="102" table:style-name="ce7">
            <text:p>102</text:p>
          </table:table-cell>
          <table:table-cell office:value-type="float" office:value="239" table:style-name="ce6">
            <text:p>239</text:p>
          </table:table-cell>
          <table:table-cell office:value-type="float" office:value="1792" table:style-name="ce6">
            <text:p>1,792</text:p>
          </table:table-cell>
          <table:table-cell table:number-columns-repeated="16369"/>
        </table:table-row>
        <table:table-row table:number-rows-repeated="2"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2">
            <text:p>Page -1 of 1</text:p>
          </table:table-cell>
          <table:table-cell table:style-name="ce9"/>
          <table:table-cell table:number-columns-repeated="16382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博士班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1">
            <text:p>國立彰化師範大學 114學年度 第1學期 博士班學生人數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本表統計至</text:span>2025/10/15<text:s/><text:span text:style-name="T3">止，不含進修學院及休退學學生人數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列印日期：</text:span><text:span text:style-name="T1">2025/10/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1">
            <text:p>學院</text:p>
          </table:table-cell>
          <table:table-cell office:value-type="string" table:number-columns-spanned="1" table:number-rows-spanned="2" table:style-name="ce31">
            <text:p>系(所)名稱</text:p>
          </table:table-cell>
          <table:table-cell office:value-type="string" table:number-columns-spanned="3" table:number-rows-spanned="1" table:style-name="ce21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1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1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1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21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21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21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2">
            <text:p>合計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小計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教育學院</text:p>
          </table:table-cell>
          <table:table-cell office:value-type="string" table:style-name="ce4">
            <text:p>輔導與諮商學系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4">
            <text:p>特殊教育學系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4">
            <text:p>教育研究所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21">
            <text:p>理學院</text:p>
          </table:table-cell>
          <table:table-cell office:value-type="string" table:style-name="ce4">
            <text:p>科學教育研究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4">
            <text:p>數學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4">
            <text:p>物理學系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4">
            <text:p>光電科技研究所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1">
            <text:p>科技學院</text:p>
          </table:table-cell>
          <table:table-cell office:value-type="string" table:style-name="ce4">
            <text:p>電機與機械科技學系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03" table:style-name="ce6">
            <text:p>10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4">
            <text:p>人力資源管理研究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文學院</text:p>
          </table:table-cell>
          <table:table-cell office:value-type="string" table:style-name="ce4">
            <text:p>英語學系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4">
            <text:p>國文學系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4">
            <text:p>地理學系地理暨環境資源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1">
            <text:p>工學院</text:p>
          </table:table-cell>
          <table:table-cell office:value-type="string" table:style-name="ce4">
            <text:p>機電工程學系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4">
            <text:p>電機工程學系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60"/>
        </table:table-row>
        <table:table-row table:style-name="ro3">
          <table:table-cell office:value-type="string" table:style-name="ce4">
            <text:p>管理學院</text:p>
          </table:table-cell>
          <table:table-cell office:value-type="string" table:style-name="ce4">
            <text:p>財務金融技術學系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2">
            <text:p>總合計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61" table:style-name="ce7">
            <text:p>61</text:p>
          </table:table-cell>
          <table:table-cell office:value-type="float" office:value="87" table:style-name="ce6">
            <text:p>87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77" table:style-name="ce6">
            <text:p>77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73" table:style-name="ce6">
            <text:p>73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67" table:style-name="ce6">
            <text:p>6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55" table:style-name="ce6">
            <text:p>5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6">
            <text:p>47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46" table:style-name="ce6">
            <text:p>46</text:p>
          </table:table-cell>
          <table:table-cell office:value-type="float" office:value="452" table:style-name="ce6">
            <text:p>452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Page -1 of 1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5-10-14T10:06:10Z</meta:creation-date>
    <dc:date>2025-10-15T01:33:20Z</dc:date>
  </office:meta>
</office:document-meta>
</file>