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4" style:parent-style-name="預設段落字型" style:family="text">
      <style:text-properties fo:font-weight="bold" style:font-weight-asian="bold" style:letter-kerning="true" fo:font-size="20pt" style:font-size-asian="20pt" style:font-size-complex="12pt"/>
    </style:style>
    <style:style style:name="P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justify" fo:line-height="0.1666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3" style:parent-style-name="Default" style:family="paragraph">
      <style:paragraph-properties fo:line-height="0.1666in"/>
    </style:style>
    <style:style style:name="T14" style:parent-style-name="預設段落字型" style:family="text">
      <style:text-properties style:use-window-font-color="true" fo:font-size="10pt" style:font-size-asian="10pt"/>
    </style:style>
    <style:style style:name="T15" style:parent-style-name="預設段落字型" style:family="text">
      <style:text-properties style:use-window-font-color="true" fo:font-size="10pt" style:font-size-asian="10pt"/>
    </style:style>
    <style:style style:name="T16" style:parent-style-name="預設段落字型" style:family="text">
      <style:text-properties style:use-window-font-color="true" fo:font-size="10pt" style:font-size-asian="10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25" style:parent-style-name="內文" style:list-style-name="LFO1" style:family="paragraph">
      <style:paragraph-properties style:snap-to-layout-grid="false" fo:text-align="justify" fo:line-height="0.1666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35" style:parent-style-name="預設段落字型" style:family="text">
      <style:text-properties style:font-name-asian="標楷體" fo:color="#FF0000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color="#FF0000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color="#FF0000" fo:font-size="10pt" style:font-size-asian="10pt"/>
    </style:style>
    <style:style style:name="T51" style:parent-style-name="預設段落字型" style:family="text">
      <style:text-properties style:font-name-asian="標楷體" fo:color="#FF0000" fo:font-size="10pt" style:font-size-asian="10pt"/>
    </style:style>
    <style:style style:name="T52" style:parent-style-name="預設段落字型" style:family="text">
      <style:text-properties style:font-name-asian="標楷體" fo:color="#FF0000" fo:font-size="10pt" style:font-size-asian="10pt"/>
    </style:style>
    <style:style style:name="P53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 fo:margin-top="0.125in" fo:margin-bottom="0.125in" fo:line-height="0.1666in" fo:margin-left="1.2652in" fo:text-indent="-1.2652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2.0881in" style:use-optimal-column-width="false"/>
    </style:style>
    <style:style style:name="TableColumn63" style:family="table-column">
      <style:table-column-properties style:column-width="1.0812in" style:use-optimal-column-width="false"/>
    </style:style>
    <style:style style:name="TableColumn64" style:family="table-column">
      <style:table-column-properties style:column-width="1.9187in" style:use-optimal-column-width="false"/>
    </style:style>
    <style:style style:name="Table60" style:family="table">
      <style:table-properties style:width="6.2694in" fo:margin-left="0in" table:align="left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right="0.070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right="0.0708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text-align="center" fo:line-height="0.25in" fo:margin-right="0.0708in"/>
    </style:style>
    <style:style style:name="T75" style:parent-style-name="預設段落字型" style:family="text">
      <style:text-properties fo:font-size="10.5pt" style:font-size-asian="10.5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Row78" style:family="table-row">
      <style:table-row-properties style:min-row-height="0.2173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right="0.070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 fo:margin-right="0.0708in"/>
    </style:style>
    <style:style style:name="P84" style:parent-style-name="內文" style:family="paragraph">
      <style:paragraph-properties fo:text-align="center" fo:line-height="0.25in" fo:margin-right="0.070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 fo:margin-right="0.0708in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fo:font-size="10.5pt" style:font-size-asian="10.5pt"/>
    </style:style>
    <style:style style:name="P91" style:parent-style-name="內文" style:family="paragraph">
      <style:paragraph-properties fo:line-height="0.3055in" fo:margin-right="0.0708in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fo:font-size="10.5pt" style:font-size-asian="10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right="0.070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fo:font-size="10.5pt" style:font-size-asian="10.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5in"/>
    </style:style>
    <style:style style:name="T103" style:parent-style-name="預設段落字型" style:family="text">
      <style:text-properties style:font-name="標楷體" style:font-name-asian="標楷體" fo:letter-spacing="-0.0069in" style:font-size-complex="12pt"/>
    </style:style>
    <style:style style:name="T104" style:parent-style-name="預設段落字型" style:family="text">
      <style:text-properties style:font-name="標楷體" style:font-name-asian="標楷體" fo:letter-spacing="-0.0069in" style:font-size-complex="12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ableRow114" style:family="table-row">
      <style:table-row-properties style:min-row-height="0.3333in" style:use-optimal-row-height="false" fo:keep-together="always"/>
    </style:style>
    <style:style style:name="P115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margin-right="0.0708in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fo:font-size="10.5pt" style:font-size-asian="10.5pt"/>
    </style:style>
    <style:style style:name="P121" style:parent-style-name="內文" style:family="paragraph">
      <style:paragraph-properties fo:line-height="0.3055in" fo:margin-right="0.0708in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fo:font-size="10.5pt" style:font-size-asian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 fo:margin-right="0.0708in"/>
      <style:text-properties style:font-name="標楷體" style:font-name-asian="標楷體" fo:font-size="14pt" style:font-size-asian="14pt" style:font-size-complex="12pt"/>
    </style:style>
    <style:style style:name="P128" style:parent-style-name="內文" style:family="paragraph">
      <style:paragraph-properties fo:text-align="center" fo:line-height="0.25in" fo:margin-right="0.0708in"/>
    </style:style>
    <style:style style:name="T129" style:parent-style-name="預設段落字型" style:family="text">
      <style:text-properties fo:font-size="10.5pt" style:font-size-asian="10.5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 fo:margin-right="0.0708in"/>
    </style:style>
    <style:style style:name="T135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font-size-complex="12pt"/>
    </style:style>
    <style:style style:name="T137" style:parent-style-name="預設段落字型" style:family="text">
      <style:text-properties fo:font-size="10.5pt" style:font-size-asian="10.5pt"/>
    </style:style>
    <style:style style:name="P138" style:parent-style-name="內文" style:family="paragraph">
      <style:paragraph-properties fo:text-align="center" fo:line-height="0.25in" fo:margin-right="0.0708in"/>
    </style:style>
    <style:style style:name="T139" style:parent-style-name="預設段落字型" style:family="text">
      <style:text-properties fo:font-size="10.5pt" style:font-size-asian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055in" fo:margin-right="0.0708in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fo:font-size="10.5pt" style:font-size-asian="10.5pt"/>
    </style:style>
    <style:style style:name="P145" style:parent-style-name="內文" style:family="paragraph">
      <style:paragraph-properties fo:line-height="0.3055in" fo:margin-right="0.0708in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fo:font-size="10.5pt" style:font-size-asian="10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 fo:margin-right="0.0708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line-height="0.25in" fo:margin-right="0.0708in"/>
      <style:text-properties fo:font-size="10.5pt" style:font-size-asian="10.5pt"/>
    </style:style>
    <style:style style:name="P152" style:parent-style-name="內文" style:family="paragraph">
      <style:paragraph-properties style:snap-to-layout-grid="false" fo:text-align="center" fo:line-height="0.25in" fo:margin-right="0.0708in"/>
    </style:style>
    <style:style style:name="T153" style:parent-style-name="預設段落字型" style:family="text">
      <style:text-properties fo:font-size="10.5pt" style:font-size-asian="10.5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055in" fo:margin-right="0.0708in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fo:font-size="10.5pt" style:font-size-asian="10.5pt"/>
    </style:style>
    <style:style style:name="P159" style:parent-style-name="內文" style:family="paragraph">
      <style:paragraph-properties fo:line-height="0.3055in" fo:margin-right="0.0708in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fo:font-size="10.5pt" style:font-size-asian="10.5pt"/>
    </style:style>
    <style:style style:name="TableRow163" style:family="table-row">
      <style:table-row-properties style:min-row-height="0.333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 fo:margin-right="0.070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right="0.0708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fo:font-size="10.5pt" style:font-size-asian="10.5pt"/>
    </style:style>
    <style:style style:name="T175" style:parent-style-name="預設段落字型" style:family="text">
      <style:text-properties fo:font-size="10.5pt" style:font-size-asian="10.5pt"/>
    </style:style>
    <style:style style:name="T176" style:parent-style-name="預設段落字型" style:family="text">
      <style:text-properties fo:font-size="10.5pt" style:font-size-asian="10.5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fo:font-size="10.5pt" style:font-size-asian="10.5pt"/>
    </style:style>
    <style:style style:name="T179" style:parent-style-name="預設段落字型" style:family="text">
      <style:text-properties fo:font-size="10.5pt" style:font-size-asian="10.5pt"/>
    </style:style>
    <style:style style:name="T180" style:parent-style-name="預設段落字型" style:family="text">
      <style:text-properties fo:font-size="10.5pt" style:font-size-asian="10.5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fo:font-size="10.5pt" style:font-size-asian="10.5pt"/>
    </style:style>
    <style:style style:name="T183" style:parent-style-name="預設段落字型" style:family="text">
      <style:text-properties fo:font-size="10.5pt" style:font-size-asian="10.5pt"/>
    </style:style>
    <style:style style:name="T184" style:parent-style-name="預設段落字型" style:family="text">
      <style:text-properties fo:font-size="10.5pt" style:font-size-asian="10.5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end" fo:line-height="0.25in" fo:margin-right="0.0708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fo:font-size="10.5pt" style:font-size-asian="10.5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961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 fo:margin-right="0.0708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25in" fo:margin-right="0.0708in"/>
    </style:style>
    <style:style style:name="P196" style:parent-style-name="內文" style:family="paragraph">
      <style:paragraph-properties fo:text-align="center" fo:line-height="0.25in" fo:margin-right="0.0708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 fo:margin-right="0.0708in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fo:background-color="#FFFF00"/>
    </style:style>
    <style:style style:name="P224" style:parent-style-name="內文" style:family="paragraph">
      <style:paragraph-properties style:snap-to-layout-grid="false" fo:margin-top="0.125in" fo:margin-bottom="0.125in" style:line-height-at-least="0.1666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Column229" style:family="table-column">
      <style:table-column-properties style:column-width="1.1861in" style:use-optimal-column-width="false"/>
    </style:style>
    <style:style style:name="TableColumn230" style:family="table-column">
      <style:table-column-properties style:column-width="2.5833in" style:use-optimal-column-width="false"/>
    </style:style>
    <style:style style:name="TableColumn231" style:family="table-column">
      <style:table-column-properties style:column-width="1.1666in" style:use-optimal-column-width="false"/>
    </style:style>
    <style:style style:name="TableColumn232" style:family="table-column">
      <style:table-column-properties style:column-width="1.3333in" style:use-optimal-column-width="false"/>
    </style:style>
    <style:style style:name="Table228" style:family="table">
      <style:table-properties style:width="6.2694in" fo:margin-left="0in" table:align="left"/>
    </style:style>
    <style:style style:name="TableRow233" style:family="table-row">
      <style:table-row-properties style:row-height="1.5118in" style:use-optimal-row-height="false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fo:background-color="#FFFF00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388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style:line-height-at-least="0.1388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fo:background-color="#FFFF00"/>
    </style:style>
    <style:style style:name="TableCell24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Cell25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 style:line-height-at-least="0.1944in"/>
      <style:text-properties style:font-name-asian="標楷體"/>
    </style:style>
    <style:style style:name="TableRow258" style:family="table-row">
      <style:table-row-properties style:row-height="6.5923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2923in" fo:text-indent="-0.2291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fo:font-size="10.5pt" style:font-size-asian="10.5pt"/>
    </style:style>
    <style:style style:name="T284" style:parent-style-name="預設段落字型" style:family="text">
      <style:text-properties fo:font-size="10.5pt" style:font-size-asian="10.5pt"/>
    </style:style>
    <style:style style:name="T285" style:parent-style-name="預設段落字型" style:family="text">
      <style:text-properties fo:font-size="10.5pt" style:font-size-asian="10.5pt"/>
    </style:style>
    <style:style style:name="T286" style:parent-style-name="預設段落字型" style:family="text">
      <style:text-properties fo:font-size="10.5pt" style:font-size-asian="10.5pt"/>
    </style:style>
    <style:style style:name="T287" style:parent-style-name="預設段落字型" style:family="text">
      <style:text-properties fo:font-size="10.5pt" style:font-size-asian="10.5pt"/>
    </style:style>
    <style:style style:name="T288" style:parent-style-name="預設段落字型" style:family="text">
      <style:text-properties fo:font-size="10.5pt" style:font-size-asian="10.5pt"/>
    </style:style>
    <style:style style:name="T289" style:parent-style-name="預設段落字型" style:family="text">
      <style:text-properties fo:font-size="10.5pt" style:font-size-asian="10.5pt"/>
    </style:style>
    <style:style style:name="T290" style:parent-style-name="預設段落字型" style:family="text">
      <style:text-properties fo:font-size="10.5pt" style:font-size-asian="10.5pt"/>
    </style:style>
    <style:style style:name="T291" style:parent-style-name="預設段落字型" style:family="text">
      <style:text-properties fo:font-size="10.5pt" style:font-size-asian="10.5pt"/>
    </style:style>
    <style:style style:name="P292" style:parent-style-name="內文" style:family="paragraph">
      <style:paragraph-properties fo:text-align="justify" fo:line-height="0.2222in" fo:margin-left="0.2923in" fo:text-indent="-0.2291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2222in" fo:margin-left="0.3131in" fo:text-indent="-0.25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fo:font-size="10.5pt" style:font-size-asian="10.5pt"/>
    </style:style>
    <style:style style:name="T309" style:parent-style-name="預設段落字型" style:family="text">
      <style:text-properties fo:font-size="10.5pt" style:font-size-asian="10.5pt"/>
    </style:style>
    <style:style style:name="T310" style:parent-style-name="預設段落字型" style:family="text">
      <style:text-properties fo:font-size="10.5pt" style:font-size-asian="10.5pt"/>
    </style:style>
    <style:style style:name="T311" style:parent-style-name="預設段落字型" style:family="text">
      <style:text-properties fo:font-size="10.5pt" style:font-size-asian="10.5pt"/>
    </style:style>
    <style:style style:name="T312" style:parent-style-name="預設段落字型" style:family="text">
      <style:text-properties fo:font-size="10.5pt" style:font-size-asian="10.5pt"/>
    </style:style>
    <style:style style:name="T313" style:parent-style-name="預設段落字型" style:family="text">
      <style:text-properties fo:font-size="10.5pt" style:font-size-asian="10.5pt"/>
    </style:style>
    <style:style style:name="T314" style:parent-style-name="預設段落字型" style:family="text">
      <style:text-properties fo:font-size="10.5pt" style:font-size-asian="10.5pt"/>
    </style:style>
    <style:style style:name="P315" style:parent-style-name="內文" style:family="paragraph">
      <style:paragraph-properties fo:text-align="justify" fo:line-height="0.2222in" fo:margin-left="0.2819in" fo:text-indent="-0.2187in">
        <style:tab-stops/>
      </style:paragraph-properties>
      <style:text-properties fo:font-size="10.5pt" style:font-size-asian="10.5pt"/>
    </style:style>
    <style:style style:name="P316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fo:font-size="10.5pt" style:font-size-asian="10.5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fo:font-size="10.5pt" style:font-size-asian="10.5pt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row-height="1.1965in" style:use-optimal-row-height="false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1944in" fo:margin-left="0.2923in" fo:text-indent="-0.2291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span text:style-name="T2">國立彰化師範大學學士班學生提前畢業申請書</text:span><text:span text:style-name="T3"><text:line-break/></text:span><text:span text:style-name="T4">National Changhua University of Education Undergraduate Early Graduation Application Form</text:span></text:p>
      <text:p text:style-name="P5"/>
      <text:p text:style-name="P6"><text:span text:style-name="T7">本校學則第十七條規定</text:span><text:span text:style-name="T8">Article 17 of the NCUE<text:s/></text:span><text:span text:style-name="T9">Academic</text:span><text:span text:style-name="T10"><text:s/>Regulations states</text:span><text:span text:style-name="T11">：</text:span></text:p>
      <text:p text:style-name="P12">學生成績優異，在修業期限屆滿前一學期或一學年修滿應修科目及學分者，得准提前畢業。</text:p>
      <text:p text:style-name="P13"><text:span text:style-name="T14">前項成績優異</text:span><text:span text:style-name="T15">須符合下列標準：</text:span><text:span text:style-name="T16"><text:line-break/></text:span><text:span text:style-name="T17">Undergraduate<text:s/></text:span><text:span text:style-name="T18">s</text:span><text:span text:style-name="T19">tudents with outstanding academic performance and who have<text:s/></text:span><text:span text:style-name="T20">taken the required courses and<text:s/></text:span><text:span text:style-name="T21">earned the required credits for graduation one semester or one academic year ahead of the enrollment duration<text:s/></text:span><text:span text:style-name="T22">may</text:span><text:span text:style-name="T23"><text:s/>be allowed to graduate early.</text:span></text:p>
      <text:p text:style-name="P24">The outstanding academic performance in the preceding paragraph shall meet the following standards:</text:p>
      <text:list text:style-name="LFO1" text:continue-numbering="true">
        <text:list-item>
          <text:p text:style-name="P25"><text:span text:style-name="T26">歷年學業成績名次</text:span><text:span text:style-name="T27">(</text:span><text:span text:style-name="T28">不含畢業當學期</text:span><text:span text:style-name="T29">)</text:span><text:span text:style-name="T30">在該系該年級學生數前百分之十</text:span><text:span text:style-name="T31">五</text:span><text:span text:style-name="T32">以內者。</text:span><text:span text:style-name="T33">(</text:span><text:span text:style-name="T34">112</text:span><text:span text:style-name="T35">學年度起入學學生適用之</text:span><text:span text:style-name="T36">)<text:s/></text:span><text:span text:style-name="T37"><text:s/></text:span><text:span text:style-name="T38"><text:line-break/></text:span><text:span text:style-name="T39">The</text:span><text:s/><text:span text:style-name="T40">student</text:span><text:span text:style-name="T41"><text:s/></text:span><text:span text:style-name="T42">ranks</text:span><text:span text:style-name="T43"><text:s/></text:span><text:span text:style-name="T44">among</text:span><text:span text:style-name="T45"><text:s/>the top 1</text:span><text:span text:style-name="T46">5</text:span><text:span text:style-name="T47">%<text:s/></text:span><text:span text:style-name="T48">of the year of study in the</text:span><text:span text:style-name="T49"><text:s/>department in past years (not including the semester of graduation).</text:span><text:span text:style-name="T50"><text:s/>(</text:span><text:span text:style-name="T51">For students admitted in the 2023 academic year and after</text:span><text:span text:style-name="T52">)</text:span></text:p>
        </text:list-item>
      </text:list>
      <text:p text:style-name="P53">二、每學期學生操行成績八十五分以上。(自102學年度第2學期起適用之)<text:line-break/>A personal conduct evaluation score of at least 85 in every semester. (Applicable starting from the second semester of the 2013 academic year)</text:p>
      <text:p text:style-name="P54"/>
      <text:p text:style-name="P55"><text:span text:style-name="T56">學生填寫欄</text:span><text:span text:style-name="T57">Filled out by student</text:span><text:span text:style-name="T58">：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 <text:s text:c="3"/>名</text:span><text:span text:style-name="T69"><text:line-break/></text:span>Name</text:p>
          </table:table-cell>
          <table:table-cell table:style-name="TableCell70">
            <text:p text:style-name="P71"/>
          </table:table-cell>
          <table:table-cell table:style-name="TableCell72">
            <text:p text:style-name="P73">學 <text:s text:c="3"/>號</text:p>
            <text:p text:style-name="P74"><text:span text:style-name="T75">Student ID No.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院系組別</text:span><text:span text:style-name="T82"><text:line-break/></text:span>College/</text:p>
            <text:p text:style-name="P83">Department/</text:p>
            <text:p text:style-name="P84">Section</text:p>
          </table:table-cell>
          <table:table-cell table:style-name="TableCell85">
            <text:p text:style-name="P86"><text:span text:style-name="T87"><text:s text:c="8"/></text:span><text:span text:style-name="T88"><text:s text:c="3"/></text:span><text:span text:style-name="T89">學院</text:span><text:span text:style-name="T90">College</text:span></text:p>
            <text:p text:style-name="P91"><text:span text:style-name="T92"><text:s text:c="9"/></text:span><text:span text:style-name="T93"><text:s text:c="2"/></text:span><text:span text:style-name="T94">系</text:span><text:span text:style-name="T95">Department</text:span></text:p>
          </table:table-cell>
          <table:table-cell table:style-name="TableCell96">
            <text:p text:style-name="P97"><text:span text:style-name="T98">申請日期</text:span><text:span text:style-name="T99"><text:line-break/></text:span><text:span text:style-name="T100">Application Date</text:span></text:p>
          </table:table-cell>
          <table:table-cell table:style-name="TableCell101">
            <text:p text:style-name="P102"><text:span text:style-name="T103"><text:s text:c="8"/>年 <text:s text:c="5"/>月 <text:s text:c="5"/>日</text:span><text:span text:style-name="T104"><text:line-break/></text:span><text:span text:style-name="T105">(YYYY</text:span><text:span text:style-name="T106"><text:s/></text:span><text:span text:style-name="T107">/</text:span><text:span text:style-name="T108"><text:s/></text:span><text:span text:style-name="T109">MM</text:span><text:span text:style-name="T110"><text:s/></text:span><text:span text:style-name="T111">/</text:span><text:span text:style-name="T112"><text:s/></text:span><text:span text:style-name="T113">DD)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<text:s text:c="11"/></text:span><text:span text:style-name="T119">組</text:span><text:span text:style-name="T120">Section</text:span></text:p>
            <text:p text:style-name="P121"><text:span text:style-name="T122"><text:s text:c="6"/></text:span><text:span text:style-name="T123"><text:s text:c="5"/></text:span><text:span text:style-name="T124">年級</text:span><text:span text:style-name="T125">Year</text:span></text:p>
          </table:table-cell>
          <table:table-cell table:style-name="TableCell126">
            <text:p text:style-name="P127">聯絡電話</text:p>
            <text:p text:style-name="P128"><text:span text:style-name="T129">Contact Number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雙主修系組別</text:span><text:span text:style-name="T136"><text:line-break/></text:span><text:span text:style-name="T137">Double Major Department/</text:span></text:p>
            <text:p text:style-name="P138"><text:span text:style-name="T139">Section</text:span></text:p>
          </table:table-cell>
          <table:table-cell table:style-name="TableCell140">
            <text:p text:style-name="P141"><text:span text:style-name="T142"><text:s text:c="11"/></text:span><text:span text:style-name="T143">系</text:span><text:span text:style-name="T144">Department</text:span></text:p>
            <text:p text:style-name="P145"><text:span text:style-name="T146"><text:s text:c="11"/></text:span><text:span text:style-name="T147">組</text:span><text:span text:style-name="T148">Section</text:span></text:p>
          </table:table-cell>
          <table:table-cell table:style-name="TableCell149">
            <text:p text:style-name="P150">輔系系組別</text:p>
            <text:p text:style-name="P151">Minor Department/</text:p>
            <text:p text:style-name="P152"><text:span text:style-name="T153">Section</text:span></text:p>
          </table:table-cell>
          <table:table-cell table:style-name="TableCell154">
            <text:p text:style-name="P155"><text:span text:style-name="T156"><text:s text:c="11"/></text:span><text:span text:style-name="T157">系</text:span><text:span text:style-name="T158">Department</text:span></text:p>
            <text:p text:style-name="P159"><text:span text:style-name="T160"><text:s text:c="11"/></text:span><text:span text:style-name="T161">組</text:span><text:span text:style-name="T162">Section</text:span></text:p>
          </table:table-cell>
        </table:table-row>
        <table:table-row table:style-name="TableRow163">
          <table:table-cell table:style-name="TableCell164">
            <text:p text:style-name="P165"><text:span text:style-name="T166">擬畢業日期</text:span><text:span text:style-name="T167"><text:line-break/></text:span><text:span text:style-name="T168">Proposed Graduation Date</text:span></text:p>
          </table:table-cell>
          <table:table-cell table:style-name="TableCell169" table:number-columns-spanned="3">
            <text:p text:style-name="P170"><text:span text:style-name="T171"><text:s text:c="11"/></text:span><text:span text:style-name="T172"><text:s text:c="6"/></text:span><text:span text:style-name="T173">年</text:span><text:span text:style-name="T174">(Y</text:span><text:span text:style-name="T175">ear</text:span><text:span text:style-name="T176">)</text:span><text:span text:style-name="T177"><text:s text:c="6"/>□ 1月</text:span><text:span text:style-name="T178">(</text:span><text:span text:style-name="T179">January</text:span><text:span text:style-name="T180">)</text:span><text:span text:style-name="T181"><text:s text:c="2"/>□ 6月</text:span><text:span text:style-name="T182">(</text:span><text:span text:style-name="T183">June</text:span><text:span text:style-name="T184">)</text:span><text:span text:style-name="T185"><text:s text:c="2"/></text:span></text:p>
            <text:p text:style-name="P186"><text:span text:style-name="T187">(請</text:span><text:span text:style-name="T188">勾</text:span><text:span text:style-name="T189">選一個月份</text:span><text:span text:style-name="T190">please select month</text:span><text:span text:style-name="T191">) <text:s text:c="2"/>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申請人現況</text:p>
            <text:p text:style-name="P195">Applicant Current Status</text:p>
            <text:p text:style-name="P196"><text:span text:style-name="T197">(檢附成績單)</text:span><text:span text:style-name="T198"><text:line-break/></text:span><text:span text:style-name="T199">(</text:span><text:span text:style-name="T200">Provide academic transcript</text:span><text:span text:style-name="T201">)</text:span></text:p>
          </table:table-cell>
          <table:table-cell table:style-name="TableCell202" table:number-columns-spanned="3">
            <text:p text:style-name="P203"><text:span text:style-name="T204">歷年學業成績名次</text:span><text:span text:style-name="T205">(</text:span><text:span text:style-name="T206">不含畢業當學期</text:span><text:span text:style-name="T207">)</text:span><text:span text:style-name="T208">在該系該年級學生數前百分之</text:span><text:span text:style-name="T209">十五</text:span><text:span text:style-name="T210">以內</text:span><text:span text:style-name="T211">，</text:span><text:span text:style-name="T212">操行成績八十五分以上。</text:span><text:span text:style-name="T213">至上述擬畢業日期時，應可符合學則第十七條各項之規定，請列為該學期應屆畢業生。</text:span><text:span text:style-name="T214"><text:line-break/></text:span><text:span text:style-name="T215">The student ranks<text:s/></text:span><text:span text:style-name="T216">among</text:span><text:span text:style-name="T217"><text:s/>the top 1</text:span><text:span text:style-name="T218">5</text:span><text:span text:style-name="T219">%<text:s/></text:span><text:span text:style-name="T220">of the year of study in the department</text:span><text:span text:style-name="T221"><text:s/>(not including the semester of graduation)</text:span><text:span text:style-name="T222">, an</text:span>d has a personal conduct evaluation score of at least 85. The student is on track to meet the requirements in Article 17 of the NCUE<text:s/>Academic<text:s/>Regulations by the aforementioned proposed graduation date. Please list the student as a graduating student for the semester.</text:p>
          </table:table-cell>
          <table:covered-table-cell/>
          <table:covered-table-cell/>
        </table:table-row>
      </table:table>
      <text:p text:style-name="P223"/>
      <text:soft-page-break/>
      <text:p text:style-name="P224"><text:span text:style-name="T225">核准欄</text:span><text:span text:style-name="T226">Approval field</text:span><text:span text:style-name="T227">：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就讀學系</text:span><text:span text:style-name="T237"><text:line-break/></text:span>Department of Study</text:p>
          </table:table-cell>
          <table:table-cell table:style-name="TableCell238">
            <text:p text:style-name="P239"><text:span text:style-name="T240">承辦人</text:span>Handling Officer<text:span text:style-name="T241">：</text:span></text:p>
            <text:p text:style-name="P242"/>
            <text:p text:style-name="P243"/>
            <text:p text:style-name="P244"><text:span text:style-name="T245">主　任</text:span>Head of Department<text:span text:style-name="T246">：</text:span></text:p>
            <text:p text:style-name="P247"/>
            <text:p text:style-name="P248"/>
          </table:table-cell>
          <table:table-cell table:style-name="TableCell249">
            <text:p text:style-name="P250">所屬學院</text:p>
            <text:p text:style-name="P251"><text:span text:style-name="T252">院</text:span><text:span text:style-name="T253"><text:s text:c="4"/></text:span><text:span text:style-name="T254">長</text:span><text:span text:style-name="T255"><text:line-break/></text:span>Dean of Colleg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註</text:span><text:span text:style-name="T262"><text:s/></text:span><text:span text:style-name="T263">冊</text:span><text:span text:style-name="T264"><text:s/></text:span><text:span text:style-name="T265">組</text:span><text:span text:style-name="T266"><text:line-break/></text:span>Registration Section</text:p>
          </table:table-cell>
          <table:table-cell table:style-name="TableCell267" table:number-columns-spanned="3">
            <text:p text:style-name="P268"><text:span text:style-name="T269">□</text:span><text:span text:style-name="T270"><text:s/></text:span><text:span text:style-name="T271">經查該生為降轉生，扣除同年級重複計算之學期數後，修業已達第</text:span><text:span text:style-name="T272"><text:s text:c="3"/></text:span><text:span text:style-name="T273">學期，目前</text:span><text:span text:style-name="T274">符合學則第十七條規定</text:span><text:span text:style-name="T275">，可於</text:span><text:span text:style-name="T276"><text:s text:c="4"/></text:span><text:span text:style-name="T277">學年度第</text:span><text:span text:style-name="T278"><text:s text:c="3"/></text:span><text:span text:style-name="T279">學期修滿畢業應修科目及學分數。擬請同意暫列為該學期應屆畢業生，俟該學期結束，其成績仍符合學則第十</text:span><text:span text:style-name="T280">七</text:span><text:span text:style-name="T281">條之規定，即准予提前畢業授予學位。</text:span><text:span text:style-name="T282"><text:line-break/></text:span><text:span text:style-name="T283">The student was assigned to a lower year of study transfer. After deducting the number of semesters repeated for the same year of stud</text:span><text:span text:style-name="T284">ie</text:span><text:span text:style-name="T285">s, the student is now in the ___ semester of study and currently meets the requirements in Article 17 of the NCUE<text:s/></text:span><text:span text:style-name="T286">Academic</text:span><text:span text:style-name="T287"><text:s/>Regulations for the completion of<text:s/></text:span><text:span text:style-name="T288">subjects</text:span><text:span text:style-name="T289"><text:s/>and credits required for graduation in the ___ semester of the ___ academic year. The Registration Section requests the approval to temporarily list the student as a graduating student for the semester. If the student's grades meet requirements in Article 17 of the NCUE<text:s/></text:span><text:span text:style-name="T290">Academic</text:span><text:span text:style-name="T291"><text:s/>Regulations by the end of the semester, the student shall be permitted to graduate early and receive the diploma.</text:span></text:p>
            <text:p text:style-name="P292"><text:span text:style-name="T293">□</text:span><text:span text:style-name="T294"><text:s/></text:span><text:span text:style-name="T295">經查該生修業已達第</text:span><text:span text:style-name="T296"><text:s text:c="3"/></text:span><text:span text:style-name="T297">學期，目前</text:span><text:span text:style-name="T298">符合學則第十七條規定</text:span><text:span text:style-name="T299">，可於</text:span><text:span text:style-name="T300"><text:s text:c="4"/></text:span><text:span text:style-name="T301">學年度第</text:span><text:span text:style-name="T302"><text:s text:c="3"/></text:span><text:span text:style-name="T303">學期修滿畢業應修科目及學分數。擬請同意暫列為該學期應屆畢業生，俟該學期結束，其成績仍符合學則第十</text:span><text:span text:style-name="T304">七</text:span><text:span text:style-name="T305">條之規定，即准予提前畢業授予學位。</text:span></text:p>
            <text:p text:style-name="P306"><text:span text:style-name="T307"><text:s text:c="3"/></text:span><text:span text:style-name="T308">The student is now in the ___ semester of study and currently meets the requirements in Article 17 of the NCUE<text:s/></text:span><text:span text:style-name="T309">Academic</text:span><text:span text:style-name="T310"><text:s/>Regulations for the completion of<text:s/></text:span><text:span text:style-name="T311">subjects</text:span><text:span text:style-name="T312"><text:s/>and credits required for graduation in the ___ semester of the ___ academic year. The Registration Section requests the approval to temporarily list the student as a graduating student for the semester. If the student's grades meet requirements in Article 17 of the NCUE<text:s/></text:span><text:span text:style-name="T313">Academic</text:span><text:span text:style-name="T314"><text:s/>Regulations by the end of the semester, the student shall be permitted to graduate early and receive the diploma.</text:span></text:p>
            <text:p text:style-name="P315"/>
            <text:p text:style-name="P316"><text:span text:style-name="T317">承辦人</text:span><text:span text:style-name="T318">Handling Officer</text:span><text:span text:style-name="T319">：</text:span><text:span text:style-name="T320"><text:s text:c="8"/></text:span><text:span text:style-name="T321"><text:s text:c="4"/></text:span><text:span text:style-name="T322"><text:s text:c="6"/></text:span></text:p>
            <text:p text:style-name="P323"><text:span text:style-name="T324">組長</text:span><text:span text:style-name="T325">Section Chief</text:span><text:span text:style-name="T326">：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教</text:span><text:span text:style-name="T331"><text:s/></text:span><text:span text:style-name="T332">務</text:span><text:span text:style-name="T333"><text:s/></text:span><text:span text:style-name="T334">長</text:span><text:span text:style-name="T335"><text:line-break/></text:span>Dean of Academic Affairs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295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學士班學生提前畢業申請書</dc:title>
    <dc:description/>
    <dc:subject/>
    <meta:initial-creator>User</meta:initial-creator>
    <dc:creator>豈瑗 范</dc:creator>
    <meta:creation-date>2026-05-27T01:20:00Z</meta:creation-date>
    <dc:date>2026-05-27T01:20:00Z</dc:date>
    <meta:print-date>2026-05-27T01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832" meta:row-count="27" meta:non-whitespace-character-count="3267"/>
  </office:meta>
</office:document-meta>
</file>