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472in"/>
      <style:text-properties fo:font-weight="bold" style:font-weight-asian="bold" fo:font-size="20pt" style:font-size-asian="20pt"/>
    </style:style>
    <style:style style:name="P9" style:parent-style-name="內文" style:family="paragraph">
      <style:paragraph-properties style:snap-to-layout-grid="false" fo:text-align="center" fo:line-height="0.3611in"/>
      <style:text-properties fo:font-weight="bold" style:font-weight-asian="bold" fo:font-size="20pt" style:font-size-asian="20pt"/>
    </style:style>
    <style:style style:name="P10" style:parent-style-name="內文" style:family="paragraph">
      <style:paragraph-properties fo:text-align="end" fo:line-height="0.305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weight-complex="bold" fo:letter-spacing="0.0138in"/>
    </style:style>
    <style:style style:name="P14" style:parent-style-name="內文" style:family="paragraph">
      <style:paragraph-properties fo:text-align="end" fo:line-height="0.3055in"/>
    </style:style>
    <style:style style:name="T15" style:parent-style-name="預設段落字型" style:family="text">
      <style:text-properties fo:font-size="11pt" style:font-size-asian="11pt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1.2118in" style:use-optimal-column-width="false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5138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16" style:family="table">
      <style:table-properties style:width="7.3597in" fo:margin-left="0in" table:align="left"/>
    </style:style>
    <style:style style:name="TableRow26" style:family="table-row">
      <style:table-row-properties style:min-row-height="0.565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end" style:line-height-at-least="0.1666in"/>
    </style:style>
    <style:style style:name="T36" style:parent-style-name="預設段落字型" style:family="text">
      <style:text-properties fo:font-size="9pt" style:font-size-asian="9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end" style:line-height-at-least="0.1666in"/>
    </style:style>
    <style:style style:name="T44" style:parent-style-name="預設段落字型" style:family="text">
      <style:text-properties fo:font-size="9pt" style:font-size-asian="9pt"/>
    </style:style>
    <style:style style:name="TableRow45" style:family="table-row">
      <style:table-row-properties style:min-row-height="0.547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fo:font-size="10.5pt" style:font-size-asian="10.5pt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fo:font-size="10.5pt" style:font-size-asian="10.5pt"/>
    </style:style>
    <style:style style:name="TableRow66" style:family="table-row">
      <style:table-row-properties style:min-row-height="0.57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9" style:family="table-row">
      <style:table-row-properties style:min-row-height="1.7416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 fo:color="#FF0000" fo:font-size="9pt" style:font-size-asian="9pt" style:font-size-complex="10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9pt" style:font-size-asian="9pt" style:font-size-complex="10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222in" fo:text-indent="0.3055in"/>
      <style:text-properties fo:font-size="11pt" style:font-size-asian="11pt"/>
    </style:style>
    <style:style style:name="P114" style:parent-style-name="內文" style:family="paragraph">
      <style:paragraph-properties style:snap-to-layout-grid="false" fo:line-height="0.2222in" fo:text-indent="0.3055in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222in" fo:margin-left="0.1666in" fo:text-inden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fo:font-weight="bold" style:font-weight-asian="bold" fo:font-size="11pt" style:font-size-asian="11pt"/>
    </style:style>
    <style:style style:name="P133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fo:font-weight="bold" style:font-weight-asian="bold" fo:font-size="11pt" style:font-size-asian="11pt"/>
    </style:style>
    <style:style style:name="T136" style:parent-style-name="預設段落字型" style:family="text">
      <style:text-properties fo:font-weight="bold" style:font-weight-asian="bold" fo:font-size="11pt" style:font-size-asian="11pt"/>
    </style:style>
    <style:style style:name="P137" style:parent-style-name="內文" style:family="paragraph">
      <style:paragraph-properties style:snap-to-layout-grid="false" fo:line-height="0.2222in" fo:margin-left="0.1666in" fo:text-inden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fo:font-weight="bold" style:font-weight-asian="bold" fo:font-size="11pt" style:font-size-asian="11pt"/>
    </style:style>
    <style:style style:name="P141" style:parent-style-name="內文" style:family="paragraph">
      <style:paragraph-properties style:snap-to-layout-grid="false" fo:line-height="0.2222in" fo:margin-left="0.1666in" fo:text-inden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P16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222in" fo:margin-left="0.3333in">
        <style:tab-stops/>
      </style:paragraph-properties>
      <style:text-properties fo:font-weight="bold" style:font-weight-asian="bold" fo:font-size="11pt" style:font-size-asian="11pt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0.2222in"/>
    </style:style>
    <style:style style:name="T172" style:parent-style-name="預設段落字型" style:family="text">
      <style:text-properties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8263in" style:use-optimal-row-height="false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fo:font-size="11pt" style:font-size-asian="11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margin-bottom="0.125in" style:line-height-at-least="0.1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fo:font-size="11pt" style:font-size-asian="11pt"/>
    </style:style>
    <style:style style:name="P184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fo:font-size="11pt" style:font-size-asian="11pt"/>
    </style:style>
    <style:style style:name="P187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5826in" style:use-optimal-row-height="false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fo:font-size="11pt" style:font-size-asian="11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fo:font-size="11pt" style:font-size-asian="11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1" style:family="table-row">
      <style:table-row-properties style:min-row-height="0.7666in" style:use-optimal-row-height="false"/>
    </style:style>
    <style:style style:name="TableCell21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359in"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fo:font-size="11pt" style:font-size-asian="11pt"/>
    </style:style>
    <style:style style:name="TableCell2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143in" style:use-optimal-row-height="false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fo:font-size="11pt" style:font-size-asian="11pt"/>
    </style:style>
    <style:style style:name="P23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0.5pt" style:font-size-asian="10.5pt"/>
    </style:style>
    <style:style style:name="P23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.5pt" style:font-size-asian="10.5pt"/>
    </style:style>
    <style:style style:name="T240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24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42" style:parent-style-name="預設段落字型" style:family="text">
      <style:text-properties fo:font-size="9pt" style:font-size-asian="9pt"/>
    </style:style>
    <style:style style:name="TableCell2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fo:font-size="11pt" style:font-size-asian="11pt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0.5pt" style:font-size-asian="10.5pt"/>
    </style:style>
    <style:style style:name="T249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25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51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52" style:parent-style-name="預設段落字型" style:family="text">
      <style:text-properties style:font-name="標楷體" style:font-name-asian="標楷體" fo:font-size="10.5pt" style:font-size-asian="10.5pt"/>
    </style:style>
    <style:style style:name="P25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54" style:parent-style-name="預設段落字型" style:family="text">
      <style:text-properties fo:font-size="9pt" style:font-size-asian="9pt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fo:font-size="11pt" style:font-size-asian="11pt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fo:font-size="9pt" style:font-size-asian="9pt"/>
    </style:style>
    <style:style style:name="TableCell2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right="0.3333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fo:font-size="11pt" style:font-size-asian="11pt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fo:font-size="9pt" style:font-size-asian="9pt"/>
    </style:style>
    <style:style style:name="TableRow270" style:family="table-row">
      <style:table-row-properties style:min-row-height="0.9201in" style:use-optimal-row-height="false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0" style:family="table-row">
      <style:table-row-properties style:min-row-height="0.6791in" style:use-optimal-row-height="false"/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fo:font-size="11pt" style:font-size-asian="11pt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305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fo:font-size="11pt" style:font-size-asian="11pt"/>
    </style:style>
    <style:style style:name="P291" style:parent-style-name="內文" style:family="paragraph">
      <style:paragraph-properties style:snap-to-layout-grid="false" fo:line-height="0.305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fo:font-size="11pt" style:font-size-asian="11pt"/>
    </style:style>
    <style:style style:name="TableRow294" style:family="table-row">
      <style:table-row-properties style:min-row-height="0.7118in" style:use-optimal-row-height="false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fo:font-size="11pt" style:font-size-asian="11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 fo:line-height="0.3888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snap-to-layout-grid="false" fo:line-height="0.2083in" fo:margin-left="0.2916in" fo:text-indent="-0.2916in">
        <style:tab-stops/>
      </style:paragraph-properties>
      <style:text-properties style:font-name="標楷體" style:font-name-asian="標楷體" fo:font-size="10.5pt" style:font-size-asian="10.5pt"/>
    </style:style>
    <style:style style:name="P311" style:parent-style-name="內文" style:family="paragraph">
      <style:paragraph-properties style:snap-to-layout-grid="false" fo:line-height="0.2083in" fo:margin-left="0.2777in" fo:text-indent="-0.2777in">
        <style:tab-stops/>
      </style:paragraph-properties>
      <style:text-properties fo:font-size="10pt" style:font-size-asian="10pt"/>
    </style:style>
    <style:style style:name="P312" style:parent-style-name="內文" style:family="paragraph">
      <style:paragraph-properties style:snap-to-layout-grid="false" fo:line-height="0.2083in" fo:margin-left="0.2777in" fo:text-indent="-0.2777in">
        <style:tab-stops/>
      </style:paragraph-properties>
      <style:text-properties fo:font-size="10pt" style:font-size-asian="10pt"/>
    </style:style>
    <style:style style:name="P313" style:parent-style-name="內文" style:family="paragraph">
      <style:paragraph-properties style:snap-to-layout-grid="false" fo:line-height="0.2083in" fo:margin-left="0.2777in" fo:text-indent="-0.2777in">
        <style:tab-stops/>
      </style:paragraph-properties>
    </style:style>
  </office:automatic-styles>
  <office:body>
    <office:text text:use-soft-page-breaks="true">
      <text:p text:style-name="P1">國立彰化師範大學學生延長修業年限申請書</text:p>
      <text:p text:style-name="P8">National Changhua University of Education<text:s/></text:p>
      <text:p text:style-name="P9">Study Extension Application Form</text:p>
      <text:p text:style-name="P10"><text:span text:style-name="T11">申請日期</text:span><text:span text:style-name="T12">Application date</text:span><text:span text:style-name="T13">： <text:s text:c="4"/>年 <text:s/>月 <text:s/>日</text:span></text:p>
      <text:p text:style-name="P14"><text:span text:style-name="T15">(YYYY / MM / 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  <text:p text:style-name="P29"><text:span text:style-name="T30">Student Name</text:span></text:p>
          </table:table-cell>
          <table:table-cell table:style-name="TableCell31" table:number-columns-spanned="3">
            <text:p text:style-name="P32"><text:span text:style-name="T33"><text:s text:c="17"/></text:span><text:span text:style-name="T34">(本人簽名)</text:span></text:p>
            <text:p text:style-name="P35"><text:span text:style-name="T36">(student’s signature)</text:span></text:p>
          </table:table-cell>
          <table:covered-table-cell/>
          <table:covered-table-cell/>
          <table:table-cell table:style-name="TableCell37" table:number-columns-spanned="3">
            <text:p text:style-name="P38">系　　別</text:p>
            <text:p text:style-name="P39"><text:span text:style-name="T40">Department</text:span></text:p>
          </table:table-cell>
          <table:covered-table-cell/>
          <table:covered-table-cell/>
          <table:table-cell table:style-name="TableCell41" table:number-columns-spanned="2">
            <text:p text:style-name="P42"><text:s text:c="12"/>學系(所)</text:p>
            <text:p text:style-name="P43"><text:span text:style-name="T44">Department (Institute)</text:span></text:p>
          </table:table-cell>
          <table:covered-table-cell/>
        </table:table-row>
        <table:table-row table:style-name="TableRow45">
          <table:table-cell table:style-name="TableCell46">
            <text:p text:style-name="P47">學 <text:s text:c="3"/>號</text:p>
            <text:p text:style-name="P48">Student<text:s/></text:p>
            <text:p text:style-name="P49"><text:span text:style-name="T50">ID No.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費　　別</text:p>
            <text:p text:style-name="P55"><text:span text:style-name="T56">Financing Category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□</text:span><text:span text:style-name="T60">公費生</text:span><text:span text:style-name="T61">State-Financed Students</text:span></text:p>
            <text:p text:style-name="P62"><text:span text:style-name="T63">□</text:span><text:span text:style-name="T64">自費生</text:span><text:span text:style-name="T65">Self-Sponsored Students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電子信箱</text:span><text:span text:style-name="T70"><text:line-break/><text:s/>E-mai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<text:span text:style-name="T75">聯絡電話</text:span><text:span text:style-name="T76"><text:line-break/><text:s/>Contact Number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延長修業原因</text:p>
            <text:p text:style-name="P82">Reason for Study Extension</text:p>
            <text:p text:style-name="P83"><text:s/>(必填)</text:p>
            <text:p text:style-name="P84"><text:span text:style-name="T85">(Required)</text:span></text:p>
            <text:p text:style-name="P86"><text:span text:style-name="T87">須符合學則第17條規定</text:span><text:span text:style-name="T88"><text:line-break/></text:span><text:s/><text:span text:style-name="T89">Compliance with Article 17 of the Academic Regulations Required</text:span></text:p>
          </table:table-cell>
          <table:table-cell table:style-name="TableCell90" table:number-columns-spanned="8">
            <text:p text:style-name="P91"><text:span text:style-name="T92">□1.</text:span><text:span text:style-name="T93">已修業屆滿</text:span><text:span text:style-name="T94">而未能</text:span><text:span text:style-name="T95">修畢</text:span><text:span text:style-name="T96">雙主修</text:span><text:span text:style-name="T97">應修科目者</text:span></text:p>
            <text:p text:style-name="P98"><text:span text:style-name="T99">Students taking a</text:span><text:span text:style-name="T100"><text:s/>double major</text:span><text:span text:style-name="T101"><text:s/>who have acquired all necessary credits as required by</text:span><text:span text:style-name="T102"><text:s/></text:span><text:span text:style-name="T103">the respective department after the expiry of a two-year extension, but have not</text:span><text:span text:style-name="T104"><text:s/></text:span><text:span text:style-name="T105">acquired all required credits of the other department</text:span><text:span text:style-name="T106">:</text:span><text:span text:style-name="T107"><text:s text:c="7"/></text:span><text:span text:style-name="T108"><text:s text:c="9"/></text:span><text:span text:style-name="T109"><text:s text:c="2"/>學系</text:span><text:span text:style-name="T110">Department</text:span></text:p>
            <text:p text:style-name="P111"><text:span text:style-name="T112"><text:s text:c="2"/>2.已符合該學系(所)畢業資格而尚未修滿下列學程所規定之科目與學分者</text:span><text:s/></text:p>
            <text:p text:style-name="P113">Meet the graduation requirements of the department (institute) but have not completed the<text:s/></text:p>
            <text:p text:style-name="P114"><text:span text:style-name="T115">subjects and credits required for the following program</text:span><text:span text:style-name="T116">:</text:span></text:p>
            <text:p text:style-name="P117"><text:span text:style-name="T118"><text:s text:c="2"/>□</text:span><text:span text:style-name="T119">學分學程</text:span><text:span text:style-name="T120">Credit-based programs</text:span><text:span text:style-name="T121">:</text:span><text:span text:style-name="T122"><text:s text:c="13"/></text:span><text:span text:style-name="T123"><text:s text:c="17"/>學程<text:s/></text:span><text:span text:style-name="T124">program</text:span></text:p>
            <text:p text:style-name="P125"><text:span text:style-name="T126"><text:s text:c="2"/>□師資職前教育</text:span><text:span text:style-name="T127">Teacher pre-service education</text:span><text:span text:style-name="T128">:</text:span></text:p>
            <text:p text:style-name="P129"><text:span text:style-name="T130">□</text:span><text:span text:style-name="T131">特教教育專業課程</text:span><text:span text:style-name="T132">Special education professional courses</text:span></text:p>
            <text:p text:style-name="P133"><text:span text:style-name="T134"><text:s text:c="6"/>中等教育學程</text:span><text:span text:style-name="T135">Middle school education program</text:span><text:span text:style-name="T136">：</text:span></text:p>
            <text:p text:style-name="P137"><text:span text:style-name="T138">□</text:span><text:span text:style-name="T139">教育專業課程</text:span><text:span text:style-name="T140">Education professional courses</text:span></text:p>
            <text:p text:style-name="P141"><text:span text:style-name="T142">□</text:span><text:span text:style-name="T143">專門課程</text:span><text:span text:style-name="T144">Special courses</text:span><text:span text:style-name="T145">(</text:span><text:span text:style-name="T146">任教學科</text:span><text:span text:style-name="T147">subject taught</text:span><text:span text:style-name="T148">：</text:span><text:span text:style-name="T149"><text:s text:c="16"/></text:span><text:span text:style-name="T150">)</text:span></text:p>
            <text:p text:style-name="P151"><text:span text:style-name="T152">□3.</text:span><text:span text:style-name="T153">已符合該學系(所)畢業資格</text:span><text:span text:style-name="T154">而經本校核准</text:span><text:span text:style-name="T155">出國交換</text:span><text:span text:style-name="T156">者。<text:s/></text:span></text:p>
            <text:p text:style-name="P157"><text:span text:style-name="T158">M</text:span><text:span text:style-name="T159">eet the graduation requirements of<text:s/></text:span><text:span text:style-name="T160">the<text:s/></text:span><text:span text:style-name="T161">department, institute, or degree program and receive NCUE’s approval for the<text:s/></text:span><text:span text:style-name="T162">exchange program</text:span><text:span text:style-name="T163">.</text:span></text:p>
            <text:p text:style-name="P164"><text:span text:style-name="T165">□4.</text:span><text:span text:style-name="T166">因</text:span><text:span text:style-name="T167">懷孕、分娩或撫育三歲以下子女</text:span><text:span text:style-name="T168">者。</text:span></text:p>
            <text:p text:style-name="P169">Pregnancy, childbirth, or taking care of children under the age of three.</text:p>
            <text:p text:style-name="P170">※因上述原因申請延長修業，均需檢附歷年成績單及相關證明文件。</text:p>
            <text:p text:style-name="P171"><text:span text:style-name="T172">※ Please provide the transcripts containing grades obtained through all years of study and documentary proof for applications for study extension filed for the aforementioned reasons</text:span><text:span text:style-name="T17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系所</text:p>
            <text:p text:style-name="P177">Department/</text:p>
            <text:p text:style-name="P178"><text:span text:style-name="T179">Institute</text:span></text:p>
          </table:table-cell>
          <table:table-cell table:style-name="TableCell180" table:number-columns-spanned="8">
            <text:p text:style-name="P181"><text:span text:style-name="T182">該生已修畢畢業學分</text:span><text:span text:style-name="T183">The student has completed all credits required for graduation</text:span></text:p>
            <text:p text:style-name="P184"><text:span text:style-name="T185">□是</text:span><text:span text:style-name="T186">Yes</text:span></text:p>
            <text:p text:style-name="P187"><text:span text:style-name="T188">□否</text:span><text:span text:style-name="T189">No</text:span><text:span text:style-name="T190">：原因</text:span><text:span text:style-name="T191">Reason</text:span><text:span text:style-name="T192">：</text:span><text:span text:style-name="T193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系所</text:p>
            <text:p text:style-name="P198">承辦人</text:p>
            <text:p text:style-name="P199">Handling Officer of Department/</text:p>
            <text:p text:style-name="P200"><text:span text:style-name="T201">Institute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系所主管</text:p>
            <text:p text:style-name="P206">Head of Department/</text:p>
            <text:p text:style-name="P207"><text:span text:style-name="T208">Institute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ext:soft-page-break/>
        <table:table-row table:style-name="TableRow211">
          <table:table-cell table:style-name="TableCell212" table:number-columns-spanned="9">
            <text:p text:style-name="P21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權責單位</text:p>
            <text:p text:style-name="P220"><text:span text:style-name="T221">Responsible Unit</text:span></text:p>
          </table:table-cell>
          <table:table-cell table:style-name="TableCell222" table:number-columns-spanned="8">
            <text:p text:style-name="P223"><text:span text:style-name="T224">□該生尚未修畢規定應修學分</text:span><text:span text:style-name="T225">The student has not completed all credits required<text:s/></text:span><text:span text:style-name="T226"><text:s text:c="5"/></text:span></text:p>
            <text:p text:style-name="P227"><text:span text:style-name="T228">□其他</text:span><text:span text:style-name="T229">Other</text:span><text:span text:style-name="T2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系所</text:p>
            <text:p text:style-name="P235"><text:span text:style-name="T236">Department/Institute</text:span></text:p>
            <text:p text:style-name="P237">(輔系、雙主修/</text:p>
            <text:p text:style-name="P238"><text:span text:style-name="T239">學分學程/專門課程</text:span><text:span text:style-name="T240">)</text:span></text:p>
            <text:p text:style-name="P241"><text:span text:style-name="T242">(minor/double major/credit-based programs/special courses)</text:span></text:p>
          </table:table-cell>
          <table:covered-table-cell/>
          <table:table-cell table:style-name="TableCell243" table:number-columns-spanned="3">
            <text:p text:style-name="P244">師資培育中心/特教系</text:p>
            <text:p text:style-name="P245"><text:span text:style-name="T246">Center for Teacher Education/Department of Special Education</text:span></text:p>
            <text:p text:style-name="P247"><text:span text:style-name="T248">(</text:span><text:span text:style-name="T249">教育專業課程/</text:span></text:p>
            <text:p text:style-name="P250"><text:span text:style-name="T251">特教教育專業課程</text:span><text:span text:style-name="T252">)</text:span></text:p>
            <text:p text:style-name="P253"><text:span text:style-name="T254">(education professional courses/special education professional courses)</text:span></text:p>
          </table:table-cell>
          <table:covered-table-cell/>
          <table:covered-table-cell/>
          <table:table-cell table:style-name="TableCell255" table:number-columns-spanned="2">
            <text:p text:style-name="P256">國際暨兩岸</text:p>
            <text:p text:style-name="P257">事務處</text:p>
            <text:p text:style-name="P258"><text:span text:style-name="T259">Office of International and Cross-strait Affairs</text:span></text:p>
            <text:p text:style-name="P260">(出國交換)</text:p>
            <text:p text:style-name="P261"><text:span text:style-name="T262">(overseas exchange)</text:span></text:p>
          </table:table-cell>
          <table:covered-table-cell/>
          <table:table-cell table:style-name="TableCell263">
            <text:p text:style-name="P264"><text:s text:c="3"/>註冊組</text:p>
            <text:p text:style-name="P265"><text:span text:style-name="T266">Registration Section</text:span></text:p>
            <text:p text:style-name="P267">(懷孕、分娩或撫育幼兒)</text:p>
            <text:p text:style-name="P268"><text:span text:style-name="T269">(pregnancy, childbirth, or taking care of young children)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教務處</text:p>
            <text:p text:style-name="P283"><text:span text:style-name="T284">Office of Academic Affairs</text:span></text:p>
          </table:table-cell>
          <table:table-cell table:style-name="TableCell285" table:number-columns-spanned="8">
            <text:p text:style-name="P286"><text:span text:style-name="T287">□擬同意延長修業</text:span><text:span text:style-name="T288"><text:s text:c="5"/></text:span><text:span text:style-name="T289">學期</text:span><text:span text:style-name="T290">Study extension of _____ semesters approved</text:span></text:p>
            <text:p text:style-name="P291"><text:span text:style-name="T292">□不予同意</text:span><text:span text:style-name="T293">Not 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註冊組</text:p>
            <text:p text:style-name="P298"><text:span text:style-name="T299">Registration Section</text:span>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>單位主管</text:p>
            <text:p text:style-name="P304"><text:span text:style-name="T305">Unit Supervisor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><text:span text:style-name="T309"><text:s text:c="45"/></text:span></text:p>
      <text:p text:style-name="P310"><text:s/>註：本表核章後，請送回教務處註冊組承辦人留存。</text:p>
      <text:p text:style-name="P311"><text:s/>Note: After the approval seal is affixed on the form, return it to the handling officer of the Registration Section, Office of <text:s text:c="2"/></text:p>
      <text:p text:style-name="P312"><text:s text:c="6"/>Academic Affairs for retention.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Made in<text:s/></text:span><text:span text:style-name="T5">February</text:span><text:span text:style-name="T6">, 202</text:span><text:span text:style-name="T7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學士班學生延長修業年限申請書</dc:title>
    <dc:subject/>
    <meta:initial-creator>Acer</meta:initial-creator>
    <dc:creator>豈瑗 范</dc:creator>
    <meta:creation-date>2026-02-12T06:52:00Z</meta:creation-date>
    <dc:date>2026-02-12T06:52:00Z</dc:date>
    <meta:print-date>2023-06-06T08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1" meta:row-count="21" meta:non-whitespace-character-count="2549"/>
  </office:meta>
</office:document-meta>
</file>