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18pt" style:font-size-asian="18pt"/>
    </style:style>
    <style:style style:name="T4" style:parent-style-name="預設段落字型" style:family="text">
      <style:text-properties fo:font-weight="bold" style:font-weight-asian="bold" style:letter-kerning="true" fo:font-size="20pt" style:font-size-asian="20pt" style:font-size-complex="12pt"/>
    </style:style>
    <style:style style:name="P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justify" fo:line-height="0.1666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3" style:parent-style-name="Default" style:family="paragraph">
      <style:paragraph-properties fo:line-height="0.1666in"/>
    </style:style>
    <style:style style:name="T14" style:parent-style-name="預設段落字型" style:family="text">
      <style:text-properties style:use-window-font-color="true" fo:font-size="10pt" style:font-size-asian="10pt"/>
    </style:style>
    <style:style style:name="T15" style:parent-style-name="預設段落字型" style:family="text">
      <style:text-properties style:use-window-font-color="true" fo:font-size="10pt" style:font-size-asian="10pt"/>
    </style:style>
    <style:style style:name="T16" style:parent-style-name="預設段落字型" style:family="text">
      <style:text-properties style:use-window-font-color="true" fo:font-size="10pt" style:font-size-asian="10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4" style:parent-style-name="Default" style:family="paragraph">
      <style:paragraph-properties fo:line-height="0.1666in"/>
      <style:text-properties style:font-name="Times New Roman" style:font-name-complex="Times New Roman" style:use-window-font-color="true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color="#FF0000" fo:font-size="10pt" style:font-size-asian="10pt"/>
    </style:style>
    <style:style style:name="T32" style:parent-style-name="預設段落字型" style:family="text">
      <style:text-properties style:font-name-asian="標楷體" fo:color="#FF0000" fo:font-size="10pt" style:font-size-asian="10pt"/>
    </style:style>
    <style:style style:name="T33" style:parent-style-name="預設段落字型" style:family="text">
      <style:text-properties style:font-name-asian="標楷體" fo:color="#FF0000" fo:font-size="10pt" style:font-size-asian="10pt"/>
    </style:style>
    <style:style style:name="T34" style:parent-style-name="預設段落字型" style:family="text">
      <style:text-properties style:font-name-asian="標楷體" fo:color="#FF0000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color="#FF0000" fo:font-size="10pt" style:font-size-asian="10pt"/>
    </style:style>
    <style:style style:name="T46" style:parent-style-name="預設段落字型" style:family="text">
      <style:text-properties style:font-name-asian="標楷體" fo:color="#FF0000" fo:font-size="10pt" style:font-size-asian="10pt"/>
    </style:style>
    <style:style style:name="T47" style:parent-style-name="預設段落字型" style:family="text">
      <style:text-properties style:font-name-asian="標楷體" fo:color="#FF0000" fo:font-size="10pt" style:font-size-asian="10pt"/>
    </style:style>
    <style:style style:name="T48" style:parent-style-name="預設段落字型" style:family="text">
      <style:text-properties style:font-name-asian="標楷體" fo:color="#FF0000" fo:font-size="10pt" style:font-size-asian="10pt"/>
    </style:style>
    <style:style style:name="T49" style:parent-style-name="預設段落字型" style:family="text">
      <style:text-properties style:font-name-asian="標楷體" fo:color="#FF0000" fo:font-size="10pt" style:font-size-asian="10pt"/>
    </style:style>
    <style:style style:name="P50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 fo:margin-top="0.125in" fo:margin-bottom="0.125in" fo:line-height="0.1666in" fo:margin-left="1.2652in" fo:text-indent="-1.2652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2.0881in" style:use-optimal-column-width="false"/>
    </style:style>
    <style:style style:name="TableColumn60" style:family="table-column">
      <style:table-column-properties style:column-width="1.0812in" style:use-optimal-column-width="false"/>
    </style:style>
    <style:style style:name="TableColumn61" style:family="table-column">
      <style:table-column-properties style:column-width="1.9187in" style:use-optimal-column-width="false"/>
    </style:style>
    <style:style style:name="Table57" style:family="table">
      <style:table-properties style:width="6.2694in" fo:margin-left="0in" table:align="left"/>
    </style:style>
    <style:style style:name="TableRow62" style:family="table-row">
      <style:table-row-properties style:min-row-height="0.3888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 fo:margin-right="0.070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 fo:margin-right="0.0708in"/>
      <style:text-properties style:font-name="標楷體" style:font-name-asian="標楷體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 fo:margin-right="0.0708in"/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fo:text-align="center" fo:line-height="0.25in" fo:margin-right="0.0708in"/>
    </style:style>
    <style:style style:name="T72" style:parent-style-name="預設段落字型" style:family="text">
      <style:text-properties fo:font-size="10.5pt" style:font-size-asian="10.5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 fo:margin-right="0.0708in"/>
      <style:text-properties style:font-name="標楷體" style:font-name-asian="標楷體" style:font-size-complex="12pt"/>
    </style:style>
    <style:style style:name="TableRow75" style:family="table-row">
      <style:table-row-properties style:min-row-height="0.2173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 fo:margin-right="0.0708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 fo:margin-right="0.0708in"/>
    </style:style>
    <style:style style:name="P81" style:parent-style-name="內文" style:family="paragraph">
      <style:paragraph-properties fo:text-align="center" fo:line-height="0.25in" fo:margin-right="0.070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 fo:margin-right="0.0708in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fo:font-size="10.5pt" style:font-size-asian="10.5pt"/>
    </style:style>
    <style:style style:name="P88" style:parent-style-name="內文" style:family="paragraph">
      <style:paragraph-properties fo:line-height="0.3055in" fo:margin-right="0.0708in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fo:font-size="10.5pt" style:font-size-asian="10.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margin-right="0.070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fo:font-size="10.5pt" style:font-size-asian="10.5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5in"/>
    </style:style>
    <style:style style:name="T100" style:parent-style-name="預設段落字型" style:family="text">
      <style:text-properties style:font-name="標楷體" style:font-name-asian="標楷體" fo:letter-spacing="-0.0069in" style:font-size-complex="12pt"/>
    </style:style>
    <style:style style:name="T101" style:parent-style-name="預設段落字型" style:family="text">
      <style:text-properties style:font-name="標楷體" style:font-name-asian="標楷體" fo:letter-spacing="-0.0069in" style:font-size-complex="12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ableRow111" style:family="table-row">
      <style:table-row-properties style:min-row-height="0.3333in" style:use-optimal-row-height="false" fo:keep-together="always"/>
    </style:style>
    <style:style style:name="P112" style:parent-style-name="內文" style:family="paragraph">
      <style:paragraph-properties fo:line-height="0.25in" fo:margin-right="0.0708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055in" fo:margin-right="0.0708in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fo:font-size="10.5pt" style:font-size-asian="10.5pt"/>
    </style:style>
    <style:style style:name="P118" style:parent-style-name="內文" style:family="paragraph">
      <style:paragraph-properties fo:line-height="0.3055in" fo:margin-right="0.0708in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fo:font-size="10.5pt" style:font-size-asian="10.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 fo:margin-right="0.0708in"/>
      <style:text-properties style:font-name="標楷體" style:font-name-asian="標楷體" fo:font-size="14pt" style:font-size-asian="14pt" style:font-size-complex="12pt"/>
    </style:style>
    <style:style style:name="P125" style:parent-style-name="內文" style:family="paragraph">
      <style:paragraph-properties fo:text-align="center" fo:line-height="0.25in" fo:margin-right="0.0708in"/>
    </style:style>
    <style:style style:name="T126" style:parent-style-name="預設段落字型" style:family="text">
      <style:text-properties fo:font-size="10.5pt" style:font-size-asian="10.5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right="0.0708in"/>
      <style:text-properties style:font-name="標楷體" style:font-name-asian="標楷體" style:font-size-complex="12pt"/>
    </style:style>
    <style:style style:name="TableRow129" style:family="table-row">
      <style:table-row-properties style:min-row-height="0.3333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 fo:margin-right="0.0708in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letter-spacing="-0.0138in" style:font-size-complex="12pt"/>
    </style:style>
    <style:style style:name="T134" style:parent-style-name="預設段落字型" style:family="text">
      <style:text-properties fo:font-size="10.5pt" style:font-size-asian="10.5pt"/>
    </style:style>
    <style:style style:name="P135" style:parent-style-name="內文" style:family="paragraph">
      <style:paragraph-properties fo:text-align="center" fo:line-height="0.25in" fo:margin-right="0.0708in"/>
    </style:style>
    <style:style style:name="T136" style:parent-style-name="預設段落字型" style:family="text">
      <style:text-properties fo:font-size="10.5pt" style:font-size-asian="10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055in" fo:margin-right="0.0708in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fo:font-size="10.5pt" style:font-size-asian="10.5pt"/>
    </style:style>
    <style:style style:name="P142" style:parent-style-name="內文" style:family="paragraph">
      <style:paragraph-properties fo:line-height="0.3055in" fo:margin-right="0.0708in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fo:font-size="10.5pt" style:font-size-asian="10.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 fo:margin-right="0.0708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center" fo:line-height="0.25in" fo:margin-right="0.0708in"/>
      <style:text-properties fo:font-size="10.5pt" style:font-size-asian="10.5pt"/>
    </style:style>
    <style:style style:name="P149" style:parent-style-name="內文" style:family="paragraph">
      <style:paragraph-properties style:snap-to-layout-grid="false" fo:text-align="center" fo:line-height="0.25in" fo:margin-right="0.0708in"/>
    </style:style>
    <style:style style:name="T150" style:parent-style-name="預設段落字型" style:family="text">
      <style:text-properties fo:font-size="10.5pt" style:font-size-asian="10.5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055in" fo:margin-right="0.0708in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fo:font-size="10.5pt" style:font-size-asian="10.5pt"/>
    </style:style>
    <style:style style:name="P156" style:parent-style-name="內文" style:family="paragraph">
      <style:paragraph-properties fo:line-height="0.3055in" fo:margin-right="0.0708in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fo:font-size="10.5pt" style:font-size-asian="10.5pt"/>
    </style:style>
    <style:style style:name="TableRow160" style:family="table-row">
      <style:table-row-properties style:min-row-height="0.333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 fo:margin-right="0.0708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 fo:margin-right="0.0708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fo:font-size="10.5pt" style:font-size-asian="10.5pt"/>
    </style:style>
    <style:style style:name="T172" style:parent-style-name="預設段落字型" style:family="text">
      <style:text-properties fo:font-size="10.5pt" style:font-size-asian="10.5pt"/>
    </style:style>
    <style:style style:name="T173" style:parent-style-name="預設段落字型" style:family="text">
      <style:text-properties fo:font-size="10.5pt" style:font-size-asian="10.5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fo:font-size="10.5pt" style:font-size-asian="10.5pt"/>
    </style:style>
    <style:style style:name="T176" style:parent-style-name="預設段落字型" style:family="text">
      <style:text-properties fo:font-size="10.5pt" style:font-size-asian="10.5pt"/>
    </style:style>
    <style:style style:name="T177" style:parent-style-name="預設段落字型" style:family="text">
      <style:text-properties fo:font-size="10.5pt" style:font-size-asian="10.5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fo:font-size="10.5pt" style:font-size-asian="10.5pt"/>
    </style:style>
    <style:style style:name="T180" style:parent-style-name="預設段落字型" style:family="text">
      <style:text-properties fo:font-size="10.5pt" style:font-size-asian="10.5pt"/>
    </style:style>
    <style:style style:name="T181" style:parent-style-name="預設段落字型" style:family="text">
      <style:text-properties fo:font-size="10.5pt" style:font-size-asian="10.5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end" fo:line-height="0.25in" fo:margin-right="0.0708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fo:font-size="10.5pt" style:font-size-asian="10.5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9618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 fo:margin-right="0.0708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 fo:line-height="0.25in" fo:margin-right="0.0708in"/>
    </style:style>
    <style:style style:name="P193" style:parent-style-name="內文" style:family="paragraph">
      <style:paragraph-properties fo:text-align="center" fo:line-height="0.25in" fo:margin-right="0.0708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 fo:margin-right="0.0708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4pt" style:font-size-asian="14pt" fo:background-color="#FFFF00"/>
    </style:style>
    <style:style style:name="P212" style:parent-style-name="內文" style:family="paragraph">
      <style:paragraph-properties style:snap-to-layout-grid="false" fo:margin-top="0.125in" fo:margin-bottom="0.125in" style:line-height-at-least="0.1666in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ableColumn217" style:family="table-column">
      <style:table-column-properties style:column-width="1.1861in" style:use-optimal-column-width="false"/>
    </style:style>
    <style:style style:name="TableColumn218" style:family="table-column">
      <style:table-column-properties style:column-width="2.5833in" style:use-optimal-column-width="false"/>
    </style:style>
    <style:style style:name="TableColumn219" style:family="table-column">
      <style:table-column-properties style:column-width="1.1666in" style:use-optimal-column-width="false"/>
    </style:style>
    <style:style style:name="TableColumn220" style:family="table-column">
      <style:table-column-properties style:column-width="1.3333in" style:use-optimal-column-width="false"/>
    </style:style>
    <style:style style:name="Table216" style:family="table">
      <style:table-properties style:width="6.2694in" fo:margin-left="0in" table:align="left"/>
    </style:style>
    <style:style style:name="TableRow221" style:family="table-row">
      <style:table-row-properties style:row-height="1.5118in" style:use-optimal-row-height="false" fo:keep-together="always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fo:background-color="#FFFF00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388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.1388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 fo:background-color="#FFFF00"/>
    </style:style>
    <style:style style:name="TableCell23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ableCell24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125in" fo:margin-bottom="0.125in" style:line-height-at-least="0.1944in"/>
      <style:text-properties style:font-name-asian="標楷體"/>
    </style:style>
    <style:style style:name="TableRow246" style:family="table-row">
      <style:table-row-properties style:row-height="6.5923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ableCell255" style:family="table-cell">
      <style:table-cell-properties fo:border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 fo:margin-left="0.2923in" fo:text-indent="-0.2291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fo:font-size="10.5pt" style:font-size-asian="10.5pt"/>
    </style:style>
    <style:style style:name="T272" style:parent-style-name="預設段落字型" style:family="text">
      <style:text-properties fo:font-size="10.5pt" style:font-size-asian="10.5pt"/>
    </style:style>
    <style:style style:name="T273" style:parent-style-name="預設段落字型" style:family="text">
      <style:text-properties fo:font-size="10.5pt" style:font-size-asian="10.5pt"/>
    </style:style>
    <style:style style:name="T274" style:parent-style-name="預設段落字型" style:family="text">
      <style:text-properties fo:font-size="10.5pt" style:font-size-asian="10.5pt"/>
    </style:style>
    <style:style style:name="T275" style:parent-style-name="預設段落字型" style:family="text">
      <style:text-properties fo:font-size="10.5pt" style:font-size-asian="10.5pt"/>
    </style:style>
    <style:style style:name="T276" style:parent-style-name="預設段落字型" style:family="text">
      <style:text-properties fo:font-size="10.5pt" style:font-size-asian="10.5pt"/>
    </style:style>
    <style:style style:name="T277" style:parent-style-name="預設段落字型" style:family="text">
      <style:text-properties fo:font-size="10.5pt" style:font-size-asian="10.5pt"/>
    </style:style>
    <style:style style:name="T278" style:parent-style-name="預設段落字型" style:family="text">
      <style:text-properties fo:font-size="10.5pt" style:font-size-asian="10.5pt"/>
    </style:style>
    <style:style style:name="T279" style:parent-style-name="預設段落字型" style:family="text">
      <style:text-properties fo:font-size="10.5pt" style:font-size-asian="10.5pt"/>
    </style:style>
    <style:style style:name="P280" style:parent-style-name="內文" style:family="paragraph">
      <style:paragraph-properties fo:text-align="justify" fo:line-height="0.2222in" fo:margin-left="0.2923in" fo:text-indent="-0.2291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2222in" fo:margin-left="0.3131in" fo:text-indent="-0.25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fo:font-size="10.5pt" style:font-size-asian="10.5pt"/>
    </style:style>
    <style:style style:name="T297" style:parent-style-name="預設段落字型" style:family="text">
      <style:text-properties fo:font-size="10.5pt" style:font-size-asian="10.5pt"/>
    </style:style>
    <style:style style:name="T298" style:parent-style-name="預設段落字型" style:family="text">
      <style:text-properties fo:font-size="10.5pt" style:font-size-asian="10.5pt"/>
    </style:style>
    <style:style style:name="T299" style:parent-style-name="預設段落字型" style:family="text">
      <style:text-properties fo:font-size="10.5pt" style:font-size-asian="10.5pt"/>
    </style:style>
    <style:style style:name="T300" style:parent-style-name="預設段落字型" style:family="text">
      <style:text-properties fo:font-size="10.5pt" style:font-size-asian="10.5pt"/>
    </style:style>
    <style:style style:name="T301" style:parent-style-name="預設段落字型" style:family="text">
      <style:text-properties fo:font-size="10.5pt" style:font-size-asian="10.5pt"/>
    </style:style>
    <style:style style:name="T302" style:parent-style-name="預設段落字型" style:family="text">
      <style:text-properties fo:font-size="10.5pt" style:font-size-asian="10.5pt"/>
    </style:style>
    <style:style style:name="P303" style:parent-style-name="內文" style:family="paragraph">
      <style:paragraph-properties fo:text-align="justify" fo:line-height="0.2222in" fo:margin-left="0.2819in" fo:text-indent="-0.2187in">
        <style:tab-stops/>
      </style:paragraph-properties>
      <style:text-properties fo:font-size="10.5pt" style:font-size-asian="10.5pt"/>
    </style:style>
    <style:style style:name="P304" style:parent-style-name="內文" style:family="paragraph">
      <style:paragraph-properties fo:text-align="justify" fo:margin-top="0.0833in" fo:margin-bottom="0.0833in" style:line-height-at-least="0.1944in" fo:margin-left="0.0631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fo:font-size="10.5pt" style:font-size-asian="10.5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 fo:margin-top="0.0833in" fo:margin-bottom="0.0833in" style:line-height-at-least="0.1944in" fo:margin-left="0.0631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fo:font-size="10.5pt" style:font-size-asian="10.5pt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row-height="1.1965in" style:use-optimal-row-height="false" fo:keep-together="always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1944in" fo:margin-left="0.2923in" fo:text-indent="-0.2291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<text:span text:style-name="T2">國立彰化師範大學學士班學生提前畢業申請書</text:span><text:span text:style-name="T3"><text:line-break/></text:span><text:span text:style-name="T4">National Changhua University of Education Undergraduate Early Graduation Application Form</text:span></text:p>
      <text:p text:style-name="P5"/>
      <text:p text:style-name="P6"><text:span text:style-name="T7">本校學則第十七條規定</text:span><text:span text:style-name="T8">Article 17 of the NCUE<text:s/></text:span><text:span text:style-name="T9">Academic</text:span><text:span text:style-name="T10"><text:s/>Regulations states</text:span><text:span text:style-name="T11">：</text:span></text:p>
      <text:p text:style-name="P12">學生成績優異，在修業期限屆滿前一學期或一學年修滿應修科目及學分者，得准提前畢業。</text:p>
      <text:p text:style-name="P13"><text:span text:style-name="T14">前項成績優異</text:span><text:span text:style-name="T15">須符合下列標準：</text:span><text:span text:style-name="T16"><text:line-break/></text:span><text:span text:style-name="T17">Undergraduate<text:s/></text:span><text:span text:style-name="T18">s</text:span><text:span text:style-name="T19">tudents with outstanding academic performance and who have<text:s/></text:span><text:span text:style-name="T20">taken the required courses and<text:s/></text:span><text:span text:style-name="T21">earned the required credits for graduation one semester or one academic year ahead of the enrollment duration<text:s/></text:span><text:span text:style-name="T22">may</text:span><text:span text:style-name="T23"><text:s/>be allowed to graduate early.</text:span></text:p>
      <text:p text:style-name="P24">The outstanding academic performance in the preceding paragraph shall meet the following standards:</text:p>
      <text:p text:style-name="P25"><text:span text:style-name="T26">一、每學期學業平均成績八十分以上或歷年學業成績名次</text:span><text:span text:style-name="T27">(</text:span><text:span text:style-name="T28">不含畢業當學期</text:span><text:span text:style-name="T29">)</text:span><text:span text:style-name="T30">在該系該年級學生數前百分之十以內者。</text:span><text:span text:style-name="T31">(</text:span><text:span text:style-name="T32">111</text:span><text:span text:style-name="T33">學年度以前入學生適用之</text:span><text:span text:style-name="T34">)<text:s/></text:span><text:span text:style-name="T35"><text:s/></text:span><text:span text:style-name="T36"><text:line-break/></text:span><text:span text:style-name="T37">The<text:s/></text:span><text:span text:style-name="T38">average score of all semesters of study exceeds 80 points, or<text:s/></text:span><text:span text:style-name="T39">ranks</text:span><text:span text:style-name="T40"><text:s/></text:span><text:span text:style-name="T41">among</text:span><text:span text:style-name="T42"><text:s/>the top 10%<text:s/></text:span><text:span text:style-name="T43">of the year of study in the</text:span><text:span text:style-name="T44"><text:s/>department in past years (not including the semester of graduation).</text:span><text:span text:style-name="T45"><text:s/>(Applicable registering<text:s/></text:span><text:span text:style-name="T46">before</text:span><text:span text:style-name="T47"><text:s/>the 20</text:span><text:span text:style-name="T48">22</text:span><text:span text:style-name="T49"><text:s/>academic year)</text:span></text:p>
      <text:p text:style-name="P50">二、每學期學生操行成績八十五分以上。(自102學年度第2學期起適用之)<text:line-break/>A personal conduct evaluation score of at least 85 in every semester. (Applicable starting from the second semester of the 2013 academic year)</text:p>
      <text:p text:style-name="P51"/>
      <text:p text:style-name="P52"><text:span text:style-name="T53">學生填寫欄</text:span><text:span text:style-name="T54">Filled out by student</text:span><text:span text:style-name="T55">：</text:span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 <text:s text:c="3"/>名</text:span><text:span text:style-name="T66"><text:line-break/></text:span>Name</text:p>
          </table:table-cell>
          <table:table-cell table:style-name="TableCell67">
            <text:p text:style-name="P68"/>
          </table:table-cell>
          <table:table-cell table:style-name="TableCell69">
            <text:p text:style-name="P70">學 <text:s text:c="3"/>號</text:p>
            <text:p text:style-name="P71"><text:span text:style-name="T72">Student ID No.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<text:span text:style-name="T78">院系組別</text:span><text:span text:style-name="T79"><text:line-break/></text:span>College/</text:p>
            <text:p text:style-name="P80">Department/</text:p>
            <text:p text:style-name="P81">Section</text:p>
          </table:table-cell>
          <table:table-cell table:style-name="TableCell82">
            <text:p text:style-name="P83"><text:span text:style-name="T84"><text:s text:c="8"/></text:span><text:span text:style-name="T85"><text:s text:c="3"/></text:span><text:span text:style-name="T86">學院</text:span><text:span text:style-name="T87">College</text:span></text:p>
            <text:p text:style-name="P88"><text:span text:style-name="T89"><text:s text:c="9"/></text:span><text:span text:style-name="T90"><text:s text:c="2"/></text:span><text:span text:style-name="T91">系</text:span><text:span text:style-name="T92">Department</text:span></text:p>
          </table:table-cell>
          <table:table-cell table:style-name="TableCell93">
            <text:p text:style-name="P94"><text:span text:style-name="T95">申請日期</text:span><text:span text:style-name="T96"><text:line-break/></text:span><text:span text:style-name="T97">Application Date</text:span></text:p>
          </table:table-cell>
          <table:table-cell table:style-name="TableCell98">
            <text:p text:style-name="P99"><text:span text:style-name="T100"><text:s text:c="8"/>年 <text:s text:c="5"/>月 <text:s text:c="5"/>日</text:span><text:span text:style-name="T101"><text:line-break/></text:span><text:span text:style-name="T102">(YYYY</text:span><text:span text:style-name="T103"><text:s/></text:span><text:span text:style-name="T104">/</text:span><text:span text:style-name="T105"><text:s/></text:span><text:span text:style-name="T106">MM</text:span><text:span text:style-name="T107"><text:s/></text:span><text:span text:style-name="T108">/</text:span><text:span text:style-name="T109"><text:s/></text:span><text:span text:style-name="T110">DD)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<text:s text:c="11"/></text:span><text:span text:style-name="T116">組</text:span><text:span text:style-name="T117">Section</text:span></text:p>
            <text:p text:style-name="P118"><text:span text:style-name="T119"><text:s text:c="6"/></text:span><text:span text:style-name="T120"><text:s text:c="5"/></text:span><text:span text:style-name="T121">年級</text:span><text:span text:style-name="T122">Year</text:span></text:p>
          </table:table-cell>
          <table:table-cell table:style-name="TableCell123">
            <text:p text:style-name="P124">聯絡電話</text:p>
            <text:p text:style-name="P125"><text:span text:style-name="T126">Contact Number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雙主修系組別</text:span><text:span text:style-name="T133"><text:line-break/></text:span><text:span text:style-name="T134">Double Major Department/</text:span></text:p>
            <text:p text:style-name="P135"><text:span text:style-name="T136">Section</text:span></text:p>
          </table:table-cell>
          <table:table-cell table:style-name="TableCell137">
            <text:p text:style-name="P138"><text:span text:style-name="T139"><text:s text:c="11"/></text:span><text:span text:style-name="T140">系</text:span><text:span text:style-name="T141">Department</text:span></text:p>
            <text:p text:style-name="P142"><text:span text:style-name="T143"><text:s text:c="11"/></text:span><text:span text:style-name="T144">組</text:span><text:span text:style-name="T145">Section</text:span></text:p>
          </table:table-cell>
          <table:table-cell table:style-name="TableCell146">
            <text:p text:style-name="P147">輔系系組別</text:p>
            <text:p text:style-name="P148">Minor Department/</text:p>
            <text:p text:style-name="P149"><text:span text:style-name="T150">Section</text:span></text:p>
          </table:table-cell>
          <table:table-cell table:style-name="TableCell151">
            <text:p text:style-name="P152"><text:span text:style-name="T153"><text:s text:c="11"/></text:span><text:span text:style-name="T154">系</text:span><text:span text:style-name="T155">Department</text:span></text:p>
            <text:p text:style-name="P156"><text:span text:style-name="T157"><text:s text:c="11"/></text:span><text:span text:style-name="T158">組</text:span><text:span text:style-name="T159">Section</text:span></text:p>
          </table:table-cell>
        </table:table-row>
        <table:table-row table:style-name="TableRow160">
          <table:table-cell table:style-name="TableCell161">
            <text:p text:style-name="P162"><text:span text:style-name="T163">擬畢業日期</text:span><text:span text:style-name="T164"><text:line-break/></text:span><text:span text:style-name="T165">Proposed Graduation Date</text:span></text:p>
          </table:table-cell>
          <table:table-cell table:style-name="TableCell166" table:number-columns-spanned="3">
            <text:p text:style-name="P167"><text:span text:style-name="T168"><text:s text:c="11"/></text:span><text:span text:style-name="T169"><text:s text:c="6"/></text:span><text:span text:style-name="T170">年</text:span><text:span text:style-name="T171">(Y</text:span><text:span text:style-name="T172">ear</text:span><text:span text:style-name="T173">)</text:span><text:span text:style-name="T174"><text:s text:c="6"/>□ 1月</text:span><text:span text:style-name="T175">(</text:span><text:span text:style-name="T176">January</text:span><text:span text:style-name="T177">)</text:span><text:span text:style-name="T178"><text:s text:c="2"/>□ 6月</text:span><text:span text:style-name="T179">(</text:span><text:span text:style-name="T180">June</text:span><text:span text:style-name="T181">)</text:span><text:span text:style-name="T182"><text:s text:c="2"/></text:span></text:p>
            <text:p text:style-name="P183"><text:span text:style-name="T184">(請</text:span><text:span text:style-name="T185">勾</text:span><text:span text:style-name="T186">選一個月份</text:span><text:span text:style-name="T187">please select month</text:span><text:span text:style-name="T188">) <text:s text:c="2"/>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申請人現況</text:p>
            <text:p text:style-name="P192">Applicant Current Status</text:p>
            <text:p text:style-name="P193"><text:span text:style-name="T194">(檢附成績單)</text:span><text:span text:style-name="T195"><text:line-break/></text:span><text:span text:style-name="T196">(</text:span><text:span text:style-name="T197">Provide academic transcript</text:span><text:span text:style-name="T198">)</text:span></text:p>
          </table:table-cell>
          <table:table-cell table:style-name="TableCell199" table:number-columns-spanned="3">
            <text:p text:style-name="P200"><text:span text:style-name="T201">目前每</text:span><text:span text:style-name="T202">學期學業平均成績八十分以上</text:span><text:span text:style-name="T203">或</text:span><text:span text:style-name="T204">名次在該系該年級學生數前百分之</text:span><text:span text:style-name="T205">十</text:span><text:span text:style-name="T206">以內</text:span><text:span text:style-name="T207">，</text:span><text:span text:style-name="T208">操行成績八十五分以上。</text:span><text:span text:style-name="T209">至上述擬畢業日期時，應可符合學則第十七條各項之規定，請列為該學期應屆畢業生。</text:span><text:span text:style-name="T210"><text:line-break/></text:span>The student's current average score of<text:s/>every<text:s/>semester<text:s/>of study exceeds 80 points or ranks<text:s/>among<text:s/>the top 10%<text:s/>of the year of study in the department, and has a personal conduct evaluation score of at least 85. The student is on track to meet the requirements in Article 17 of the NCUE<text:s/>Academic<text:s/>Regulations by the aforementioned proposed graduation date. Please list the student as a graduating student for the semester.</text:p>
          </table:table-cell>
          <table:covered-table-cell/>
          <table:covered-table-cell/>
        </table:table-row>
      </table:table>
      <text:p text:style-name="P211"/>
      <text:soft-page-break/>
      <text:p text:style-name="P212"><text:span text:style-name="T213">核准欄</text:span><text:span text:style-name="T214">Approval field</text:span><text:span text:style-name="T215">：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就讀學系</text:span><text:span text:style-name="T225"><text:line-break/></text:span>Department of Study</text:p>
          </table:table-cell>
          <table:table-cell table:style-name="TableCell226">
            <text:p text:style-name="P227"><text:span text:style-name="T228">承辦人</text:span>Handling Officer<text:span text:style-name="T229">：</text:span></text:p>
            <text:p text:style-name="P230"/>
            <text:p text:style-name="P231"/>
            <text:p text:style-name="P232"><text:span text:style-name="T233">主　任</text:span>Head of Department<text:span text:style-name="T234">：</text:span></text:p>
            <text:p text:style-name="P235"/>
            <text:p text:style-name="P236"/>
          </table:table-cell>
          <table:table-cell table:style-name="TableCell237">
            <text:p text:style-name="P238">所屬學院</text:p>
            <text:p text:style-name="P239"><text:span text:style-name="T240">院</text:span><text:span text:style-name="T241"><text:s text:c="4"/></text:span><text:span text:style-name="T242">長</text:span><text:span text:style-name="T243"><text:line-break/></text:span>Dean of College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註</text:span><text:span text:style-name="T250"><text:s/></text:span><text:span text:style-name="T251">冊</text:span><text:span text:style-name="T252"><text:s/></text:span><text:span text:style-name="T253">組</text:span><text:span text:style-name="T254"><text:line-break/></text:span>Registration Section</text:p>
          </table:table-cell>
          <table:table-cell table:style-name="TableCell255" table:number-columns-spanned="3">
            <text:p text:style-name="P256"><text:span text:style-name="T257">□</text:span><text:span text:style-name="T258"><text:s/></text:span><text:span text:style-name="T259">經查該生為降轉生，扣除同年級重複計算之學期數後，修業已達第</text:span><text:span text:style-name="T260"><text:s text:c="3"/></text:span><text:span text:style-name="T261">學期，目前</text:span><text:span text:style-name="T262">符合學則第十七條規定</text:span><text:span text:style-name="T263">，可於</text:span><text:span text:style-name="T264"><text:s text:c="4"/></text:span><text:span text:style-name="T265">學年度第</text:span><text:span text:style-name="T266"><text:s text:c="3"/></text:span><text:span text:style-name="T267">學期修滿畢業應修科目及學分數。擬請同意暫列為該學期應屆畢業生，俟該學期結束，其成績仍符合學則第十</text:span><text:span text:style-name="T268">七</text:span><text:span text:style-name="T269">條之規定，即准予提前畢業授予學位。</text:span><text:span text:style-name="T270"><text:line-break/></text:span><text:span text:style-name="T271">The student was assigned to a lower year of study transfer. After deducting the number of semesters repeated for the same year of stud</text:span><text:span text:style-name="T272">ie</text:span><text:span text:style-name="T273">s, the student is now in the ___ semester of study and currently meets the requirements in Article 17 of the NCUE<text:s/></text:span><text:span text:style-name="T274">Academic</text:span><text:span text:style-name="T275"><text:s/>Regulations for the completion of<text:s/></text:span><text:span text:style-name="T276">subjects</text:span><text:span text:style-name="T277"><text:s/>and credits required for graduation in the ___ semester of the ___ academic year. The Registration Section requests the approval to temporarily list the student as a graduating student for the semester. If the student's grades meet requirements in Article 17 of the NCUE<text:s/></text:span><text:span text:style-name="T278">Academic</text:span><text:span text:style-name="T279"><text:s/>Regulations by the end of the semester, the student shall be permitted to graduate early and receive the diploma.</text:span></text:p>
            <text:p text:style-name="P280"><text:span text:style-name="T281">□</text:span><text:span text:style-name="T282"><text:s/></text:span><text:span text:style-name="T283">經查該生修業已達第</text:span><text:span text:style-name="T284"><text:s text:c="3"/></text:span><text:span text:style-name="T285">學期，目前</text:span><text:span text:style-name="T286">符合學則第十七條規定</text:span><text:span text:style-name="T287">，可於</text:span><text:span text:style-name="T288"><text:s text:c="4"/></text:span><text:span text:style-name="T289">學年度第</text:span><text:span text:style-name="T290"><text:s text:c="3"/></text:span><text:span text:style-name="T291">學期修滿畢業應修科目及學分數。擬請同意暫列為該學期應屆畢業生，俟該學期結束，其成績仍符合學則第十</text:span><text:span text:style-name="T292">七</text:span><text:span text:style-name="T293">條之規定，即准予提前畢業授予學位。</text:span></text:p>
            <text:p text:style-name="P294"><text:span text:style-name="T295"><text:s text:c="3"/></text:span><text:span text:style-name="T296">The student is now in the ___ semester of study and currently meets the requirements in Article 17 of the NCUE<text:s/></text:span><text:span text:style-name="T297">Academic</text:span><text:span text:style-name="T298"><text:s/>Regulations for the completion of<text:s/></text:span><text:span text:style-name="T299">subjects</text:span><text:span text:style-name="T300"><text:s/>and credits required for graduation in the ___ semester of the ___ academic year. The Registration Section requests the approval to temporarily list the student as a graduating student for the semester. If the student's grades meet requirements in Article 17 of the NCUE<text:s/></text:span><text:span text:style-name="T301">Academic</text:span><text:span text:style-name="T302"><text:s/>Regulations by the end of the semester, the student shall be permitted to graduate early and receive the diploma.</text:span></text:p>
            <text:p text:style-name="P303"/>
            <text:p text:style-name="P304"><text:span text:style-name="T305">承辦人</text:span><text:span text:style-name="T306">Handling Officer</text:span><text:span text:style-name="T307">：</text:span><text:span text:style-name="T308"><text:s text:c="8"/></text:span><text:span text:style-name="T309"><text:s text:c="4"/></text:span><text:span text:style-name="T310"><text:s text:c="6"/></text:span></text:p>
            <text:p text:style-name="P311"><text:span text:style-name="T312">組長</text:span><text:span text:style-name="T313">Section Chief</text:span><text:span text:style-name="T314">：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教</text:span><text:span text:style-name="T319"><text:s/></text:span><text:span text:style-name="T320">務</text:span><text:span text:style-name="T321"><text:s/></text:span><text:span text:style-name="T322">長</text:span><text:span text:style-name="T323"><text:line-break/></text:span>Dean of Academic Affairs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295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士班學生提前畢業申請書</dc:title>
    <dc:description/>
    <dc:subject/>
    <meta:initial-creator>User</meta:initial-creator>
    <dc:creator>Admin</dc:creator>
    <meta:creation-date>2024-03-12T00:10:00Z</meta:creation-date>
    <dc:date>2024-03-12T00:10:00Z</dc:date>
    <meta:print-date>2024-02-05T02:1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7" meta:character-count="3927" meta:row-count="27" meta:non-whitespace-character-count="3347"/>
  </office:meta>
</office:document-meta>
</file>