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justify" fo:margin-right="-0.1618in" fo:text-indent="4.75in"/>
      <style:text-properties style:font-name-asian="標楷體" style:font-weight-complex="bold"/>
    </style:style>
    <style:style style:name="TableColumn10" style:family="table-column">
      <style:table-column-properties style:column-width="0.9902in"/>
    </style:style>
    <style:style style:name="TableColumn11" style:family="table-column">
      <style:table-column-properties style:column-width="1.2576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1895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2777in"/>
    </style:style>
    <style:style style:name="TableColumn16" style:family="table-column">
      <style:table-column-properties style:column-width="0.2256in"/>
    </style:style>
    <style:style style:name="TableColumn17" style:family="table-column">
      <style:table-column-properties style:column-width="0.2708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1.502in"/>
    </style:style>
    <style:style style:name="Table9" style:family="table">
      <style:table-properties style:width="6.625in" fo:margin-left="0in" table:align="center"/>
    </style:style>
    <style:style style:name="TableRow20" style:family="table-row">
      <style:table-row-properties style:min-row-height="0.62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1944in" fo:text-indent="0.1666in"/>
      <style:text-properties style:font-name-asian="標楷體" style:font-weight-complex="bold"/>
    </style:style>
    <style:style style:name="P25" style:parent-style-name="內文" style:family="paragraph">
      <style:paragraph-properties fo:text-align="end" fo:line-height="0.1944in" fo:text-indent="0.1944in"/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-asian="標楷體" style:font-weight-complex="bold"/>
    </style:style>
    <style:style style:name="P28" style:parent-style-name="內文" style:family="paragraph">
      <style:paragraph-properties fo:line-height="0.1944in"/>
      <style:text-properties style:font-name-asian="標楷體" style:font-weight-complex="bold"/>
    </style:style>
    <style:style style:name="P29" style:parent-style-name="內文" style:family="paragraph">
      <style:paragraph-properties fo:line-height="0.1944in"/>
      <style:text-properties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text-indent="0.4861in"/>
      <style:text-properties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1944in"/>
      <style:text-properties style:font-name-asian="標楷體" style:font-weight-complex="bold" fo:font-size="14pt" style:font-size-asian="14pt" style:font-size-complex="14pt"/>
    </style:style>
    <style:style style:name="TableRow47" style:family="table-row">
      <style:table-row-properties style:min-row-height="0.779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fo:margin-bottom="0.125in" fo:line-height="0.3194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Row84" style:family="table-row">
      <style:table-row-properties style:min-row-height="0.444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629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56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3pt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56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letter-spacing="-0.0111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11in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letter-spacing="-0.0111in" fo:font-size="10pt" style:font-size-asian="10pt" style:font-size-complex="10pt"/>
    </style:style>
    <style:style style:name="P123" style:parent-style-name="內文" style:family="paragraph">
      <style:paragraph-properties style:snap-to-layout-grid="false" style:contextual-spacing="tru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style:contextual-spacing="tru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6465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37" style:family="table-row">
      <style:table-row-properties style:min-row-height="0.6791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margin-right="-0.1618in" fo:text-indent="0.4166in"/>
      <style:text-properties style:font-name-asian="標楷體" style:font-weight-complex="bold"/>
    </style:style>
    <style:style style:name="P143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44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45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46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48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P153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4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-asian="標楷體" style:font-weight-complex="bold" fo:color="#FF0000"/>
    </style:style>
    <style:style style:name="P164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65" style:parent-style-name="內文" style:family="paragraph">
      <style:paragraph-properties fo:widows="2" fo:orphans="2" fo:text-align="justify" fo:line-height="0.1944in" fo:margin-left="0.3333in" fo:margin-right="0.2152in">
        <style:tab-stops>
          <style:tab-stop style:type="left" style:position="6.852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line-height="0.1944in" fo:margin-left="0.3333in" fo:margin-right="0.2152in">
        <style:tab-stops>
          <style:tab-stop style:type="left" style:position="6.852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0.1944in" fo:margin-left="0.3333in" fo:margin-right="0.2152in">
        <style:tab-stops>
          <style:tab-stop style:type="left" style:position="6.852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1944in" fo:margin-left="0.3333in" fo:margin-right="0.2152in">
        <style:tab-stops>
          <style:tab-stop style:type="left" style:position="6.852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71" style:parent-style-name="內文" style:family="paragraph">
      <style:paragraph-properties fo:text-align="justify" fo:margin-right="-0.1618in" fo:text-indent="4.75in"/>
      <style:text-properties style:font-name-asian="標楷體" style:font-weight-complex="bold"/>
    </style:style>
    <style:style style:name="TableColumn173" style:family="table-column">
      <style:table-column-properties style:column-width="0.9812in"/>
    </style:style>
    <style:style style:name="TableColumn174" style:family="table-column">
      <style:table-column-properties style:column-width="0.3333in"/>
    </style:style>
    <style:style style:name="TableColumn175" style:family="table-column">
      <style:table-column-properties style:column-width="0.9354in"/>
    </style:style>
    <style:style style:name="TableColumn176" style:family="table-column">
      <style:table-column-properties style:column-width="0.625in"/>
    </style:style>
    <style:style style:name="TableColumn177" style:family="table-column">
      <style:table-column-properties style:column-width="0.1826in"/>
    </style:style>
    <style:style style:name="TableColumn178" style:family="table-column">
      <style:table-column-properties style:column-width="0.8722in"/>
    </style:style>
    <style:style style:name="TableColumn179" style:family="table-column">
      <style:table-column-properties style:column-width="0.3201in"/>
    </style:style>
    <style:style style:name="TableColumn180" style:family="table-column">
      <style:table-column-properties style:column-width="0.875in"/>
    </style:style>
    <style:style style:name="TableColumn181" style:family="table-column">
      <style:table-column-properties style:column-width="1.5in"/>
    </style:style>
    <style:style style:name="Table172" style:family="table">
      <style:table-properties style:width="6.625in" fo:margin-left="0in" table:align="center"/>
    </style:style>
    <style:style style:name="TableRow182" style:family="table-row">
      <style:table-row-properties style:min-row-height="0.477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P187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text-indent="0.4513in"/>
      <style:text-properties style:font-name="標楷體" style:font-name-asian="標楷體" style:font-weight-complex="bold" fo:font-size="13pt" style:font-size-asian="13pt" style:font-size-complex="13pt"/>
    </style:style>
    <style:style style:name="TableRow196" style:family="table-row">
      <style:table-row-properties style:min-row-height="0.4479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Row209" style:family="table-row">
      <style:table-row-properties style:min-row-height="1.103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line-height="0.2777in" fo:text-indent="0.0562in"/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2777in" fo:text-indent="-0.0416in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6" style:parent-style-name="內文" style:family="paragraph">
      <style:paragraph-properties fo:line-height="0.2777in" fo:margin-left="-0.0409in" fo:text-indent="-0.000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5" style:parent-style-name="內文" style:family="paragraph">
      <style:paragraph-properties fo:line-height="0.2777in" fo:text-indent="-0.0416in">
        <style:tab-stops>
          <style:tab-stop style:type="left" style:position="6.0729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8729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line-height="0.2777in" fo:text-indent="0.0562in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9" style:parent-style-name="內文" style:family="paragraph">
      <style:paragraph-properties fo:line-height="0.2777in" fo:margin-left="-0.1402in" fo:text-indent="0.0972in">
        <style:tab-stops>
          <style:tab-stop style:type="left" style:position="6.213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61" style:family="table-row">
      <style:table-row-properties style:min-row-height="0.8222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4" style:parent-style-name="內文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82" style:parent-style-name="內文" style:family="paragraph">
      <style:paragraph-properties fo:line-height="0.3333in"/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90" style:family="table-row">
      <style:table-row-properties style:min-row-height="3.217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3611in"/>
    </style:style>
    <style:style style:name="T2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P297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298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299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0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1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2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3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04" style:parent-style-name="內文" style:family="paragraph">
      <style:paragraph-properties fo:line-height="0.3611in"/>
    </style:style>
    <style:style style:name="T3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 style:text-underline-color="#0066FF"/>
    </style:style>
    <style:style style:name="TableRow307" style:family="table-row">
      <style:table-row-properties style:min-row-height="0.5152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12" style:family="table-row">
      <style:table-row-properties style:min-row-height="0.4875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22" style:parent-style-name="內文" style:family="paragraph">
      <style:paragraph-properties fo:line-height="0.2083in" fo:margin-left="0.393in" fo:margin-right="0.3152in" fo:text-indent="0.0236in">
        <style:tab-stops/>
      </style:paragraph-properties>
      <style:text-properties style:font-name-asian="標楷體" style:font-weight-complex="bold" fo:color="#FF0000"/>
    </style:style>
    <style:style style:name="P323" style:parent-style-name="內文" style:family="paragraph">
      <style:paragraph-properties fo:line-height="0.2083in" fo:margin-left="0.5909in" fo:margin-right="0.3152in" fo:text-indent="-0.1743in">
        <style:tab-stops/>
      </style:paragraph-properties>
      <style:text-properties style:font-name-asian="標楷體" style:font-weight-complex="bold" fo:color="#FF0000"/>
    </style:style>
    <style:style style:name="P324" style:parent-style-name="內文" style:family="paragraph">
      <style:paragraph-properties fo:line-height="0.2083in" fo:margin-left="0.393in" fo:margin-right="0.3152in" fo:text-indent="0.0236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fo:color="#FF0000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weight-complex="bold" fo:color="#FF0000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font-weight-complex="bold" fo:color="#FF0000"/>
    </style:style>
  </office:automatic-styles>
  <office:body>
    <office:text text:use-soft-page-breaks="true">
      <text:p text:style-name="P1">國立彰化師範大學學生休學申請書</text:p>
      <text:p text:style-name="P8">申請日期：<text:s text:c="3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<text:s/>所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<text:s/>□<text:s/>學<text:s/>士<text:s/>班</text:p>
            <text:p text:style-name="P28"><text:s/>□<text:s/>碩<text:s/>士<text:s/>班</text:p>
            <text:p text:style-name="P29"><text:s/>□<text:s/>博<text:s/>士<text:s/>班</text:p>
          </table:table-cell>
          <table:covered-table-cell/>
          <table:covered-table-cell/>
          <table:table-cell table:style-name="TableCell30" table:number-columns-spanned="2">
            <text:p text:style-name="P31">班<text:s/>別</text:p>
          </table:table-cell>
          <table:covered-table-cell/>
          <table:table-cell table:style-name="TableCell32">
            <text:p text:style-name="P33">年<text:s text:c="5"/>班</text:p>
          </table:table-cell>
        </table:table-row>
        <table:table-row table:style-name="TableRow34">
          <table:table-cell table:style-name="TableCell35">
            <text:p text:style-name="P36">學<text:s/>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<text:s/>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><text:s text:c="2"/>年<text:s text:c="2"/>月<text:s text:c="2"/>日</text:p>
          </table:table-cell>
        </table:table-row>
        <table:table-row table:style-name="TableRow47">
          <table:table-cell table:style-name="TableCell48">
            <text:p text:style-name="P49">休學原因</text:p>
          </table:table-cell>
          <table:table-cell table:style-name="TableCell50" table:number-columns-spanned="9">
            <text:p text:style-name="P51"><text:span text:style-name="T52"><text:s/>□傷病 <text:s text:c="3"/>□</text:span><text:span text:style-name="T53">經濟困難</text:span><text:span text:style-name="T54"><text:s text:c="4"/>□</text:span><text:span text:style-name="T55">學業成績</text:span><text:span text:style-name="T56"><text:s text:c="4"/>□</text:span><text:span text:style-name="T57">志趣不合(含轉學、重考) <text:s text:c="2"/></text:span></text:p>
            <text:p text:style-name="P58"><text:span text:style-name="T59"><text:s/>□工作 <text:s text:c="3"/>□</text:span><text:span text:style-name="T60">懷孕</text:span><text:span text:style-name="T61"><text:s text:c="4"/>□</text:span><text:span text:style-name="T62">育嬰</text:span><text:span text:style-name="T63"><text:s text:c="4"/>□</text:span><text:span text:style-name="T64">兵役</text:span><text:span text:style-name="T65"><text:s text:c="4"/>□</text:span><text:span text:style-name="T66">出國</text:span><text:span text:style-name="T67"><text:s text:c="4"/>□</text:span><text:span text:style-name="T68">論文撰寫</text:span><text:span text:style-name="T69"><text:s text:c="4"/></text:span></text:p>
            <text:p text:style-name="P70"><text:span text:style-name="T71"><text:s/>□</text:span><text:span text:style-name="T72">適應不良 <text:s text:c="3"/></text:span><text:span text:style-name="T73">□</text:span><text:span text:style-name="T74">家務或家人照顧</text:span><text:span text:style-name="T75"><text:s text:c="4"/>□</text:span><text:span text:style-name="T76">考試訓練 <text:s text:c="3"/></text:span><text:span text:style-name="T77">□家人傷病照顧</text:span></text:p>
            <text:p text:style-name="P78"><text:span text:style-name="T79"><text:s/>□其他</text:span><text:span text:style-name="T80">(</text:span><text:span text:style-name="T81">請簡述原因</text:span><text:span text:style-name="T82">: _______________________________</text:span><text:span text:style-name="T83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休學期限</text:p>
          </table:table-cell>
          <table:table-cell table:style-name="TableCell87" table:number-columns-spanned="9">
            <text:p text:style-name="P88"><text:s/>自<text:s/>_____<text:s/>學年度第<text:s/>____<text:s/>學期起，休學<text:s/>____<text:s/>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導師或</text:p>
            <text:p text:style-name="P92">指導教授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系所主管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□已填妥並存查「休退學晤談輔導紀錄表</text:span><text:span text:style-name="T103">」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系(所)</text:p>
            <text:p text:style-name="P106"><text:span text:style-name="T107">承辦人</text:span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學生安全組</text:p>
          </table:table-cell>
          <table:table-cell table:style-name="TableCell113" table:number-columns-spanned="9">
            <text:p text:style-name="P114"><text:span text:style-name="T115">※</text:span><text:span text:style-name="T116">於上課第</text:span><text:span text:style-name="T117">13</text:span><text:span text:style-name="T118">週</text:span><text:span text:style-name="T119">(</text:span><text:span text:style-name="T120">含</text:span><text:span text:style-name="T121">)</text:span><text:span text:style-name="T122">後離校，無須核章</text:span></text:p>
            <text:p text:style-name="P123"><text:span text:style-name="T124">□不參加平安保險，請至</text:span><text:span text:style-name="T125">學生安全組</text:span><text:span text:style-name="T126">填寫放棄同意書。 <text:s/></text:span></text:p>
            <text:p text:style-name="P127"><text:span text:style-name="T128">□</text:span><text:span text:style-name="T129">參加</text:span><text:span text:style-name="T130">平安</text:span><text:span text:style-name="T131">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註冊組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教務長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備註：</text:p>
      <text:p text:style-name="P143">1.申請前請詳閱本校學則第8章有關休、復學之相關規定。<text:s/></text:p>
      <text:p text:style-name="P144">2.學期中申請該學期休學者，應於期末考試開始前申辦完成。</text:p>
      <text:p text:style-name="P145">3.線上申請後列印紙本申請書簽章後經系所核可，送教務處註冊組辦理。未陳核者不予受理。<text:s/></text:p>
      <text:p text:style-name="P146"><text:span text:style-name="T147">4.開學即辦理休學者(未註冊繳費)如不參加「學生平安保險」，請至</text:span><text:a xlink:href="https://student.ncue.edu.tw/files/11-1017-1843.php" office:target-frame-name="_top" xlink:show="replace"><text:span text:style-name="T148">學務處學生安全</text:span></text:a><text:span text:style-name="T149">組</text:span><text:span text:style-name="T150">填寫放棄同意書，如仍</text:span><text:span text:style-name="T151">要參加保險者請先至總務處出納組繳費</text:span><text:span text:style-name="T152">(再憑收據至生輔組簽章)。下學期繼續休學者，如未於開學後三週內繳交保費，視同棄權，不予受理。<text:s/></text:span></text:p>
      <text:p text:style-name="P153">5.休學證明書製作時程約3日，未能自取者，請附回郵信封(含郵資)乙份。</text:p>
      <text:p text:style-name="P154"><text:bookmark-start text:name="_Hlk184200753"/><text:span text:style-name="T155">6.</text:span><text:span text:style-name="T156">新生</text:span><text:span text:style-name="T157">入學即辦理休學或</text:span><text:span text:style-name="T158">新生</text:span><text:span text:style-name="T159">續休時，得由</text:span><text:span text:style-name="T160">系所主管代理導師(或指導教授)</text:span><text:span text:style-name="T161">填寫</text:span><text:span text:style-name="T162">「休退學晤談輔導紀錄表」，</text:span><text:span text:style-name="T163">並代為核章。</text:span></text:p>
      <text:p text:style-name="P164"><text:bookmark-end text:name="_Hlk184200753"/><text:s/></text:p>
      <text:p text:style-name="P165">學生簽章：<text:s/></text:p>
      <text:p text:style-name="P166"/>
      <text:p text:style-name="P167">學生家長簽章(研究生免)：</text:p>
      <text:p text:style-name="P168"/>
      <text:soft-page-break/>
      <text:p text:style-name="P169"><text:span text:style-name="T170">國立彰化師範大學學生休退學晤談輔導紀錄表</text:span></text:p>
      <text:p text:style-name="P171">申請日期：<text:s text:c="3"/>年<text:s text:c="3"/>月<text:s text:c="3"/>日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系 所</text:p>
          </table:table-cell>
          <table:table-cell table:style-name="TableCell185" table:number-columns-spanned="4">
            <text:p text:style-name="P186"/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/>□ 學 士 班</text:p>
            <text:p text:style-name="P190"><text:s/>□ 碩 士 班</text:p>
            <text:p text:style-name="P191"><text:s/>□ 博 士 班</text:p>
          </table:table-cell>
          <table:covered-table-cell/>
          <table:table-cell table:style-name="TableCell192">
            <text:p text:style-name="P193">班 別</text:p>
          </table:table-cell>
          <table:table-cell table:style-name="TableCell194">
            <text:p text:style-name="P195"><text:s/>年 <text:s text:c="4"/>班</text:p>
          </table:table-cell>
        </table:table-row>
        <table:table-row table:style-name="TableRow196">
          <table:table-cell table:style-name="TableCell197">
            <text:p text:style-name="P198">學 號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姓 名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申請項目及原因</text:p>
          </table:table-cell>
          <table:table-cell table:style-name="TableCell212">
            <text:p text:style-name="P213"><text:span text:style-name="T214">休學</text:span><text:span text:style-name="T215">原因</text:span></text:p>
          </table:table-cell>
          <table:table-cell table:style-name="TableCell216" table:number-columns-spanned="7">
            <text:p text:style-name="P217"><text:span text:style-name="T218">□傷病 <text:s/>□</text:span><text:span text:style-name="T219">經濟困難</text:span><text:span text:style-name="T220"><text:s text:c="2"/>□</text:span><text:span text:style-name="T221">學業成績</text:span><text:span text:style-name="T222"><text:s text:c="2"/>□</text:span><text:span text:style-name="T223">志趣不合(含轉學、重考) <text:s text:c="2"/></text:span></text:p>
            <text:p text:style-name="P224"><text:span text:style-name="T225"><text:s/>□工作 <text:s/>□</text:span><text:span text:style-name="T226">懷孕</text:span><text:span text:style-name="T227"><text:s text:c="2"/>□</text:span><text:span text:style-name="T228">育嬰</text:span><text:span text:style-name="T229"><text:s text:c="2"/>□</text:span><text:span text:style-name="T230">兵役</text:span><text:span text:style-name="T231"><text:s text:c="2"/>□</text:span><text:span text:style-name="T232">出國</text:span><text:span text:style-name="T233"><text:s text:c="2"/>□</text:span><text:span text:style-name="T234">論文撰寫</text:span><text:span text:style-name="T235"><text:s text:c="4"/></text:span></text:p>
            <text:p text:style-name="P236"><text:span text:style-name="T237"><text:s/>□</text:span><text:span text:style-name="T238">適應不良 <text:s/></text:span><text:span text:style-name="T239">□</text:span><text:span text:style-name="T240">家務或家人照顧</text:span><text:span text:style-name="T241"><text:s text:c="2"/>□</text:span><text:span text:style-name="T242">考試訓練</text:span><text:span text:style-name="T243"><text:s text:c="2"/></text:span><text:span text:style-name="T244">□家人傷病照顧</text:span></text:p>
            <text:p text:style-name="P245"><text:span text:style-name="T246"><text:s/>□其他</text:span><text:span text:style-name="T247">(請簡述原因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退學</text:span><text:span text:style-name="T253">原因</text:span></text:p>
          </table:table-cell>
          <table:table-cell table:style-name="TableCell254" table:number-columns-spanned="7">
            <text:p text:style-name="P255"><text:span text:style-name="T256">□志趣不合(含轉學、重考) <text:s/>□經濟困難 <text:s text:c="2"/>□工作 <text:s text:c="6"/>□懷孕 <text:s text:c="6"/>□育嬰 <text:s text:c="6"/>□傷病</text:span><text:span text:style-name="T257"><text:s text:c="5"/></text:span><text:span text:style-name="T258">□家人傷病照顧</text:span></text:p>
            <text:p text:style-name="P259"><text:span text:style-name="T260"><text:s/>□其他(請簡述原因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晤談輔導</text:p>
            <text:p text:style-name="P264">次數/日期</text:p>
          </table:table-cell>
          <table:table-cell table:style-name="TableCell265" table:number-columns-spanned="8">
            <text:p text:style-name="P266"><text:span text:style-name="T267"><text:s/>□第一次 <text:s/>日期：</text:span><text:span text:style-name="T268"><text:s text:c="5"/></text:span><text:span text:style-name="T269">年</text:span><text:span text:style-name="T270"><text:s text:c="5"/></text:span><text:span text:style-name="T271">月</text:span><text:span text:style-name="T272"><text:s text:c="5"/></text:span><text:span text:style-name="T273">日</text:span></text:p>
            <text:p text:style-name="P274"><text:span text:style-name="T275"><text:s/>□第二次 <text:s/>日期：</text:span><text:span text:style-name="T276"><text:s text:c="5"/></text:span><text:span text:style-name="T277">年</text:span><text:span text:style-name="T278"><text:s text:c="5"/></text:span><text:span text:style-name="T279">月</text:span><text:span text:style-name="T280"><text:s text:c="5"/></text:span><text:span text:style-name="T281">日</text:span></text:p>
            <text:p text:style-name="P282"><text:span text:style-name="T283"><text:s/>□第三次 <text:s/>日期：</text:span><text:span text:style-name="T284"><text:s text:c="5"/></text:span><text:span text:style-name="T285">年</text:span><text:span text:style-name="T286"><text:s text:c="5"/></text:span><text:span text:style-name="T287">月</text:span><text:span text:style-name="T288"><text:s text:c="5"/></text:span><text:span text:style-name="T2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輔導項目</text:p>
          </table:table-cell>
          <table:table-cell table:style-name="TableCell293" table:number-columns-spanned="8">
            <text:p text:style-name="P294"><text:span text:style-name="T295"><text:s/></text:span><text:span text:style-name="T296">●導師(或指導教授)對於學生休退學原因輔導項目(可複選）</text:span></text:p>
            <text:p text:style-name="P297"><text:s/>□已瞭解學生家庭狀況，並提供諮詢與輔導。</text:p>
            <text:p text:style-name="P298"><text:s/>□已向學生分析休退學的利弊得失，進行討論並輔導。</text:p>
            <text:p text:style-name="P299"><text:s/>□已提供學生選課與學習協助。</text:p>
            <text:p text:style-name="P300"><text:s/>□已瞭解學生經濟狀況，並提供相關諮詢。</text:p>
            <text:p text:style-name="P301"><text:s/>□已瞭解學生學習狀況，並提供諮詢與輔導。</text:p>
            <text:p text:style-name="P302"><text:s/>□已瞭解學生生涯、就業及心理狀況，並提供相關諮詢。</text:p>
            <text:p text:style-name="P303"><text:s/>□視學生狀況請相關單位(如諮輔中心)提供諮詢與資源。</text:p>
            <text:p text:style-name="P304"><text:span text:style-name="T305"><text:s/>□其他輔導措施，請說明：＿＿＿＿＿＿＿＿＿＿＿＿＿＿＿＿＿＿</text:span><text:span text:style-name="T306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後續相關處理規劃</text:p>
          </table:table-cell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導師或</text:p>
            <text:p text:style-name="P315">指導教授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系所主管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</table:table>
      <text:p text:style-name="P322">備註：</text:p>
      <text:p text:style-name="P323">1.申請休退學時，請一同檢附本表，經導師或指導教授，及系所主管簽章後，繳交至系(所)辦留存。</text:p>
      <text:p text:style-name="P324"><text:span text:style-name="T325">2.</text:span><text:span text:style-name="T326">新生</text:span><text:span text:style-name="T327">辦理休退學時，得由</text:span><text:span text:style-name="T328">系所主管代理導師</text:span><text:span text:style-name="T329">(</text:span><text:span text:style-name="T330">或指導教授</text:span><text:span text:style-name="T331">)</text:span><text:span text:style-name="T332">填寫本表，並代為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4333in" fo:margin-bottom="0.4722in" fo:margin-right="0.43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5</text:span><text:span text:style-name="T4">年</text:span><text:span text:style-name="T5">4</text:span><text:span text:style-name="T6">月註冊組</text:span><text:span text:style-name="T7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入學申請書</dc:title>
    <dc:description/>
    <dc:subject/>
    <meta:initial-creator>user</meta:initial-creator>
    <dc:creator>豈瑗 范</dc:creator>
    <meta:creation-date>2026-04-01T03:12:00Z</meta:creation-date>
    <dc:date>2026-04-02T03:08:00Z</dc:date>
    <meta:print-date>2023-01-04T03:23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58" meta:character-count="1728" meta:row-count="12" meta:non-whitespace-character-count="1473"/>
  </office:meta>
</office:document-meta>
</file>