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punctuation-wrap="simple" style:text-autospace="none" style:snap-to-layout-grid="false" fo:text-align="center" fo:line-height="0.3055in"/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punctuation-wrap="simple" style:text-autospace="none" style:snap-to-layout-grid="false" fo:text-align="center" fo:line-height="0.3055in"/>
      <style:text-properties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punctuation-wrap="simple" style:text-autospace="none" style:snap-to-layout-grid="false" fo:text-align="end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3" style:family="table-column">
      <style:table-column-properties style:column-width="1.9694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3763in" style:use-optimal-column-width="false"/>
    </style:style>
    <style:style style:name="TableColumn28" style:family="table-column">
      <style:table-column-properties style:column-width="2.5611in" style:use-optimal-column-width="false"/>
    </style:style>
    <style:style style:name="Table22" style:family="table">
      <style:table-properties style:width="7.6784in" fo:margin-left="-0.4729in" table:align="left"/>
    </style:style>
    <style:style style:name="TableRow29" style:family="table-row">
      <style:table-row-properties style:min-row-height="0.4916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punctuation-wrap="simple" style:text-autospace="none" fo:text-align="center" fo:line-height="0.1944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style:punctuation-wrap="simple" style:text-autospace="none" fo:text-align="center" fo:line-height="0.1944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punctuation-wrap="simple" style:text-autospace="none" fo:text-align="center" fo:line-height="0.1944in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punctuation-wrap="simple" style:text-autospace="none" fo:text-align="end" fo:line-height="0.194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3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punctuation-wrap="simple" style:text-autospace="none" fo:text-align="center" fo:line-height="0.1944in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46" style:parent-style-name="內文" style:family="paragraph">
      <style:paragraph-properties style:punctuation-wrap="simple" style:text-autospace="none" fo:text-align="center" fo:line-height="0.1944in"/>
    </style:style>
    <style:style style:name="T47" style:parent-style-name="預設段落字型" style:family="text">
      <style:text-properties fo:font-weight="bold" style:font-weight-asian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style:punctuation-wrap="simple" style:text-autospace="none" fo:line-height="0.2777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style:punctuation-wrap="simple" style:text-autospace="none" fo:text-align="center" fo:line-height="0.2222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style:punctuation-wrap="simple" style:text-autospace="none" fo:text-align="center" fo:line-height="0.2222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punctuation-wrap="simple" style:text-autospace="none" fo:line-height="0.2222in"/>
      <style:text-properties style:font-name="標楷體" style:font-name-asian="標楷體" style:font-size-complex="14pt"/>
    </style:style>
    <style:style style:name="P71" style:parent-style-name="內文" style:family="paragraph">
      <style:paragraph-properties style:punctuation-wrap="simple" style:text-autospace="none" fo:line-height="0.2222in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78" style:parent-style-name="內文" style:family="paragraph">
      <style:paragraph-properties style:punctuation-wrap="simple" style:text-autospace="none" fo:line-height="0.2222in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9472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 fo:letter-spacing="-0.0083in"/>
    </style:style>
    <style:style style:name="P85" style:parent-style-name="內文" style:family="paragraph">
      <style:paragraph-properties style:punctuation-wrap="simple" style:text-autospace="none" fo:line-height="0.2222in"/>
      <style:text-properties fo:font-size="11pt" style:font-size-asian="11pt" style:font-size-complex="11pt"/>
    </style:style>
    <style:style style:name="P86" style:parent-style-name="內文" style:family="paragraph">
      <style:paragraph-properties style:punctuation-wrap="simple" style:text-autospace="none" fo:line-height="0.2222in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6305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style:punctuation-wrap="simple" style:text-autospace="none" fo:text-align="justify" fo:line-height="0.2222in"/>
    </style:style>
    <style:style style:name="T97" style:parent-style-name="預設段落字型" style:family="text">
      <style:text-properties style:font-name="標楷體" style:font-name-asian="標楷體" fo:letter-spacing="-0.0083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punctuation-wrap="simple" style:text-autospace="none" fo:line-height="0.2222in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187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style:punctuation-wrap="simple" style:text-autospace="none" fo:text-align="center"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ableRow110" style:family="table-row">
      <style:table-row-properties style:min-row-height="3.8541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style:writing-mode="lr-tb" fo:padding-top="0.0194in" fo:padding-left="0.0194in" fo:padding-bottom="0.0194in" fo:padding-right="0.0194in"/>
    </style:style>
    <style:style style:name="P112" style:parent-style-name="內文" style:family="paragraph">
      <style:paragraph-properties style:punctuation-wrap="simple" style:text-autospace="none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style:text-autospace="none" fo:text-indent="2.7083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國立彰化師範大學</text:span><text:span text:style-name="T4"><text:s text:c="4"/></text:span><text:span text:style-name="T5">學年度</text:span><text:span text:style-name="T6">學</text:span><text:span text:style-name="T7">生逕修讀博士學位申請表</text:span></text:p>
      <text:p text:style-name="P8">National Changhua University of Education _____ Academic Year</text:p>
      <text:p text:style-name="P9">Direct Admission to Doctoral Degree Program Application Form</text:p>
      <text:p text:style-name="P10"><text:span text:style-name="T11">申請日期</text:span><text:span text:style-name="T12">Application date</text:span><text:span text:style-name="T13">：</text:span><text:span text:style-name="T14"><text:s text:c="4"/></text:span><text:span text:style-name="T15"><text:s text:c="2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text:span text:style-name="T21">(YYYY/MM/D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號</text:p>
            <text:p text:style-name="P32">Student ID No.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姓名</text:span></text:p>
            <text:p text:style-name="P38">Nam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系所別</text:p>
            <text:p text:style-name="P44">Department/Institute</text:p>
          </table:table-cell>
          <table:covered-table-cell/>
          <table:table-cell table:style-name="TableCell45" table:number-columns-spanned="4">
            <text:p text:style-name="P46"><text:span text:style-name="T47">_________________</text:span><text:span text:style-name="T48">系所</text:span>Department/Institute<text:span text:style-name="T49"><text:s/></text:span><text:span text:style-name="T50">____</text:span><text:span text:style-name="T51">年級</text:span>Year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申請者</text:span><text:span text:style-name="T56">須</text:span><text:span text:style-name="T57">符合下列條件</text:span>Applicants must satisfy the following criteria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名稱</text:span><text:span text:style-name="T63"><text:s/></text:span>Item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審查結果</text:span><text:span text:style-name="T67"><text:s/></text:span>Assessment Results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學業成績優異</text:p>
            <text:p text:style-name="P71"><text:span text:style-name="T72">Outstanding academic performance</text:span>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研究潛力之證明</text:p>
            <text:p text:style-name="P78"><text:span text:style-name="T79">Proof of potential for research</text:span>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原就讀或相關系、所、院、學位學程專任副教授以上二人推薦函</text:p>
            <text:p text:style-name="P85">Recommendation letter by at least two associate professors or higher from the<text:s/></text:p>
            <text:p text:style-name="P86"><text:span text:style-name="T87">or</text:span><text:span text:style-name="T88">iginal or relevant departments,<text:s/></text:span><text:span text:style-name="T89">institutes, colleges, or<text:s/></text:span><text:span text:style-name="T90">degree</text:span><text:span text:style-name="T91"><text:s/>programs</text:span>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系、所、院、學位學程</text:span><text:span text:style-name="T98">其他規定</text:span></text:p>
            <text:p text:style-name="P99"><text:span text:style-name="T100">Other requirements of the department, institute, college, or degree program</text:span></text:p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評估結</text:span><text:span text:style-name="T107">果</text:span><text:span text:style-name="T108"><text:s/></text:span><text:span text:style-name="T109">Evaluation Resul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><text:span text:style-name="T116">系</text:span><text:span text:style-name="T117">(</text:span><text:span text:style-name="T118">所</text:span><text:span text:style-name="T119">)</text:span><text:span text:style-name="T120">主管</text:span><text:span text:style-name="T121">Head of Department (Institute)</text:span><text:span text:style-name="T12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3年2月16日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碩士班研究生逕修讀博士學位申請表</dc:title>
    <dc:subject/>
    <meta:initial-creator>hello</meta:initial-creator>
    <dc:creator>Admin</dc:creator>
    <meta:creation-date>2024-02-17T02:45:00Z</meta:creation-date>
    <dc:date>2024-02-17T02:45:00Z</dc:date>
    <meta:print-date>2005-05-17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