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fo:margin-right="0.389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0805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6986in"/>
    </style:style>
    <style:style style:name="Table14" style:family="table">
      <style:table-properties style:width="6.625in" fo:margin-left="0in" table:align="center"/>
    </style:style>
    <style:style style:name="TableRow22" style:family="table-row">
      <style:table-row-properties style:min-row-height="0.454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944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818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534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710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789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style:font-weight-complex="bold" fo:font-size="9pt" style:font-size-asian="9pt" style:font-size-complex="9pt"/>
    </style:style>
    <style:style style:name="TableRow107" style:family="table-row">
      <style:table-row-properties style:min-row-height="0.81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812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0.5pt" style:font-size-asian="10.5pt" style:font-size-complex="10.5pt"/>
    </style:style>
    <style:style style:name="P118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0.5pt" style:font-size-asian="10.5pt" style:font-size-complex="10.5pt"/>
    </style:style>
    <style:style style:name="P119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21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22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彰化師範大學學生退學申請書</text:p>
      <text:p text:style-name="P5"><text:span text:style-name="T6">申請日期</text:span><text:span text:style-name="T7">:</text:span><text:span text:style-name="T8"><text:s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</text:p>
            <text:p text:style-name="P33">日期</text:p>
          </table:table-cell>
          <table:table-cell table:style-name="TableCell34">
            <text:p text:style-name="P35"><text:s/><text:s text:c="2"/><text:s text:c="2"/>年<text:s text:c="3"/>月<text:s/><text:s/><text:s/>日</text:p>
          </table:table-cell>
        </table:table-row>
        <table:table-row table:style-name="TableRow36">
          <table:table-cell table:style-name="TableCell37">
            <text:p text:style-name="P38">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班別</text:p>
          </table:table-cell>
          <table:table-cell table:style-name="TableCell43" table:number-columns-spanned="2">
            <text:p text:style-name="P44">年<text:s text:c="5"/>班</text:p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><text:s text:c="3"/></text:p>
          </table:table-cell>
        </table:table-row>
        <table:table-row table:style-name="TableRow49">
          <table:table-cell table:style-name="TableCell50">
            <text:p text:style-name="P51">原<text:s/>因</text:p>
            <text:p text:style-name="P52">(必填)</text:p>
          </table:table-cell>
          <table:table-cell table:style-name="TableCell53" table:number-columns-spanned="6">
            <text:p text:style-name="內文"><text:span text:style-name="T54"><text:s/></text:span><text:span text:style-name="T55">□</text:span><text:span text:style-name="T56">志趣不合</text:span><text:span text:style-name="T57">(</text:span><text:span text:style-name="T58">含轉學、重考</text:span><text:span text:style-name="T59">) <text:s text:c="2"/></text:span><text:span text:style-name="T60"><text:s/></text:span><text:span text:style-name="T61"><text:s text:c="3"/></text:span><text:span text:style-name="T62"><text:s/></text:span><text:span text:style-name="T63">□經濟困難</text:span><text:span text:style-name="T64"><text:s text:c="2"/></text:span><text:span text:style-name="T65"><text:s/></text:span><text:span text:style-name="T66"><text:s/></text:span><text:span text:style-name="T67"><text:s/></text:span></text:p>
            <text:p text:style-name="內文"><text:span text:style-name="T68"><text:s/></text:span><text:span text:style-name="T69">□工作</text:span><text:span text:style-name="T70"><text:s text:c="4"/></text:span><text:span text:style-name="T71"><text:s/></text:span><text:span text:style-name="T72"><text:s/></text:span><text:span text:style-name="T73"><text:s/>□懷孕<text:s/></text:span><text:span text:style-name="T74"><text:s text:c="4"/></text:span><text:span text:style-name="T75"><text:s/></text:span><text:span text:style-name="T76"><text:s/></text:span><text:span text:style-name="T77">□育嬰</text:span><text:span text:style-name="T78"><text:s text:c="7"/></text:span><text:span text:style-name="T79">□傷病</text:span></text:p>
            <text:p text:style-name="內文"><text:span text:style-name="T80"><text:s/></text:span><text:span text:style-name="T81">□其他</text:span><text:span text:style-name="T82">(請簡述原因</text:span><text:span text:style-name="T83">: _______________________________</text:span><text:span text:style-name="T84"><text:s/>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退學</text:p>
            <text:p text:style-name="P89">學年期</text:p>
          </table:table-cell>
          <table:table-cell table:style-name="TableCell90" table:number-columns-spanned="6">
            <text:p text:style-name="P91">自<text:s/><text:s text:c="6"/><text:s text:c="2"/>學年度<text:s/>第<text:s text:c="4"/><text:s/>學期起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導師或</text:p>
            <text:p text:style-name="P95">指導教授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系所主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註冊組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務長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校<text:s text:c="2"/>長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備註：1.修業證明書七日後可領取。</text:p>
      <text:p text:style-name="P118"><text:s text:c="6"/>2.無法親自領取者，請檢附回郵信封一份（書寫地址及收件人）送交註冊組代為郵寄。</text:p>
      <text:p text:style-name="P119"/>
      <text:p text:style-name="P120">學<text:s text:c="4"/>生：<text:s text:c="19"/>(簽章)<text:s text:c="10"/><text:s text:c="7"/><text:s/></text:p>
      <text:p text:style-name="P121">學生家長：<text:s text:c="19"/>(簽章，研究生免)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1972in" fo:margin-right="0.43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3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4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註冊組11206版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regist</dc:creator>
    <meta:creation-date>2024-01-19T03:39:00Z</meta:creation-date>
    <dc:date>2024-01-19T03:39:00Z</dc:date>
    <meta:print-date>2012-08-03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