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style:font-weight-complex="bold" fo:letter-spacing="0.0277in" fo:font-size="18pt" style:font-size-asian="18pt"/>
    </style:style>
    <style:style style:name="P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P8" style:parent-style-name="內文" style:family="paragraph">
      <style:paragraph-properties style:snap-to-layout-grid="false" fo:text-align="justify" fo:line-height="0.1666in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FF0000" fo:font-size="10pt" style:font-size-asian="10pt"/>
    </style:style>
    <style:style style:name="T17" style:parent-style-name="預設段落字型" style:family="text">
      <style:text-properties style:font-name-asian="標楷體" fo:color="#FF0000" fo:font-size="10pt" style:font-size-asian="10pt"/>
    </style:style>
    <style:style style:name="T18" style:parent-style-name="預設段落字型" style:family="text">
      <style:text-properties style:font-name-asian="標楷體" fo:color="#FF0000" fo:font-size="10pt" style:font-size-asian="10pt"/>
    </style:style>
    <style:style style:name="T19" style:parent-style-name="預設段落字型" style:family="text">
      <style:text-properties style:font-name-asian="標楷體" fo:color="#FF0000" fo:font-size="10pt" style:font-size-asian="10pt"/>
    </style:style>
    <style:style style:name="T20" style:parent-style-name="預設段落字型" style:family="text">
      <style:text-properties style:font-name-asian="標楷體" fo:color="#FF0000" fo:font-size="10pt" style:font-size-asian="10pt"/>
    </style:style>
    <style:style style:name="T21" style:parent-style-name="預設段落字型" style:family="text">
      <style:text-properties style:font-name-asian="標楷體" fo:color="#FF0000" fo:font-size="10pt" style:font-size-asian="10pt"/>
    </style:style>
    <style:style style:name="T22" style:parent-style-name="預設段落字型" style:family="text">
      <style:text-properties style:font-name-asian="標楷體" fo:color="#FF0000" fo:font-size="10pt" style:font-size-asian="10pt"/>
    </style:style>
    <style:style style:name="T23" style:parent-style-name="預設段落字型" style:family="text">
      <style:text-properties style:font-name-asian="標楷體" fo:color="#FF0000" fo:font-size="10pt" style:font-size-asian="10pt"/>
    </style:style>
    <style:style style:name="T24" style:parent-style-name="預設段落字型" style:family="text">
      <style:text-properties style:font-name-asian="標楷體" fo:color="#FF0000" fo:font-size="10pt" style:font-size-asian="10pt"/>
    </style:style>
    <style:style style:name="T25" style:parent-style-name="預設段落字型" style:family="text">
      <style:text-properties style:font-name-asian="標楷體" fo:color="#FF0000" fo:font-size="10pt" style:font-size-asian="10pt"/>
    </style:style>
    <style:style style:name="T26" style:parent-style-name="預設段落字型" style:family="text">
      <style:text-properties style:font-name-asian="標楷體" fo:color="#FF0000" fo:font-size="10pt" style:font-size-asian="10pt"/>
    </style:style>
    <style:style style:name="P27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P28" style:parent-style-name="內文" style:family="paragraph">
      <style:paragraph-properties style:snap-to-layout-grid="false" fo:text-align="justify" fo:margin-top="0.125in" fo:margin-bottom="0.125in" fo:line-height="0.1666in" fo:margin-left="1.2652in" fo:text-indent="-1.2652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2.0881in" style:use-optimal-column-width="false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2in" style:use-optimal-column-width="false"/>
    </style:style>
    <style:style style:name="Table32" style:family="table">
      <style:table-properties style:width="6.2694in" fo:margin-left="0in" table:align="left"/>
    </style:style>
    <style:style style:name="TableRow37" style:family="table-row">
      <style:table-row-properties style:min-row-height="0.3888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style:line-height-at-least="0.1111in" fo:margin-right="0.0708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style:line-height-at-least="0.1111in" fo:margin-right="0.0708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style:line-height-at-least="0.1111in" fo:margin-right="0.0708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style:line-height-at-least="0.1111in" fo:margin-right="0.0708in"/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2173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111in" fo:margin-right="0.0708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833in" style:line-height-at-least="0.1111in" fo:margin-right="0.0708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style:line-height-at-least="0.1111in" fo:margin-right="0.0708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style:line-height-at-least="0.1111in"/>
      <style:text-properties style:font-name="標楷體" style:font-name-asian="標楷體" fo:color="#000000" fo:letter-spacing="-0.0069in" style:font-size-complex="12pt"/>
    </style:style>
    <style:style style:name="TableRow55" style:family="table-row">
      <style:table-row-properties style:min-row-height="0.3333in" style:use-optimal-row-height="false" fo:keep-together="always"/>
    </style:style>
    <style:style style:name="P56" style:parent-style-name="內文" style:family="paragraph">
      <style:paragraph-properties style:line-height-at-least="0.1111in" fo:margin-right="0.0708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833in" style:line-height-at-least="0.1111in" fo:margin-right="0.0708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416in" style:line-height-at-least="0.2777in" fo:margin-right="0.0708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111in" fo:margin-right="0.0708in"/>
      <style:text-properties style:font-name="標楷體" style:font-name-asian="標楷體" fo:color="#000000" style:font-size-complex="12pt"/>
    </style:style>
    <style:style style:name="TableRow63" style:family="table-row">
      <style:table-row-properties style:min-row-height="0.3333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111in" fo:margin-right="0.0708in"/>
      <style:text-properties style:font-name="標楷體" style:font-name-asian="標楷體" fo:color="#000000" fo:letter-spacing="-0.0138i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833in" style:line-height-at-least="0.1111in" fo:margin-right="0.0708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111in" fo:margin-right="0.0708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111in" fo:margin-right="0.0708in"/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111in" fo:margin-right="0.0708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111in" fo:margin-right="0.0708in"/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9618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111in" fo:margin-right="0.0708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416in" fo:margin-bottom="0.0416in" style:line-height-at-least="0.2222in" fo:margin-right="0.0708in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style:snap-to-layout-grid="false" fo:margin-top="0.125in" fo:margin-bottom="0.125in" style:line-height-at-leas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Column99" style:family="table-column">
      <style:table-column-properties style:column-width="1.1861in" style:use-optimal-column-width="false"/>
    </style:style>
    <style:style style:name="TableColumn100" style:family="table-column">
      <style:table-column-properties style:column-width="2.5833in" style:use-optimal-column-width="false"/>
    </style:style>
    <style:style style:name="TableColumn101" style:family="table-column">
      <style:table-column-properties style:column-width="1.1666in" style:use-optimal-column-width="false"/>
    </style:style>
    <style:style style:name="TableColumn102" style:family="table-column">
      <style:table-column-properties style:column-width="1.3333in" style:use-optimal-column-width="false"/>
    </style:style>
    <style:style style:name="Table98" style:family="table">
      <style:table-properties style:width="6.2694in" fo:margin-left="0in" table:align="left"/>
    </style:style>
    <style:style style:name="TableRow103" style:family="table-row">
      <style:table-row-properties style:row-height="1.0236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388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.1388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.1388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ableCell11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style:line-height-at-least="0.1944in"/>
      <style:text-properties style:font-name-asian="標楷體"/>
    </style:style>
    <style:style style:name="TableRow119" style:family="table-row">
      <style:table-row-properties style:row-height="2.6381in" style:use-optimal-row-height="false" fo:keep-together="always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1944in" fo:margin-left="0.2923in" fo:text-indent="-0.2291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text-align="justify" fo:margin-bottom="0.125in" style:line-height-at-least="0.1944in" fo:margin-left="0.2923in" fo:text-indent="-0.2291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fo:text-align="justify" fo:margin-top="0.0833in" fo:margin-bottom="0.0833in" style:line-height-at-least="0.1944in" fo:margin-left="0.0631in">
        <style:tab-stops/>
      </style:paragraph-properties>
      <style:text-properties style:font-name-asian="標楷體"/>
    </style:style>
    <style:style style:name="TableRow152" style:family="table-row">
      <style:table-row-properties style:row-height="0.7416in" style:use-optimal-row-height="false" fo:keep-together="always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1944in" fo:margin-left="0.2923in" fo:text-indent="-0.2291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>國立彰化師範大學學士班學生提前畢業申請書</text:p>
      <text:p text:style-name="P3">本校學則第十七條規定：</text:p>
      <text:p text:style-name="P4">學生成績優異，在修業期限屆滿前一學期或一學年修滿應修科目及學分者，得准提前畢業。</text:p>
      <text:p text:style-name="Default"><text:span text:style-name="T5">前項成績優</text:span><text:span text:style-name="T6">異</text:span><text:span text:style-name="T7">須符合下列標準：</text:span></text:p>
      <text:p text:style-name="P8"><text:span text:style-name="T9">一、歷年學業成績名次</text:span><text:span text:style-name="T10">(</text:span><text:span text:style-name="T11">不含畢業當學期</text:span><text:span text:style-name="T12">)</text:span><text:span text:style-name="T13">在該系該年級學生數前百分之十</text:span><text:span text:style-name="T14">五</text:span><text:span text:style-name="T15">以內者。</text:span><text:span text:style-name="T16">(</text:span><text:span text:style-name="T17">1</text:span><text:span text:style-name="T18">1</text:span><text:span text:style-name="T19">2</text:span><text:span text:style-name="T20">學年度</text:span><text:span text:style-name="T21">起</text:span><text:span text:style-name="T22">入學</text:span><text:span text:style-name="T23">學</text:span><text:span text:style-name="T24">生適用之</text:span><text:span text:style-name="T25">)</text:span><text:span text:style-name="T26"><text:s/></text:span></text:p>
      <text:p text:style-name="P27">二、每學期學生操行成績八十五分以上。(自102學年度第2學期起適用之)</text:p>
      <text:p text:style-name="P28"><text:span text:style-name="T29">學生填寫欄</text:span><text:span text:style-name="T30">：</text:span><text:span text:style-name="T31">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 <text:s text:c="3"/>名</text:p>
          </table:table-cell>
          <table:table-cell table:style-name="TableCell40">
            <text:p text:style-name="P41"/>
          </table:table-cell>
          <table:table-cell table:style-name="TableCell42">
            <text:p text:style-name="P43">學 <text:s text:c="3"/>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院系組別</text:p>
          </table:table-cell>
          <table:table-cell table:style-name="TableCell49">
            <text:p text:style-name="P50"><text:s text:c="8"/>學院 <text:s text:c="8"/>系</text:p>
          </table:table-cell>
          <table:table-cell table:style-name="TableCell51">
            <text:p text:style-name="P52">申請日期</text:p>
          </table:table-cell>
          <table:table-cell table:style-name="TableCell53">
            <text:p text:style-name="P54"><text:s text:c="8"/>年 <text:s text:c="5"/>月 <text:s text:c="5"/>日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 text:c="12"/>組 <text:s text:c="4"/>年級</text:p>
          </table:table-cell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雙主修系組別</text:p>
          </table:table-cell>
          <table:table-cell table:style-name="TableCell66">
            <text:p text:style-name="P67"><text:s text:c="12"/>系 <text:s text:c="6"/>組</text:p>
          </table:table-cell>
          <table:table-cell table:style-name="TableCell68">
            <text:p text:style-name="P69">輔系系組別</text:p>
          </table:table-cell>
          <table:table-cell table:style-name="TableCell70">
            <text:p text:style-name="P71"><text:s text:c="11"/>系 <text:s text:c="6"/>組</text:p>
          </table:table-cell>
        </table:table-row>
        <table:table-row table:style-name="TableRow72">
          <table:table-cell table:style-name="TableCell73">
            <text:p text:style-name="P74">擬畢業日期</text:p>
          </table:table-cell>
          <table:table-cell table:style-name="TableCell75" table:number-columns-spanned="3">
            <text:p text:style-name="P76"><text:s text:c="14"/>年 <text:s text:c="5"/>□ 1月 <text:s/>□ 6月 <text:s/>(請勾選一個月份) <text:s text:c="5"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申請人現況</text:span><text:span text:style-name="T81">(檢附成績單)</text:span></text:p>
          </table:table-cell>
          <table:table-cell table:style-name="TableCell82" table:number-columns-spanned="3">
            <text:p text:style-name="P83"><text:span text:style-name="T84">歷年學業成績名次</text:span><text:span text:style-name="T85">(</text:span><text:span text:style-name="T86">不含畢業當學期</text:span><text:span text:style-name="T87">)</text:span><text:span text:style-name="T88">在該系該年級學生數前百分之</text:span><text:span text:style-name="T89">十</text:span><text:span text:style-name="T90">五</text:span><text:span text:style-name="T91">以內</text:span><text:span text:style-name="T92">，</text:span><text:span text:style-name="T93">操行成績八十五分以上。</text:span><text:span text:style-name="T94">至上述擬畢業日期時，應可符合學則第十七條各項之規定，請列為該學期應屆畢業生。</text:span></text:p>
          </table:table-cell>
          <table:covered-table-cell/>
          <table:covered-table-cell/>
        </table:table-row>
      </table:table>
      <text:p text:style-name="P95"><text:span text:style-name="T96">核准欄</text:span><text:span text:style-name="T97">：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就讀學系</text:p>
          </table:table-cell>
          <table:table-cell table:style-name="TableCell106">
            <text:p text:style-name="P107">承辦人：</text:p>
            <text:p text:style-name="P108"/>
            <text:p text:style-name="P109"><text:span text:style-name="T110">主　任：</text:span></text:p>
          </table:table-cell>
          <table:table-cell table:style-name="TableCell111">
            <text:p text:style-name="P112">所屬學院</text:p>
            <text:p text:style-name="P113"><text:span text:style-name="T114">院</text:span><text:span text:style-name="T115"><text:s text:c="4"/></text:span><text:span text:style-name="T116">長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註<text:s/>冊<text:s/>組</text:p>
          </table:table-cell>
          <table:table-cell table:style-name="TableCell122" table:number-columns-spanned="3">
            <text:p text:style-name="P123"><text:span text:style-name="T124">□</text:span><text:span text:style-name="T125"><text:s/></text:span><text:span text:style-name="T126">經查該生為降轉生，扣除同年級重複計算之學期數後，修業已達第</text:span><text:span text:style-name="T127"><text:s text:c="3"/></text:span><text:span text:style-name="T128">學期，目前</text:span><text:span text:style-name="T129">符合學則第十七條規定</text:span><text:span text:style-name="T130">，可於</text:span><text:span text:style-name="T131"><text:s text:c="4"/></text:span><text:span text:style-name="T132">學年度第</text:span><text:span text:style-name="T133"><text:s text:c="3"/></text:span><text:span text:style-name="T134">學期修滿畢業應修科目及學分數。擬請同意暫列為該學期應屆畢業生，俟該學期結束，其成績仍符合學則第十</text:span><text:span text:style-name="T135">七</text:span><text:span text:style-name="T136">條之規定，即准予提前畢業授予學位。</text:span></text:p>
            <text:p text:style-name="P137"><text:span text:style-name="T138">□</text:span><text:span text:style-name="T139"><text:s/></text:span><text:span text:style-name="T140">經查該生修業已達第</text:span><text:span text:style-name="T141"><text:s text:c="3"/></text:span><text:span text:style-name="T142">學期，目前</text:span><text:span text:style-name="T143">符合學則第十七條規定</text:span><text:span text:style-name="T144">，可於</text:span><text:span text:style-name="T145"><text:s text:c="4"/></text:span><text:span text:style-name="T146">學年度第</text:span><text:span text:style-name="T147"><text:s text:c="3"/></text:span><text:span text:style-name="T148">學期修滿畢業應修科目及學分數。擬請同意暫列為該學期應屆畢業生，俟該學期結束，其成績仍符合學則第十</text:span><text:span text:style-name="T149">七</text:span><text:span text:style-name="T150">條之規定，即准予提前畢業授予學位。</text:span></text:p>
            <text:p text:style-name="P151">承辦人：<text:s text:c="8"/><text:s text:c="4"/><text:s text:c="6"/>組長：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教<text:s/>務<text:s/>長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115年5月26日註冊組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彰化師範大學學士班學生提前畢業申請書</dc:title>
    <dc:description/>
    <dc:subject/>
    <meta:initial-creator>User</meta:initial-creator>
    <dc:creator>豈瑗 范</dc:creator>
    <meta:creation-date>2026-05-27T01:21:00Z</meta:creation-date>
    <dc:date>2026-05-27T01:21:00Z</dc:date>
    <meta:print-date>2026-05-26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