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2.1666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size-complex="12pt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2152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Column24" style:family="table-column">
      <style:table-column-properties style:column-width="0.2159in" style:use-optimal-column-width="false"/>
    </style:style>
    <style:style style:name="TableColumn25" style:family="table-column">
      <style:table-column-properties style:column-width="0.2159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1486in" style:use-optimal-column-width="false"/>
    </style:style>
    <style:style style:name="TableColumn28" style:family="table-column">
      <style:table-column-properties style:column-width="0.7763in" style:use-optimal-column-width="false"/>
    </style:style>
    <style:style style:name="TableColumn29" style:family="table-column">
      <style:table-column-properties style:column-width="0.0791in" style:use-optimal-column-width="false"/>
    </style:style>
    <style:style style:name="TableColumn30" style:family="table-column">
      <style:table-column-properties style:column-width="0.1708in" style:use-optimal-column-width="false"/>
    </style:style>
    <style:style style:name="TableColumn31" style:family="table-column">
      <style:table-column-properties style:column-width="0.1048in" style:use-optimal-column-width="false"/>
    </style:style>
    <style:style style:name="TableColumn32" style:family="table-column">
      <style:table-column-properties style:column-width="1.7284in" style:use-optimal-column-width="false"/>
    </style:style>
    <style:style style:name="Table13" style:family="table">
      <style:table-properties style:width="6.3527in" fo:margin-left="0in" table:align="left"/>
    </style:style>
    <style:style style:name="TableRow33" style:family="table-row">
      <style:table-row-properties style:min-row-height="0.5229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3055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weight="bold" style:font-weight-asian="bold" fo:letter-spacing="0.0138in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letter-spacing="0.0138in"/>
    </style:style>
    <style:style style:name="TableCell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0.0138in"/>
    </style:style>
    <style:style style:name="T4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letter-spacing="0.0138in"/>
    </style:style>
    <style:style style:name="TableRow54" style:family="table-row">
      <style:table-row-properties style:min-row-height="0.523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3055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5229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523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388in"/>
      <style:text-properties style:font-name-asian="標楷體" fo:font-size="14pt" style:font-size-asian="14pt"/>
    </style:style>
    <style:style style:name="TableRow98" style:family="table-row">
      <style:table-row-properties style:min-row-height="0.470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06" style:family="table-row">
      <style:table-row-properties style:min-row-height="0.4701in" style:use-optimal-row-height="false" fo:keep-together="always"/>
    </style:style>
    <style:style style:name="P10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fo:text-indent="0.2222in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4909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.3055in"/>
      <style:text-properties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35" style:family="table-row">
      <style:table-row-properties style:min-row-height="0.4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144" style:family="table-row">
      <style:table-row-properties style:min-row-height="1.8743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.1944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start" style:line-height-at-least="0.1944in"/>
      <style:text-properties style:font-name-asian="標楷體" fo:font-size="14pt" style:font-size-asian="14pt"/>
    </style:style>
    <style:style style:name="TableCell148" style:family="table-cell">
      <style:table-cell-properties fo:border-top="0.0208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0.2222in" fo:margin-left="0.1347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2916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family="paragraph">
      <style:paragraph-properties fo:text-align="justify" fo:margin-top="0.1666in" style:line-height-at-least="0.2222in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letter-spacing="-0.0069in" style:font-size-complex="12pt"/>
    </style:style>
    <style:style style:name="TableRow181" style:family="table-row">
      <style:table-row-properties style:min-row-height="1.075in" style:use-optimal-row-height="false" fo:keep-together="always"/>
    </style:style>
    <style:style style:name="P1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83" style:parent-style-name="內文" style:list-style-name="LFO2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letter-spacing="-0.0069in" style:font-size-complex="12pt"/>
    </style:style>
    <style:style style:name="TableRow186" style:family="table-row">
      <style:table-row-properties style:min-row-height="0.3777in" style:use-optimal-row-height="false" fo:keep-together="always"/>
    </style:style>
    <style:style style:name="TableCell18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193" style:family="table-row">
      <style:table-row-properties style:min-row-height="1.2611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justify" fo:line-height="100%"/>
    </style:style>
  </office:automatic-styles>
  <office:body>
    <office:text text:use-soft-page-breaks="true">
      <text:p text:style-name="P1">國立彰化師範大學碩博士班甄試錄取新生</text:p>
      <text:p text:style-name="P4"><text:span text:style-name="T5">11</text:span><text:span text:style-name="T6">3</text:span><text:span text:style-name="T7">年</text:span><text:span text:style-name="T8">2</text:span><text:span text:style-name="T9">月</text:span><text:span text:style-name="T10">提前</text:span><text:span text:style-name="T11">入學申請表</text:span></text:p>
      <text:p text:style-name="P12">**申請期限：(1)正取生：112年12月29日止。(2)備取生：113年2月19日止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請人姓名</text:p>
          </table:table-cell>
          <table:covered-table-cell/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申請日期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<text:s text:c="2"/></text:span><text:span text:style-name="T43"><text:s/></text:span><text:span text:style-name="T44"><text:s/></text:span><text:span text:style-name="T45">年</text:span><text:span text:style-name="T46"><text:s/></text:span><text:span text:style-name="T47"><text:s/></text:span><text:span text:style-name="T48"><text:s text:c="2"/></text:span><text:span text:style-name="T49">月</text:span><text:span text:style-name="T50"><text:s/></text:span><text:span text:style-name="T51"><text:s/></text:span><text:span text:style-name="T52"><text:s text:c="2"/></text:span><text:span text:style-name="T53">日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身分證字號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准考證號碼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班別</text:p>
          </table:table-cell>
          <table:covered-table-cell/>
          <table:table-cell table:style-name="TableCell85" table:number-columns-spanned="17">
            <text:p text:style-name="P86"><text:span text:style-name="T87">□</text:span><text:span text:style-name="T88">碩士班</text:span><text:span text:style-name="T89"><text:s text:c="4"/></text:span><text:span text:style-name="T90">□</text:span><text:span text:style-name="T91">博士班</text:span><text:span text:style-name="T9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錄取系所組別</text:p>
          </table:table-cell>
          <table:covered-table-cell/>
          <table:table-cell table:style-name="TableCell96" table:number-columns-spanned="17">
            <text:p text:style-name="P97"><text:s text:c="8"/><text:s text:c="5"/><text:s text:c="2"/><text:s text:c="2"/><text:s text:c="8"/>系所<text:s text:c="5"/><text:s text:c="5"/><text:s text:c="7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學</text:p>
            <text:p text:style-name="P101">歷</text:p>
          </table:table-cell>
          <table:table-cell table:style-name="TableCell102">
            <text:p text:style-name="P103">畢業校名</text:p>
          </table:table-cell>
          <table:table-cell table:style-name="TableCell104" table:number-columns-spanned="17">
            <text:p text:style-name="P105"><text:s text:c="13"/><text:s text:c="2"/><text:s text:c="5"/>大學<text:s text:c="20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畢業年月</text:p>
          </table:table-cell>
          <table:table-cell table:style-name="TableCell110" table:number-columns-spanned="17">
            <text:p text:style-name="P111"><text:span text:style-name="T112">□</text:span><text:span text:style-name="T113"><text:s/></text:span><text:span text:style-name="T114"><text:s text:c="2"/></text:span><text:span text:style-name="T115"><text:s/></text:span><text:span text:style-name="T116"><text:s/></text:span><text:span text:style-name="T117">年</text:span><text:span text:style-name="T118"><text:s text:c="2"/></text:span><text:span text:style-name="T119"><text:s/></text:span><text:span text:style-name="T120"><text:s/></text:span><text:span text:style-name="T121">月畢業</text:span><text:span text:style-name="T122"><text:s text:c="7"/></text:span><text:span text:style-name="T123">□</text:span><text:span text:style-name="T124"><text:s/></text:span><text:span text:style-name="T125">11</text:span><text:span text:style-name="T126">3</text:span><text:span text:style-name="T127">年</text:span><text:span text:style-name="T128">1</text:span><text:span text:style-name="T129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通訊地址</text:p>
          </table:table-cell>
          <table:covered-table-cell/>
          <table:table-cell table:style-name="TableCell133" table:number-columns-spanned="1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E-mail</text:p>
          </table:table-cell>
          <table:covered-table-cell/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聯<text:s/>絡<text:s/>電<text:s/>話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入學驗證</text:p>
            <text:p text:style-name="P147">應檢附資料</text:p>
          </table:table-cell>
          <table:covered-table-cell/>
          <table:table-cell table:style-name="TableCell148" table:number-columns-spanned="17">
            <text:p text:style-name="P149"><text:span text:style-name="T150">□新生資料記載表1份(請於上網填報後列印)</text:span></text:p>
            <text:p text:style-name="P151">□畢業證書正本</text:p>
            <text:p text:style-name="P152">□切結書（限113年1月畢業報到時尚未取得畢業證書者，得先填具</text:p>
            <text:p text:style-name="P153"><text:s text:c="2"/>切結書於113年2月1日(含)前至註冊組補交畢業證書正本，否則</text:p>
            <text:p text:style-name="P154"><text:s text:c="2"/>取消提前入學資格。）</text:p>
            <text:p text:style-name="P155"><text:s text:c="4"/>申請人簽名:</text:p>
            <text:p text:style-name="P156"><text:span text:style-name="T157"><text:s text:c="15"/></text:span><text:span text:style-name="T15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錄取系所</text:p>
            <text:p text:style-name="P162">報到確認</text:p>
          </table:table-cell>
          <table:covered-table-cell/>
          <table:table-cell table:style-name="TableCell163" table:number-columns-spanned="15" table:number-rows-spanned="2">
            <text:p text:style-name="P164"><text:span text:style-name="T165"><text:s text:c="7"/></text:span><text:span text:style-name="T166">□</text:span><text:span text:style-name="T167">正取生</text:span></text:p>
            <text:p text:style-name="P168">該生為<text:s text:c="10"/>已完成本系(所)報到手續。</text:p>
            <text:p text:style-name="P169"><text:span text:style-name="T170"><text:s text:c="7"/></text:span><text:span text:style-name="T171">□</text:span><text:span text:style-name="T172">備取生</text:span></text:p>
            <text:p text:style-name="P173"><text:span text:style-name="T174">系（所）承辦人：</text:span><text:span text:style-name="T175"><text:s text:c="22"/></text:span></text:p>
            <text:p text:style-name="P176"><text:span text:style-name="T177">聯 絡 分 機： <text:s text:c="2"/></text:span><text:span text:style-name="T17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系主任（所長）<text:s/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list text:style-name="LFO2" text:continue-numbering="true">
              <text:list-item>
                <text:p text:style-name="P18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7">
            <text:p text:style-name="P188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<text:s/>組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教務長<text:s/><text:s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1.學號：</text:p>
            <text:p text:style-name="P196"><text:span text:style-name="T197">2.通知出納組列印繳費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共1頁，第<text:span text:style-name="T3"><text:page-number text:fixed="false">1</text:page-number></text:span>頁<text:s text:c="7"/><text:s text:c="21"/>(112年08月09日版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甄試錄取新生提前入學資格申請書</dc:title>
    <dc:subject/>
    <meta:initial-creator>興大註冊組</meta:initial-creator>
    <dc:creator>regist</dc:creator>
    <meta:creation-date>2023-11-02T01:17:00Z</meta:creation-date>
    <dc:date>2023-11-02T01:17:00Z</dc:date>
    <meta:print-date>2022-11-01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