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20pt" style:font-size-asian="20pt"/>
    </style:style>
    <style:style style:name="P9" style:parent-style-name="內文" style:family="paragraph">
      <style:paragraph-properties fo:text-align="center" fo:line-height="0.3055in"/>
      <style:text-properties fo:font-weight="bold" style:font-weight-asian="bold" fo:font-size="15pt" style:font-size-asian="15pt" style:font-size-complex="15pt"/>
    </style:style>
    <style:style style:name="P10" style:parent-style-name="內文" style:family="paragraph">
      <style:paragraph-properties fo:text-align="end" fo:line-height="0.2222in"/>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標楷體" style:font-name-asian="標楷體" style:font-weight-complex="bold" fo:letter-spacing="0.0138in" fo:font-size="11pt" style:font-size-asian="11pt" style:font-size-complex="11pt"/>
    </style:style>
    <style:style style:name="P14" style:parent-style-name="內文" style:family="paragraph">
      <style:paragraph-properties fo:text-align="end" fo:line-height="0.2222in"/>
    </style:style>
    <style:style style:name="T15" style:parent-style-name="預設段落字型" style:family="text">
      <style:text-properties fo:font-size="11pt" style:font-size-asian="11pt" style:font-size-complex="11pt"/>
    </style:style>
    <style:style style:name="TableColumn17" style:family="table-column">
      <style:table-column-properties style:column-width="0.8722in" style:use-optimal-column-width="false"/>
    </style:style>
    <style:style style:name="TableColumn18" style:family="table-column">
      <style:table-column-properties style:column-width="1.3402in" style:use-optimal-column-width="false"/>
    </style:style>
    <style:style style:name="TableColumn19" style:family="table-column">
      <style:table-column-properties style:column-width="0.6111in" style:use-optimal-column-width="false"/>
    </style:style>
    <style:style style:name="TableColumn20" style:family="table-column">
      <style:table-column-properties style:column-width="0.1875in" style:use-optimal-column-width="false"/>
    </style:style>
    <style:style style:name="TableColumn21" style:family="table-column">
      <style:table-column-properties style:column-width="0.7263in" style:use-optimal-column-width="false"/>
    </style:style>
    <style:style style:name="TableColumn22" style:family="table-column">
      <style:table-column-properties style:column-width="0.2541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0.3847in" style:use-optimal-column-width="false"/>
    </style:style>
    <style:style style:name="TableColumn25" style:family="table-column">
      <style:table-column-properties style:column-width="0.5305in" style:use-optimal-column-width="false"/>
    </style:style>
    <style:style style:name="TableColumn26" style:family="table-column">
      <style:table-column-properties style:column-width="1.4708in" style:use-optimal-column-width="false"/>
    </style:style>
    <style:style style:name="Table16" style:family="table">
      <style:table-properties style:width="6.625in" fo:margin-left="0in" table:align="center"/>
    </style:style>
    <style:style style:name="TableRow27" style:family="table-row">
      <style:table-row-properties style:min-row-height="0.625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0" style:parent-style-name="內文" style:family="paragraph">
      <style:paragraph-properties fo:text-align="center" fo:line-height="0.1944in"/>
    </style:style>
    <style:style style:name="T31" style:parent-style-name="預設段落字型" style:family="text">
      <style:text-properties style:font-size-complex="11pt"/>
    </style:style>
    <style:style style:name="T32" style:parent-style-name="預設段落字型" style:family="text">
      <style:text-properties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1944in" fo:text-indent="0.1666in"/>
      <style:text-properties style:font-name-asian="標楷體" style:font-weight-complex="bold"/>
    </style:style>
    <style:style style:name="P35" style:parent-style-name="內文" style:family="paragraph">
      <style:paragraph-properties fo:text-align="end" fo:line-height="0.1944in" fo:text-indent="0.1944in"/>
      <style:text-properties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944in"/>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P44" style:parent-style-name="內文" style:family="paragraph">
      <style:paragraph-properties fo:text-align="center" fo:line-height="0.1944in"/>
      <style:text-properties style:font-name-asian="標楷體" style:font-weight-complex="bold" fo:letter-spacing="-0.0097in"/>
    </style:style>
    <style:style style:name="P45" style:parent-style-name="內文" style:family="paragraph">
      <style:paragraph-properties fo:line-height="0.1944in"/>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P52" style:parent-style-name="內文" style:family="paragraph">
      <style:paragraph-properties fo:text-align="center" fo:line-height="0.1944in"/>
      <style:text-properties style:font-name-asian="標楷體" style:font-weight-complex="bold" fo:letter-spacing="-0.0041in"/>
    </style:style>
    <style:style style:name="P53" style:parent-style-name="內文" style:family="paragraph">
      <style:paragraph-properties fo:line-height="0.1944in"/>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P60" style:parent-style-name="內文" style:family="paragraph">
      <style:paragraph-properties fo:text-align="center" fo:line-height="0.1944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63" style:parent-style-name="內文" style:family="paragraph">
      <style:paragraph-properties fo:text-align="center" fo:line-height="0.1944in"/>
    </style:style>
    <style:style style:name="T64" style:parent-style-name="預設段落字型" style:family="text">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fo:text-indent="0.4861in"/>
      <style:text-properties style:font-name-asian="標楷體" style:font-weight-complex="bold" fo:font-size="14pt" style:font-size-asian="14pt" style:font-size-complex="14pt"/>
    </style:style>
    <style:style style:name="P67" style:parent-style-name="內文" style:family="paragraph">
      <style:paragraph-properties fo:line-height="0.1944in" fo:text-indent="0.4166in"/>
    </style:style>
    <style:style style:name="TableRow68" style:family="table-row">
      <style:table-row-properties style:min-row-height="0.486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71" style:parent-style-name="內文" style:family="paragraph">
      <style:paragraph-properties fo:text-align="center" fo:line-height="0.1944in"/>
      <style:text-properties style:font-size-complex="11pt"/>
    </style:style>
    <style:style style:name="P72" style:parent-style-name="內文" style:family="paragraph">
      <style:paragraph-properties fo:text-align="center" fo:line-height="0.1944in"/>
      <style:text-properties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77" style:parent-style-name="內文" style:family="paragraph">
      <style:paragraph-properties fo:text-align="center" fo:line-height="0.1944in"/>
    </style:style>
    <style:style style:name="T78" style:parent-style-name="預設段落字型" style:family="text">
      <style:text-properties style:font-weight-complex="bold"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font-weight-complex="bold"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Web" style:family="paragraph">
      <style:paragraph-properties fo:line-height="0.1944in" fo:margin-left="0.140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complex="Times New Roman" style:font-weight-complex="bold" style:letter-kerning="true" style:font-size-complex="13pt"/>
    </style:style>
    <style:style style:name="TableRow89" style:family="table-row">
      <style:table-row-properties style:min-row-height="1.5986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92" style:parent-style-name="內文" style:family="paragraph">
      <style:paragraph-properties fo:text-align="center" fo:line-height="0.2222in"/>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Web" style:family="paragraph">
      <style:paragraph-properties fo:margin-top="0in" fo:margin-bottom="0in" fo:line-height="0.2777in"/>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complex="Times New Roman"/>
    </style:style>
    <style:style style:name="P105" style:parent-style-name="內文Web" style:family="paragraph">
      <style:paragraph-properties fo:margin-top="0in" fo:margin-bottom="0in" fo:line-height="0.2777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標楷體" style:font-name-asian="標楷體" style:font-weight-complex="bold"/>
    </style:style>
    <style:style style:name="P114" style:parent-style-name="內文Web" style:family="paragraph">
      <style:paragraph-properties fo:margin-top="0in" fo:margin-bottom="0in" fo:line-height="0.2777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complex="Times New Roman"/>
    </style:style>
    <style:style style:name="P121" style:parent-style-name="內文Web" style:family="paragraph">
      <style:paragraph-properties fo:margin-top="0in" fo:margin-bottom="0in" fo:line-height="0.2777in"/>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complex="Times New Roman" fo:background-color="#FFFFFF"/>
    </style:style>
    <style:style style:name="P130" style:parent-style-name="內文Web" style:family="paragraph">
      <style:paragraph-properties fo:margin-top="0in" fo:margin-bottom="0in" fo:line-height="0.2777in"/>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fo:font-size="14pt" style:font-size-asian="14pt" style:font-size-complex="14pt"/>
    </style:style>
    <style:style style:name="TableRow147" style:family="table-row">
      <style:table-row-properties style:min-row-height="0.4444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150" style:parent-style-name="內文" style:family="paragraph">
      <style:paragraph-properties fo:text-align="center" fo:line-height="0.2222in"/>
      <style:text-properties style:font-name-asian="標楷體" style:font-weight-complex="bold"/>
    </style:style>
    <style:style style:name="P151" style:parent-style-name="內文" style:family="paragraph">
      <style:paragraph-properties fo:text-align="center" fo:line-height="0.2222in"/>
    </style:style>
    <style:style style:name="T152" style:parent-style-name="預設段落字型" style:family="text">
      <style:text-properties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777in"/>
      <style:text-properties style:font-name-asian="標楷體" style:font-weight-complex="bold" fo:font-size="14pt" style:font-size-asian="14pt" style:font-size-complex="14pt"/>
    </style:style>
    <style:style style:name="P155" style:parent-style-name="內文" style:family="paragraph">
      <style:paragraph-properties fo:line-height="0.2777in" fo:margin-left="0.0965in" fo:text-indent="0.0013in">
        <style:tab-stops/>
      </style:paragraph-properties>
    </style:style>
    <style:style style:name="T156" style:parent-style-name="預設段落字型" style:family="text">
      <style:text-properties fo:font-size="11pt" style:font-size-asian="11pt" style:text-underline-type="single" style:text-underline-style="solid" style:text-underline-width="auto" style:text-underline-mode="continuous"/>
    </style:style>
    <style:style style:name="T157" style:parent-style-name="預設段落字型" style:family="text">
      <style:text-properties fo:font-size="11pt" style:font-size-asian="11pt" style:text-underline-type="single" style:text-underline-style="solid" style:text-underline-width="auto" style:text-underline-mode="continuous"/>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text-underline-type="single" style:text-underline-style="solid" style:text-underline-width="auto" style:text-underline-mode="continuous"/>
    </style:style>
    <style:style style:name="T160" style:parent-style-name="預設段落字型" style:family="text">
      <style:text-properties fo:font-size="11pt" style:font-size-asian="11pt" style:text-underline-type="single" style:text-underline-style="solid" style:text-underline-width="auto" style:text-underline-mode="continuous"/>
    </style:style>
    <style:style style:name="TableRow161" style:family="table-row">
      <style:table-row-properties style:min-row-height="0.6291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64"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65" style:parent-style-name="內文" style:family="paragraph">
      <style:paragraph-properties fo:text-align="center" fo:line-height="0.1944in"/>
    </style:style>
    <style:style style:name="T166" style:parent-style-name="預設段落字型" style:family="text">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171" style:parent-style-name="內文" style:family="paragraph">
      <style:paragraph-properties style:snap-to-layout-grid="false" fo:text-align="center" fo:line-height="0.1944in"/>
      <style:text-properties style:font-name-asian="標楷體" style:font-weight-complex="bold"/>
    </style:style>
    <style:style style:name="P172" style:parent-style-name="內文" style:family="paragraph">
      <style:paragraph-properties fo:text-align="center" fo:line-height="0.1944in"/>
    </style:style>
    <style:style style:name="T173" style:parent-style-name="預設段落字型" style:family="text">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Row176" style:family="table-row">
      <style:table-row-properties style:min-row-height="0.568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style>
    <style:style style:name="T179" style:parent-style-name="預設段落字型" style:family="text">
      <style:text-properties style:font-name="標楷體" style:font-name-asian="標楷體" fo:font-weight="bold" style:font-weight-asian="bold" fo:font-size="14pt" style:font-size-asian="14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line-height="0.2222in" fo:margin-left="0.1847in" fo:text-indent="-0.0013in">
        <style:tab-stops/>
      </style:paragraph-properties>
    </style:style>
    <style:style style:name="T182" style:parent-style-name="預設段落字型" style:family="text">
      <style:text-properties style:font-name-asian="標楷體"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fo:font-size="14pt" style:font-size-asian="14pt" style:font-size-complex="13pt"/>
    </style:style>
    <style:style style:name="P185" style:parent-style-name="內文" style:family="paragraph">
      <style:paragraph-properties fo:text-align="center" fo:line-height="0.1944in"/>
      <style:text-properties style:font-name="標楷體" style:font-name-asian="標楷體" fo:font-size="14pt" style:font-size-asian="14pt" style:font-size-complex="13pt"/>
    </style:style>
    <style:style style:name="P186" style:parent-style-name="內文" style:family="paragraph">
      <style:paragraph-properties style:snap-to-layout-grid="false" fo:text-align="center" fo:line-height="0.1944in"/>
      <style:text-properties style:font-name-asian="標楷體" style:font-weight-complex="bold"/>
    </style:style>
    <style:style style:name="P187" style:parent-style-name="內文" style:family="paragraph">
      <style:paragraph-properties fo:text-align="center" fo:line-height="0.1944in"/>
    </style:style>
    <style:style style:name="T188" style:parent-style-name="預設段落字型" style:family="text">
      <style:text-properties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3pt" style:font-size-asian="13pt" style:font-size-complex="13pt"/>
    </style:style>
    <style:style style:name="TableRow191" style:family="table-row">
      <style:table-row-properties style:min-row-height="0.568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944in"/>
      <style:text-properties style:font-name="標楷體" style:font-name-asian="標楷體" fo:letter-spacing="-0.0111in"/>
    </style:style>
    <style:style style:name="P194" style:parent-style-name="內文" style:family="paragraph">
      <style:paragraph-properties style:snap-to-layout-grid="false" fo:text-align="center" fo:line-height="0.1944in"/>
    </style:style>
    <style:style style:name="T195" style:parent-style-name="預設段落字型" style:family="text">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1805in" fo:margin-left="0.1527in" fo:text-indent="-0.1527in">
        <style:tab-stops>
          <style:tab-stop style:type="left" style:position="3.5555in"/>
        </style:tab-stops>
      </style:paragraph-properties>
    </style:style>
    <style:style style:name="T198" style:parent-style-name="預設段落字型" style:family="text">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style:snap-to-layout-grid="false" fo:text-align="justify" fo:line-height="0.1805in" fo:margin-left="0.1527in" fo:text-indent="-0.1527in">
        <style:tab-stops>
          <style:tab-stop style:type="left" style:position="3.5555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style:snap-to-layout-grid="false" fo:text-align="justify" fo:line-height="0.1805in" fo:margin-left="0.0951in" fo:text-indent="0.0013in">
        <style:tab-stops>
          <style:tab-stop style:type="left" style:position="3.6131in"/>
        </style:tab-stops>
      </style:paragraph-properties>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color="#000000" fo:font-size="11pt" style:font-size-asian="11pt" style:font-size-complex="11pt"/>
    </style:style>
    <style:style style:name="P206" style:parent-style-name="內文" style:family="paragraph">
      <style:paragraph-properties style:snap-to-layout-grid="false" fo:text-align="justify" fo:line-height="0.1805in" fo:margin-left="0.1527in" fo:text-indent="-0.1527in">
        <style:tab-stops>
          <style:tab-stop style:type="left" style:position="3.5555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style:snap-to-layout-grid="false" fo:text-align="justify" fo:line-height="0.1805in" fo:margin-left="0.1409in" fo:text-indent="-0.0444in">
        <style:tab-stops>
          <style:tab-stop style:type="left" style:position="3.5673in"/>
        </style:tab-stops>
      </style:paragraph-properties>
    </style:style>
    <style:style style:name="T212" style:parent-style-name="預設段落字型" style:family="text">
      <style:text-properties fo:font-size="11pt" style:font-size-asian="11pt" style:font-size-complex="11pt"/>
    </style:style>
    <style:style style:name="TableRow213" style:family="table-row">
      <style:table-row-properties style:min-row-height="0.646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asian="標楷體" style:font-weight-complex="bold"/>
    </style:style>
    <style:style style:name="P216" style:parent-style-name="內文" style:family="paragraph">
      <style:paragraph-properties fo:text-align="center" fo:line-height="0.1944in"/>
      <style:text-properties style:font-name-asian="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 style:family="paragraph">
      <style:paragraph-properties fo:line-height="0.1944in"/>
      <style:text-properties style:font-name-asian="標楷體" style:font-weight-complex="bold" fo:font-size="14pt" style:font-size-asian="14pt" style:font-size-complex="14pt"/>
    </style:style>
    <style:style style:name="TableRow219" style:family="table-row">
      <style:table-row-properties style:min-row-height="0.6791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asian="標楷體" style:font-weight-complex="bold"/>
    </style:style>
    <style:style style:name="P222" style:parent-style-name="內文" style:family="paragraph">
      <style:paragraph-properties fo:text-align="center" fo:line-height="0.1944in"/>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225" style:parent-style-name="內文" style:family="paragraph">
      <style:text-properties style:font-name-asian="標楷體" fo:font-size="14pt" style:font-size-asian="14pt" style:font-size-complex="14pt"/>
    </style:style>
    <style:style style:name="P226" style:parent-style-name="內文" style:family="paragraph">
      <style:text-properties style:font-name-asian="標楷體" style:font-weight-complex="bold" fo:font-size="14pt" style:font-size-asian="14pt" style:font-size-complex="14pt"/>
    </style:style>
    <style:style style:name="P227" style:parent-style-name="內文" style:family="paragraph">
      <style:text-properties style:font-name-asian="標楷體" fo:font-size="14pt" style:font-size-asian="14pt" style:font-size-complex="14pt"/>
    </style:style>
    <style:style style:name="P228" style:parent-style-name="內文" style:family="paragraph">
      <style:paragraph-properties fo:line-height="0.2222in" fo:margin-right="-0.1618in" fo:text-indent="0.4166in"/>
      <style:text-properties style:font-name-asian="標楷體" style:font-weight-complex="bold"/>
    </style:style>
    <style:style style:name="P229"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30" style:parent-style-name="內文" style:family="paragraph">
      <style:paragraph-properties fo:widows="2" fo:orphans="2" fo:line-height="0.2222in" fo:margin-left="0.5902in" fo:margin-right="0.2152in">
        <style:tab-stops>
          <style:tab-stop style:type="left" style:position="6.5958in"/>
        </style:tab-stops>
      </style:paragraph-properties>
      <style:text-properties style:font-name-asian="標楷體" style:font-weight-complex="bold"/>
    </style:style>
    <style:style style:name="P231"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32" style:parent-style-name="內文" style:family="paragraph">
      <style:paragraph-properties fo:widows="2" fo:orphans="2" fo:text-align="justify" fo:line-height="0.2222in" fo:margin-left="0.5916in" fo:margin-right="0.2152in" fo:text-indent="-0.0013in">
        <style:tab-stops>
          <style:tab-stop style:type="left" style:position="6.5944in"/>
        </style:tab-stops>
      </style:paragraph-properties>
      <style:text-properties style:font-name-asian="標楷體" style:font-weight-complex="bold"/>
    </style:style>
    <style:style style:name="P233" style:parent-style-name="內文" style:family="paragraph">
      <style:paragraph-properties fo:widows="2" fo:orphans="2" fo:text-align="justify" fo:line-height="0.2222in" fo:margin-left="0.6013in" fo:margin-right="0.2152in" fo:text-indent="-0.2083in">
        <style:tab-stops>
          <style:tab-stop style:type="left" style:position="6.5847in"/>
        </style:tab-stops>
      </style:paragraph-properties>
      <style:text-properties style:font-name="標楷體" style:font-name-asian="標楷體" style:font-name-complex="新細明體" fo:color="#2E2E2E" fo:letter-spacing="0.0104in" style:letter-kerning="false"/>
    </style:style>
    <style:style style:name="P234" style:parent-style-name="內文" style:family="paragraph">
      <style:paragraph-properties fo:widows="2" fo:orphans="2" fo:line-height="0.2222in" fo:margin-left="0.5763in" fo:margin-right="0.2152in" fo:text-indent="0.0118in">
        <style:tab-stops>
          <style:tab-stop style:type="left" style:position="6.6097in"/>
        </style:tab-stops>
      </style:paragraph-properties>
      <style:text-properties style:font-name-asian="標楷體" style:font-weight-complex="bold"/>
    </style:style>
    <style:style style:name="P235" style:parent-style-name="內文" style:family="paragraph">
      <style:paragraph-properties fo:widows="2" fo:orphans="2" fo:text-align="justify" fo:line-height="0.2222in" fo:margin-left="0.6013in" fo:margin-right="0.2152in" fo:text-indent="-0.2083in">
        <style:tab-stops>
          <style:tab-stop style:type="left" style:position="6.5847in"/>
        </style:tab-stops>
      </style:paragraph-properties>
    </style:style>
    <style:style style:name="T236" style:parent-style-name="預設段落字型" style:family="text">
      <style:text-properties style:font-name="標楷體" style:font-name-asian="標楷體" style:font-name-complex="新細明體" fo:color="#2E2E2E" fo:letter-spacing="0.0104in" style:letter-kerning="false"/>
    </style:style>
    <style:style style:name="T237" style:parent-style-name="超連結" style:family="text">
      <style:text-properties style:font-name="標楷體" style:font-name-asian="標楷體" style:font-name-complex="新細明體" fo:letter-spacing="0.0104in" style:letter-kerning="false"/>
    </style:style>
    <style:style style:name="T238" style:parent-style-name="預設段落字型" style:family="text">
      <style:text-properties style:font-name="標楷體" style:font-name-asian="標楷體" style:font-name-complex="新細明體" fo:color="#2E2E2E" fo:letter-spacing="0.0104in" style:letter-kerning="false"/>
    </style:style>
    <style:style style:name="T239" style:parent-style-name="預設段落字型" style:family="text">
      <style:text-properties style:font-name="標楷體" style:font-name-asian="標楷體" style:font-name-complex="新細明體" fo:color="#FF0000" fo:letter-spacing="0.0104in" style:letter-kerning="false"/>
    </style:style>
    <style:style style:name="T240" style:parent-style-name="預設段落字型" style:family="text">
      <style:text-properties style:font-name="標楷體" style:font-name-asian="標楷體" style:font-name-complex="新細明體" fo:color="#2E2E2E" fo:letter-spacing="0.0104in" style:letter-kerning="false"/>
    </style:style>
    <style:style style:name="P241" style:parent-style-name="內文" style:family="paragraph">
      <style:paragraph-properties fo:widows="2" fo:orphans="2" fo:text-align="justify" fo:line-height="0.2222in" fo:margin-left="0.5763in" fo:margin-right="0.2152in" fo:text-indent="0.0118in">
        <style:tab-stops>
          <style:tab-stop style:type="left" style:position="6.6097in"/>
        </style:tab-stops>
      </style:paragraph-properties>
    </style:style>
    <style:style style:name="T242" style:parent-style-name="預設段落字型" style:family="text">
      <style:text-properties style:font-name-asian="標楷體" style:font-weight-complex="bold"/>
    </style:style>
    <style:style style:name="T243" style:parent-style-name="超連結" style:family="text">
      <style:text-properties fo:color="#000000" fo:letter-spacing="0.0104in" style:letter-kerning="false" style:text-underline-type="none"/>
    </style:style>
    <style:style style:name="T244" style:parent-style-name="超連結" style:family="text">
      <style:text-properties fo:letter-spacing="0.0104in" style:letter-kerning="false"/>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fo:color="#FF0000"/>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font-size-complex="14pt"/>
    </style:style>
    <style:style style:name="T249" style:parent-style-name="預設段落字型" style:family="text">
      <style:text-properties style:font-name-asian="標楷體" style:font-weight-complex="bold"/>
    </style:style>
    <style:style style:name="P250"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text-properties style:font-name="標楷體" style:font-name-asian="標楷體" style:font-name-complex="新細明體" fo:color="#2E2E2E" fo:letter-spacing="0.0104in" style:letter-kerning="false"/>
    </style:style>
    <style:style style:name="P251" style:parent-style-name="內文" style:family="paragraph">
      <style:paragraph-properties fo:widows="2" fo:orphans="2" fo:text-align="justify" fo:line-height="0.2222in" fo:margin-left="0.5909in" fo:margin-right="0.2152in" fo:text-indent="-0.0006in">
        <style:tab-stops>
          <style:tab-stop style:type="left" style:position="6.5951in"/>
        </style:tab-stops>
      </style:paragraph-properties>
      <style:text-properties style:font-name-asian="標楷體" style:font-weight-complex="bold"/>
    </style:style>
    <style:style style:name="P252" style:parent-style-name="內文" style:family="paragraph">
      <style:paragraph-properties fo:widows="2" fo:orphans="2" fo:text-align="justify" fo:line-height="0.2222in" fo:margin-left="0.5805in" fo:margin-right="0.2152in" fo:text-indent="-0.1875in">
        <style:tab-stops>
          <style:tab-stop style:type="left" style:position="6.6055in"/>
        </style:tab-stops>
      </style:paragraph-properties>
    </style:style>
    <style:style style:name="T253" style:parent-style-name="預設段落字型" style:family="text">
      <style:text-properties style:font-name="標楷體" style:font-name-asian="標楷體" style:font-name-complex="新細明體" fo:color="#FF0000" fo:letter-spacing="0.0104in" style:letter-kerning="false"/>
    </style:style>
    <style:style style:name="T254"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FF0000" fo:letter-spacing="0.0104in" style:letter-kerning="false"/>
    </style:style>
    <style:style style:name="T256"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FF0000" fo:letter-spacing="0.0104in" style:letter-kerning="false"/>
    </style:style>
    <style:style style:name="T258" style:parent-style-name="預設段落字型" style:family="text">
      <style:text-properties style:font-name="標楷體" style:font-name-asian="標楷體" style:font-name-complex="新細明體" fo:font-weight="bold" style:font-weight-asian="bold" fo:color="#FF0000" fo:letter-spacing="0.0104in" style:letter-kerning="false"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asian="標楷體" style:font-weight-complex="bold" fo:color="#FF0000"/>
    </style:style>
    <style:style style:name="P262" style:parent-style-name="內文" style:family="paragraph">
      <style:paragraph-properties fo:widows="2" fo:orphans="2" fo:line-height="0.2222in" fo:margin-left="0.5798in" fo:margin-right="0.2152in" fo:text-indent="-0.0881in">
        <style:tab-stops>
          <style:tab-stop style:type="left" style:position="6.6062in"/>
        </style:tab-stops>
      </style:paragraph-properties>
    </style:style>
    <style:style style:name="T263" style:parent-style-name="預設段落字型" style:family="text">
      <style:text-properties style:font-name="標楷體" style:font-name-asian="標楷體" style:font-name-complex="新細明體" fo:color="#2E2E2E" fo:letter-spacing="0.0104in" style:letter-kerning="false"/>
    </style:style>
    <style:style style:name="T26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fo:color="#FF0000"/>
    </style:style>
    <style:style style:name="T26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color="#FF0000"/>
    </style:style>
    <style:style style:name="T26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color="#FF0000"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71" style:parent-style-name="內文" style:family="paragraph">
      <style:paragraph-properties fo:text-indent="0.3888in"/>
      <style:text-properties style:font-name-asian="標楷體" style:font-weight-complex="bold" fo:font-size="14pt" style:font-size-asian="14pt"/>
    </style:style>
    <style:style style:name="P272" style:parent-style-name="內文" style:family="paragraph">
      <style:paragraph-properties fo:text-indent="0.4916in"/>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style:font-weight-complex="bold" style:font-size-complex="14pt"/>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4pt" style:font-size-asian="14pt"/>
    </style:style>
    <style:style style:name="P278" style:parent-style-name="內文" style:family="paragraph">
      <style:paragraph-properties>
        <style:tab-stops>
          <style:tab-stop style:type="left" style:position="6.0729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4pt" style:font-size-asian="14pt"/>
    </style:style>
    <style:style style:name="T284" style:parent-style-name="預設段落字型" style:family="text">
      <style:text-properties style:font-name-asian="標楷體" style:font-weight-complex="bold" fo:font-size="14pt" style:font-size-asian="14pt"/>
    </style:style>
    <style:style style:name="P285" style:parent-style-name="內文" style:family="paragraph">
      <style:paragraph-properties style:line-height-at-least="0in" fo:margin-left="0.4916in">
        <style:tab-stops>
          <style:tab-stop style:type="left" style:position="5.5812in"/>
        </style:tab-stops>
      </style:paragraph-properties>
      <style:text-properties style:font-name-asian="標楷體" style:font-weight-complex="bold"/>
    </style:style>
    <style:style style:name="P28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7"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8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9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91" style:parent-style-name="內文" style:family="paragraph">
      <style:paragraph-properties fo:text-align="center" fo:line-height="0.25in"/>
    </style:style>
    <style:style style:name="T292" style:parent-style-name="預設段落字型" style:family="text">
      <style:text-properties fo:font-weight="bold" style:font-weight-asian="bold" fo:font-size="15pt" style:font-size-asian="15pt" style:font-size-complex="15pt"/>
    </style:style>
    <style:style style:name="P293" style:parent-style-name="內文" style:family="paragraph">
      <style:paragraph-properties fo:text-align="end" fo:line-height="0.2222in" fo:margin-right="0.1534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標楷體" style:font-name-asian="標楷體" style:font-weight-complex="bold" fo:letter-spacing="0.0138in" fo:font-size="11pt" style:font-size-asian="11pt" style:font-size-complex="11pt"/>
    </style:style>
    <style:style style:name="P297" style:parent-style-name="內文" style:family="paragraph">
      <style:paragraph-properties fo:text-align="end" fo:line-height="0.2222in" fo:margin-right="0.1534in"/>
    </style:style>
    <style:style style:name="T298" style:parent-style-name="預設段落字型" style:family="text">
      <style:text-properties fo:font-size="11pt" style:font-size-asian="11pt" style:font-size-complex="11pt"/>
    </style:style>
    <style:style style:name="TableColumn300" style:family="table-column">
      <style:table-column-properties style:column-width="0.9618in"/>
    </style:style>
    <style:style style:name="TableColumn301" style:family="table-column">
      <style:table-column-properties style:column-width="0.7541in"/>
    </style:style>
    <style:style style:name="TableColumn302" style:family="table-column">
      <style:table-column-properties style:column-width="0.5541in"/>
    </style:style>
    <style:style style:name="TableColumn303" style:family="table-column">
      <style:table-column-properties style:column-width="0.6888in"/>
    </style:style>
    <style:style style:name="TableColumn304" style:family="table-column">
      <style:table-column-properties style:column-width="1.1611in"/>
    </style:style>
    <style:style style:name="TableColumn305" style:family="table-column">
      <style:table-column-properties style:column-width="0.0201in"/>
    </style:style>
    <style:style style:name="TableColumn306" style:family="table-column">
      <style:table-column-properties style:column-width="0.8861in"/>
    </style:style>
    <style:style style:name="TableColumn307" style:family="table-column">
      <style:table-column-properties style:column-width="1.5986in"/>
    </style:style>
    <style:style style:name="Table299" style:family="table">
      <style:table-properties style:width="6.625in" fo:margin-left="0in" table:align="center"/>
    </style:style>
    <style:style style:name="TableRow308" style:family="table-row">
      <style:table-row-properties style:min-row-height="0.477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11" style:parent-style-name="內文" style:family="paragraph">
      <style:paragraph-properties fo:text-align="center"/>
    </style:style>
    <style:style style:name="T312" style:parent-style-name="預設段落字型" style:family="text">
      <style:text-properties style:font-size-complex="11pt"/>
    </style:style>
    <style:style style:name="T313" style:parent-style-name="預設段落字型" style:family="text">
      <style:text-properties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text-indent="0.1805in"/>
      <style:text-properties style:font-name="標楷體" style:font-name-asian="標楷體" style:font-weight-complex="bold" fo:font-size="13pt" style:font-size-asian="13pt" style:font-size-complex="13pt"/>
    </style:style>
    <style:style style:name="P316" style:parent-style-name="內文" style:family="paragraph">
      <style:paragraph-properties fo:text-align="end" fo:line-height="0.1944in" fo:text-indent="0.1805in"/>
      <style:text-properties style:font-name="標楷體" style:font-name-asian="標楷體" style:font-weight-complex="bold"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944in"/>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323" style:parent-style-name="預設段落字型" style:family="text">
      <style:text-properties style:font-name-asian="標楷體" style:font-weight-complex="bold" fo:font-size="13pt" style:font-size-asian="13pt" style:font-size-complex="13pt"/>
    </style:style>
    <style:style style:name="T324" style:parent-style-name="預設段落字型" style:family="text">
      <style:text-properties style:font-name-asian="標楷體" style:font-weight-complex="bold" fo:font-size="13pt" style:font-size-asian="13pt" style:font-size-complex="13pt"/>
    </style:style>
    <style:style style:name="T325" style:parent-style-name="預設段落字型" style:family="text">
      <style:text-properties style:font-name-asian="標楷體" style:font-weight-complex="bold" fo:font-size="13pt" style:font-size-asian="13pt" style:font-size-complex="13pt"/>
    </style:style>
    <style:style style:name="P326" style:parent-style-name="內文" style:family="paragraph">
      <style:paragraph-properties fo:text-align="center" fo:line-height="0.1944in"/>
      <style:text-properties style:font-name-asian="標楷體" style:font-weight-complex="bold" fo:letter-spacing="-0.0097in"/>
    </style:style>
    <style:style style:name="P327" style:parent-style-name="內文" style:family="paragraph">
      <style:paragraph-properties fo:line-height="0.1944in"/>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fo:font-size="13pt" style:font-size-asian="13pt" style:font-size-complex="13pt"/>
    </style:style>
    <style:style style:name="T330" style:parent-style-name="預設段落字型" style:family="text">
      <style:text-properties style:font-name-asian="標楷體" style:font-weight-complex="bold" fo:font-size="13pt" style:font-size-asian="13pt" style:font-size-complex="13pt"/>
    </style:style>
    <style:style style:name="T331" style:parent-style-name="預設段落字型" style:family="text">
      <style:text-properties style:font-name-asian="標楷體" style:font-weight-complex="bold" fo:font-size="13pt" style:font-size-asian="13pt" style:font-size-complex="13pt"/>
    </style:style>
    <style:style style:name="T332" style:parent-style-name="預設段落字型" style:family="text">
      <style:text-properties style:font-name-asian="標楷體" style:font-weight-complex="bold" fo:font-size="13pt" style:font-size-asian="13pt" style:font-size-complex="13pt"/>
    </style:style>
    <style:style style:name="T333" style:parent-style-name="預設段落字型" style:family="text">
      <style:text-properties style:font-name-asian="標楷體" style:font-weight-complex="bold" fo:font-size="13pt" style:font-size-asian="13pt" style:font-size-complex="13pt"/>
    </style:style>
    <style:style style:name="P334" style:parent-style-name="內文" style:family="paragraph">
      <style:paragraph-properties fo:text-align="center" fo:line-height="0.1944in"/>
      <style:text-properties style:font-name-asian="標楷體" style:font-weight-complex="bold" fo:letter-spacing="-0.0041in"/>
    </style:style>
    <style:style style:name="P335" style:parent-style-name="內文" style:family="paragraph">
      <style:paragraph-properties fo:line-height="0.1944in"/>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339" style:parent-style-name="預設段落字型" style:family="text">
      <style:text-properties style:font-name-asian="標楷體" style:font-weight-complex="bold" fo:font-size="13pt" style:font-size-asian="13pt" style:font-size-complex="13pt"/>
    </style:style>
    <style:style style:name="T340" style:parent-style-name="預設段落字型" style:family="text">
      <style:text-properties style:font-name-asian="標楷體" style:font-weight-complex="bold" fo:font-size="13pt" style:font-size-asian="13pt" style:font-size-complex="13pt"/>
    </style:style>
    <style:style style:name="T341" style:parent-style-name="預設段落字型" style:family="text">
      <style:text-properties style:font-name-asian="標楷體" style:font-weight-complex="bold" fo:font-size="13pt" style:font-size-asian="13pt" style:font-size-complex="13pt"/>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46" style:parent-style-name="內文" style:family="paragraph">
      <style:paragraph-properties fo:text-align="center" fo:line-height="0.1944in"/>
    </style:style>
    <style:style style:name="T347" style:parent-style-name="預設段落字型" style:family="text">
      <style:text-properties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944in" fo:text-indent="0.4861in"/>
      <style:text-properties style:font-name-asian="標楷體" style:font-weight-complex="bold" fo:font-size="14pt" style:font-size-asian="14pt" style:font-size-complex="14pt"/>
    </style:style>
    <style:style style:name="P350" style:parent-style-name="內文" style:family="paragraph">
      <style:paragraph-properties fo:line-height="0.1944in" fo:text-indent="0.4166in"/>
    </style:style>
    <style:style style:name="TableRow351" style:family="table-row">
      <style:table-row-properties style:min-row-height="0.4263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54" style:parent-style-name="內文" style:family="paragraph">
      <style:paragraph-properties fo:text-align="center" fo:line-height="0.1944in"/>
      <style:text-properties style:font-size-complex="11pt"/>
    </style:style>
    <style:style style:name="P355" style:parent-style-name="內文" style:family="paragraph">
      <style:paragraph-properties fo:text-align="center" fo:line-height="0.1944in"/>
      <style:text-properties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60" style:parent-style-name="內文" style:family="paragraph">
      <style:paragraph-properties fo:text-align="center" fo:line-height="0.1944in"/>
    </style:style>
    <style:style style:name="T361" style:parent-style-name="預設段落字型" style:family="text">
      <style:text-properties style:font-weight-complex="bold"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366" style:parent-style-name="內文" style:family="paragraph">
      <style:paragraph-properties fo:text-align="center" fo:line-height="0.1944in"/>
      <style:text-properties style:font-weight-complex="bold"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fo:text-indent="0.1805in"/>
      <style:text-properties style:font-name="標楷體" style:font-name-asian="標楷體" style:font-weight-complex="bold" fo:font-size="13pt" style:font-size-asian="13pt" style:font-size-complex="13pt"/>
    </style:style>
    <style:style style:name="TableRow369" style:family="table-row">
      <style:table-row-properties style:min-row-height="1.103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372" style:parent-style-name="內文" style:family="paragraph">
      <style:paragraph-properties fo:text-align="center" fo:line-height="0.25in"/>
    </style:style>
    <style:style style:name="T373" style:parent-style-name="預設段落字型" style:family="text">
      <style:text-properties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ab-stops>
          <style:tab-stop style:type="left" style:position="6.0729in"/>
        </style:tab-stops>
      </style:paragraph-properties>
    </style:style>
    <style:style style:name="T376" style:parent-style-name="預設段落字型"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標楷體" style:font-name-asian="標楷體" style:font-weight-complex="bold"/>
    </style:style>
    <style:style style:name="P378" style:parent-style-name="內文" style:family="paragraph">
      <style:paragraph-properties fo:text-align="center">
        <style:tab-stops>
          <style:tab-stop style:type="left" style:position="6.0729in"/>
        </style:tab-stops>
      </style:paragraph-properties>
    </style:style>
    <style:style style:name="T379" style:parent-style-name="預設段落字型" style:family="text">
      <style:text-properties style:font-name-asian="標楷體" style:font-weight-complex="bold" fo:font-size="11pt" style:font-size-asian="11pt"/>
    </style:style>
    <style:style style:name="T380" style:parent-style-name="預設段落字型" style:family="text">
      <style:text-properties fo:font-size="11pt" style:font-size-asian="11pt" style:font-size-complex="11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82" style:parent-style-name="內文Web" style:family="paragraph">
      <style:paragraph-properties fo:margin-top="0in" fo:margin-bottom="0in" fo:line-height="0.3055in" fo:text-indent="0.0534in"/>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Times New Roman" style:font-name-asian="標楷體" style:font-name-complex="Times New Roman"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complex="Times New Roman"/>
    </style:style>
    <style:style style:name="P390" style:parent-style-name="內文Web" style:family="paragraph">
      <style:paragraph-properties fo:margin-top="0in" fo:margin-bottom="0in" fo:line-height="0.3055in" fo:text-indent="0.0534in"/>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font-name-complex="Times New Roman"/>
    </style:style>
    <style:style style:name="P397" style:parent-style-name="內文Web" style:family="paragraph">
      <style:paragraph-properties fo:margin-top="0in" fo:margin-bottom="0in" fo:line-height="0.3055in" fo:text-indent="0.0534in"/>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complex="Times New Roman"/>
    </style:style>
    <style:style style:name="P404" style:parent-style-name="內文Web" style:family="paragraph">
      <style:paragraph-properties fo:margin-top="0in" fo:margin-bottom="0in" fo:line-height="0.3055in" fo:text-indent="0.0534in"/>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complex="Times New Roman"/>
    </style:style>
    <style:style style:name="P412" style:parent-style-name="內文Web" style:family="paragraph">
      <style:paragraph-properties fo:margin-top="0in" fo:margin-bottom="0in" fo:line-height="0.3055in" fo:text-indent="0.0534in"/>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Times New Roman" style:font-name-complex="Times New Roman" fo:background-color="#FFFFFF"/>
    </style:style>
    <style:style style:name="P419" style:parent-style-name="內文Web" style:family="paragraph">
      <style:paragraph-properties fo:margin-top="0in" fo:margin-bottom="0in" fo:line-height="0.3055in" fo:margin-left="0.0534in">
        <style:tab-stops/>
      </style:paragraph-propertie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font-name-complex="Times New Roman"/>
    </style:style>
    <style:style style:name="P426" style:parent-style-name="內文Web" style:family="paragraph">
      <style:paragraph-properties fo:margin-top="0in" fo:margin-bottom="0in" fo:line-height="0.3055in" fo:text-indent="0.0534in"/>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fo:font-size="14pt" style:font-size-asian="14pt" style:font-size-complex="14pt"/>
    </style:style>
    <style:style style:name="TableRow431" style:family="table-row">
      <style:table-row-properties style:min-row-height="0.8729in"/>
    </style:style>
    <style:style style:name="P432" style:parent-style-name="內文" style:family="paragraph">
      <style:paragraph-properties fo:text-align="center" fo:line-height="0.3472in"/>
      <style:text-properties style:font-name="標楷體" style:font-name-asian="標楷體" style:font-weight-complex="bold" fo:font-size="13pt" style:font-size-asian="13pt" style:font-size-complex="13pt"/>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6.0729in"/>
        </style:tab-stops>
      </style:paragraph-properties>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style:font-weight-complex="bold"/>
    </style:style>
    <style:style style:name="P437" style:parent-style-name="內文" style:family="paragraph">
      <style:paragraph-properties fo:text-align="center">
        <style:tab-stops>
          <style:tab-stop style:type="left" style:position="6.0729in"/>
        </style:tab-stops>
      </style:paragraph-properties>
    </style:style>
    <style:style style:name="T438" style:parent-style-name="預設段落字型" style:family="text">
      <style:text-properties style:font-name-asian="標楷體" style:font-weight-complex="bold" fo:font-size="11pt" style:font-size-asian="11pt"/>
    </style:style>
    <style:style style:name="T439" style:parent-style-name="預設段落字型" style:family="text">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1" style:parent-style-name="內文" style:family="paragraph">
      <style:paragraph-properties fo:line-height="0.3055in" fo:text-indent="0.0562in"/>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P447" style:parent-style-name="內文" style:family="paragraph">
      <style:paragraph-properties fo:line-height="0.3055in" fo:text-indent="0.0562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3055in" fo:text-indent="0.0534in"/>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fo:background-color="#FFFFFF"/>
    </style:style>
    <style:style style:name="P455" style:parent-style-name="內文" style:family="paragraph">
      <style:paragraph-properties fo:line-height="0.3055in" fo:text-indent="0.0534in"/>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fo:font-size="14pt" style:font-size-asian="14pt" style:font-size-complex="14pt"/>
    </style:style>
    <style:style style:name="TableRow459" style:family="table-row">
      <style:table-row-properties style:min-row-height="0.8222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462"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P463" style:parent-style-name="內文" style:family="paragraph">
      <style:paragraph-properties fo:text-align="center"/>
    </style:style>
    <style:style style:name="T464" style:parent-style-name="預設段落字型" style:family="text">
      <style:text-properties fo:letter-spacing="-0.0069in" fo:font-size="11pt" style:font-size-asian="11pt" style:font-size-complex="11pt"/>
    </style:style>
    <style:style style:name="T465" style:parent-style-name="預設段落字型" style:family="text">
      <style:text-properties style:font-name="標楷體" style:font-name-asian="標楷體" style:font-weight-complex="bold" fo:letter-spacing="-0.0069in"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3055in"/>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P475" style:parent-style-name="內文" style:family="paragraph">
      <style:paragraph-properties fo:line-height="0.3055in" fo:margin-left="0.1083in" fo:text-indent="0.1666in">
        <style:tab-stops/>
      </style:paragraph-properties>
    </style:style>
    <style:style style:name="T476" style:parent-style-name="預設段落字型" style:family="text">
      <style:text-properties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style:font-size-complex="11pt"/>
    </style:style>
    <style:style style:name="P479" style:parent-style-name="內文" style:family="paragraph">
      <style:paragraph-properties fo:line-height="0.305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48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48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P487" style:parent-style-name="內文" style:family="paragraph">
      <style:paragraph-properties fo:line-height="0.3055in" fo:margin-left="0.1083in" fo:text-indent="0.1666in">
        <style:tab-stops/>
      </style:paragraph-properties>
    </style:style>
    <style:style style:name="T488" style:parent-style-name="預設段落字型" style:family="text">
      <style:text-properties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style:font-size-complex="11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055in" fo:margin-left="0.1083in" fo:text-indent="0.1666in">
        <style:tab-stops/>
      </style:paragraph-properties>
    </style:style>
    <style:style style:name="T500" style:parent-style-name="預設段落字型" style:family="text">
      <style:text-properties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style:font-size-complex="11pt"/>
    </style:style>
    <style:style style:name="TableRow503" style:family="table-row">
      <style:table-row-properties style:min-row-height="5.0152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P506" style:parent-style-name="內文" style:family="paragraph">
      <style:paragraph-properties fo:text-align="center" fo:line-height="0.25in"/>
      <style:text-properties style:font-size-complex="11pt"/>
    </style:style>
    <style:style style:name="P507" style:parent-style-name="內文" style:family="paragraph">
      <style:paragraph-properties fo:text-align="center" fo:line-height="0.25in"/>
    </style:style>
    <style:style style:name="T508" style:parent-style-name="預設段落字型" style:family="text">
      <style:text-properties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11" style:parent-style-name="內文" style:family="paragraph">
      <style:paragraph-properties style:snap-to-layout-grid="false" fo:line-height="0.2222in" fo:margin-left="0.3048in">
        <style:tab-stops/>
      </style:paragraph-properties>
    </style:style>
    <style:style style:name="T512" style:parent-style-name="預設段落字型" style:family="text">
      <style:text-properties style:font-name-asian="標楷體" style:font-weight-complex="bold"/>
    </style:style>
    <style:style style:name="P513"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14" style:parent-style-name="內文" style:family="paragraph">
      <style:paragraph-properties style:snap-to-layout-grid="false" fo:line-height="0.2222in" fo:margin-left="0.3048in" fo:text-indent="0.0083in">
        <style:tab-stops/>
      </style:paragraph-properties>
    </style:style>
    <style:style style:name="P515"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16" style:parent-style-name="內文" style:family="paragraph">
      <style:paragraph-properties style:snap-to-layout-grid="false" fo:line-height="0.2222in" fo:margin-left="0.3055in" fo:text-indent="-0.0006in">
        <style:tab-stops/>
      </style:paragraph-properties>
    </style:style>
    <style:style style:name="P517"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18" style:parent-style-name="內文" style:family="paragraph">
      <style:paragraph-properties style:snap-to-layout-grid="false" fo:line-height="0.2222in" fo:text-indent="0.3048in"/>
    </style:style>
    <style:style style:name="P519"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0" style:parent-style-name="內文" style:family="paragraph">
      <style:paragraph-properties style:snap-to-layout-grid="false" fo:line-height="0.2222in" fo:text-indent="0.3048in"/>
    </style:style>
    <style:style style:name="P521"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2" style:parent-style-name="內文" style:family="paragraph">
      <style:paragraph-properties style:snap-to-layout-grid="false" fo:line-height="0.2222in" fo:margin-left="0.3055in" fo:text-indent="-0.0006in">
        <style:tab-stops/>
      </style:paragraph-properties>
    </style:style>
    <style:style style:name="P523" style:parent-style-name="內文" style:family="paragraph">
      <style:paragraph-properties style:snap-to-layout-grid="false" fo:line-height="0.2222in" fo:margin-left="0.3055in" fo:text-indent="-0.0006in">
        <style:tab-stops/>
      </style:paragraph-properties>
    </style:style>
    <style:style style:name="P524"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5" style:parent-style-name="內文" style:family="paragraph">
      <style:paragraph-properties style:snap-to-layout-grid="false" fo:line-height="0.2222in" fo:margin-left="0.3055in" fo:text-indent="-0.0006in">
        <style:tab-stops/>
      </style:paragraph-properties>
    </style:style>
    <style:style style:name="P526" style:parent-style-name="內文" style:family="paragraph">
      <style:paragraph-properties style:snap-to-layout-grid="false" fo:line-height="0.2222in"/>
      <style:text-properties style:font-name="標楷體" style:font-name-asian="標楷體" style:font-weight-complex="bold" fo:font-size="13pt" style:font-size-asian="13pt" style:font-size-complex="13pt"/>
    </style:style>
    <style:style style:name="P527" style:parent-style-name="內文" style:family="paragraph">
      <style:paragraph-properties style:snap-to-layout-grid="false" fo:line-height="0.2222in" fo:margin-left="0.3055in" fo:text-indent="-0.0006in">
        <style:tab-stops/>
      </style:paragraph-properties>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style:font-weight-complex="bold" fo:font-size="13pt" style:font-size-asian="13pt" style:font-size-complex="13pt"/>
    </style:style>
    <style:style style:name="P530" style:parent-style-name="內文" style:family="paragraph">
      <style:paragraph-properties fo:line-height="0.2222in" fo:text-indent="0.3048in"/>
    </style:style>
    <style:style style:name="TableRow531" style:family="table-row">
      <style:table-row-properties style:min-row-height="0.5152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534" style:parent-style-name="內文" style:family="paragraph">
      <style:paragraph-properties fo:text-align="center" fo:line-height="0.2222in"/>
    </style:style>
    <style:style style:name="T535" style:parent-style-name="預設段落字型" style:family="text">
      <style:text-properties fo:letter-spacing="-0.0097in"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Row538" style:family="table-row">
      <style:table-row-properties style:min-row-height="0.4875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541"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542" style:parent-style-name="內文" style:family="paragraph">
      <style:paragraph-properties fo:text-align="center" fo:line-height="0.1944in"/>
    </style:style>
    <style:style style:name="T543" style:parent-style-name="預設段落字型" style:family="text">
      <style:text-properties style:font-name-asian="標楷體"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asian="標楷體" style:font-weight-complex="bold" fo:font-size="14pt" style:font-size-asian="14pt" style:font-size-complex="14pt"/>
    </style:style>
    <style:style style:name="P548" style:parent-style-name="內文" style:family="paragraph">
      <style:paragraph-properties style:snap-to-layout-grid="false" fo:text-align="center" fo:line-height="0.1944in"/>
      <style:text-properties style:font-name-asian="標楷體" style:font-weight-complex="bold"/>
    </style:style>
    <style:style style:name="P549" style:parent-style-name="內文" style:family="paragraph">
      <style:paragraph-properties fo:text-align="center" fo:line-height="0.1944in"/>
    </style:style>
    <style:style style:name="T550" style:parent-style-name="預設段落字型" style:family="text">
      <style:text-properties style:font-name-asian="標楷體"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53" style:parent-style-name="內文" style:family="paragraph">
      <style:paragraph-properties fo:line-height="0.25in" fo:margin-left="0.393in" fo:margin-right="0.3152in" fo:text-indent="0.0236in">
        <style:tab-stops/>
      </style:paragraph-properties>
      <style:text-properties style:font-name-asian="標楷體" style:font-weight-complex="bold" fo:color="#FF0000"/>
    </style:style>
    <style:style style:name="P554" style:parent-style-name="內文" style:family="paragraph">
      <style:paragraph-properties fo:line-height="0.25in" fo:margin-left="0.5909in" fo:margin-right="0.3152in" fo:text-indent="-0.1743in">
        <style:tab-stops/>
      </style:paragraph-properties>
      <style:text-properties style:font-name-asian="標楷體" style:font-weight-complex="bold" fo:color="#FF0000"/>
    </style:style>
    <style:style style:name="P555" style:parent-style-name="內文" style:family="paragraph">
      <style:paragraph-properties fo:line-height="0.25in" fo:margin-left="0.5902in" fo:margin-right="0.3152in" fo:text-indent="0.0222in">
        <style:tab-stops/>
      </style:paragraph-properties>
      <style:text-properties style:font-name-asian="標楷體" style:font-weight-complex="bold" fo:color="#FF0000"/>
    </style:style>
    <style:style style:name="P556" style:parent-style-name="內文" style:family="paragraph">
      <style:paragraph-properties fo:line-height="0.25in" fo:margin-left="0.393in" fo:margin-right="0.3152in" fo:text-indent="0.0236in">
        <style:tab-stops/>
      </style:paragraph-properties>
    </style:style>
    <style:style style:name="T557" style:parent-style-name="預設段落字型" style:family="text">
      <style:text-properties style:font-name-asian="標楷體" style:font-weight-complex="bold" fo:color="#FF0000"/>
    </style:style>
    <style:style style:name="T55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fo:color="#FF0000"/>
    </style:style>
    <style:style style:name="T56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4" style:parent-style-name="預設段落字型" style:family="text">
      <style:text-properties style:font-name-asian="標楷體" style:font-weight-complex="bold" fo:color="#FF0000"/>
    </style:style>
    <style:style style:name="P565" style:parent-style-name="內文" style:family="paragraph">
      <style:paragraph-properties fo:line-height="0.25in" fo:margin-left="0.5902in" fo:margin-right="0.3152in">
        <style:tab-stops/>
      </style:paragraph-properties>
    </style:style>
    <style:style style:name="T56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572" style:parent-style-name="內文" style:family="paragraph">
      <style:paragraph-properties fo:line-height="0.2083in" fo:margin-left="0.393in" fo:margin-right="0.3152in" fo:text-indent="0.0236in">
        <style:tab-stops/>
      </style:paragraph-properties>
      <style:text-properties style:font-name-asian="標楷體" style:font-weight-complex="bold" fo:font-size="14pt" style:font-size-asian="14pt"/>
    </style:style>
  </office:automatic-styles>
  <office:body>
    <office:text text:use-soft-page-breaks="true">
      <text:p text:style-name="P1">國立彰化師範大學學生休學申請書</text:p>
      <text:p text:style-name="P9">National Changhua University of Education Student Suspension Application Form</text:p>
      <text:p text:style-name="P10"><text:span text:style-name="T11">申請日期</text:span><text:span text:style-name="T12">Application date</text:span><text:span text:style-name="T13">： <text:s text:c="4"/>年 <text:s/>月 <text:s/>日</text:span></text:p>
      <text:p text:style-name="P14"><text:span text:style-name="T15">(YYYY / MM / DD)</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text:s/>所</text:p>
            <text:p text:style-name="P30"><text:span text:style-name="T31">Department/</text:span><text:span text:style-name="T32"><text:line-break/>Institute</text:span></text:p>
          </table:table-cell>
          <table:table-cell table:style-name="TableCell33" table:number-columns-spanned="3">
            <text:p text:style-name="P34"/>
            <text:p text:style-name="P35"/>
          </table:table-cell>
          <table:covered-table-cell/>
          <table:covered-table-cell/>
          <table:table-cell table:style-name="TableCell36" table:number-columns-spanned="3">
            <text:p text:style-name="P37"><text:span text:style-name="T38"><text:s/>□<text:s/></text:span><text:span text:style-name="T39">學</text:span><text:span text:style-name="T40"><text:s/></text:span><text:span text:style-name="T41">士</text:span><text:span text:style-name="T42"><text:s/></text:span><text:span text:style-name="T43">班</text:span></text:p>
            <text:p text:style-name="P44">Bachelor's Program</text:p>
            <text:p text:style-name="P45"><text:span text:style-name="T46"><text:s/>□<text:s/></text:span><text:span text:style-name="T47">碩</text:span><text:span text:style-name="T48"><text:s/></text:span><text:span text:style-name="T49">士</text:span><text:span text:style-name="T50"><text:s/></text:span><text:span text:style-name="T51">班</text:span></text:p>
            <text:p text:style-name="P52">Master's Program</text:p>
            <text:p text:style-name="P53"><text:span text:style-name="T54"><text:s/>□<text:s/></text:span><text:span text:style-name="T55">博</text:span><text:span text:style-name="T56"><text:s/></text:span><text:span text:style-name="T57">士</text:span><text:span text:style-name="T58"><text:s/></text:span><text:span text:style-name="T59">班</text:span></text:p>
            <text:p text:style-name="P60">PhD Program</text:p>
          </table:table-cell>
          <table:covered-table-cell/>
          <table:covered-table-cell/>
          <table:table-cell table:style-name="TableCell61" table:number-columns-spanned="2">
            <text:p text:style-name="P62">班<text:s/>別</text:p>
            <text:p text:style-name="P63"><text:span text:style-name="T64">Class</text:span></text:p>
          </table:table-cell>
          <table:covered-table-cell/>
          <table:table-cell table:style-name="TableCell65">
            <text:p text:style-name="P66">年<text:s text:c="5"/>班</text:p>
            <text:p text:style-name="P67">Year <text:s text:c="3"/>Class</text:p>
          </table:table-cell>
        </table:table-row>
        <table:table-row table:style-name="TableRow68">
          <table:table-cell table:style-name="TableCell69">
            <text:p text:style-name="P70">學<text:s/>號</text:p>
            <text:p text:style-name="P71">Student<text:s/></text:p>
            <text:p text:style-name="P72">ID No.</text:p>
          </table:table-cell>
          <table:table-cell table:style-name="TableCell73">
            <text:p text:style-name="P74"/>
          </table:table-cell>
          <table:table-cell table:style-name="TableCell75" table:number-columns-spanned="2">
            <text:p text:style-name="P76">姓<text:s/>名</text:p>
            <text:p text:style-name="P77"><text:span text:style-name="T78">Name</text:span></text:p>
          </table:table-cell>
          <table:covered-table-cell/>
          <table:table-cell table:style-name="TableCell79" table:number-columns-spanned="3">
            <text:p text:style-name="P80"/>
          </table:table-cell>
          <table:covered-table-cell/>
          <table:covered-table-cell/>
          <table:table-cell table:style-name="TableCell81" table:number-columns-spanned="2">
            <text:p text:style-name="P82">出生日期</text:p>
            <text:p text:style-name="P83"><text:span text:style-name="T84">Birth Date</text:span></text:p>
          </table:table-cell>
          <table:covered-table-cell/>
          <table:table-cell table:style-name="TableCell85">
            <text:p text:style-name="P86"><text:span text:style-name="T87"><text:s text:c="3"/>年 <text:s/>月 <text:s/>日</text:span><text:span text:style-name="T88">YYYY / MM / DD</text:span></text:p>
          </table:table-cell>
        </table:table-row>
        <table:table-row table:style-name="TableRow89">
          <table:table-cell table:style-name="TableCell90">
            <text:p text:style-name="P91">休學原因</text:p>
            <text:p text:style-name="P92"><text:span text:style-name="T93">Reaso</text:span><text:span text:style-name="T94">n for Suspension</text:span></text:p>
          </table:table-cell>
          <table:table-cell table:style-name="TableCell95" table:number-columns-spanned="9">
            <text:p text:style-name="P96"><text:span text:style-name="T97">□傷病</text:span><text:span text:style-name="T98">Medical issue <text:s/></text:span><text:span text:style-name="T99">□</text:span><text:span text:style-name="T100">經濟困難</text:span><text:span text:style-name="T101">Financial reason <text:s/></text:span><text:span text:style-name="T102">□</text:span><text:span text:style-name="T103">出國</text:span><text:span text:style-name="T104">Going abroad</text:span><text:s text:c="2"/></text:p>
            <text:p text:style-name="P105"><text:span text:style-name="T106">□</text:span><text:span text:style-name="T107">學業成績</text:span><text:span text:style-name="T108">Unsatisfactory academic</text:span><text:s/><text:span text:style-name="T109">performance <text:s/></text:span><text:span text:style-name="T110">□</text:span><text:span text:style-name="T111">適應不良</text:span><text:span text:style-name="T112">Maladjustment</text:span><text:span text:style-name="T113"><text:s/></text:span></text:p>
            <text:p text:style-name="P114"><text:span text:style-name="T115">□</text:span><text:span text:style-name="T116">志趣不合(含轉學、重考)<text:s/></text:span><text:span text:style-name="T117">Incompatible interest <text:s/></text:span><text:span text:style-name="T118">□</text:span><text:span text:style-name="T119">懷孕</text:span><text:span text:style-name="T120">Pregnancy</text:span><text:s/></text:p>
            <text:p text:style-name="P121"><text:span text:style-name="T122">□工作</text:span><text:span text:style-name="T123">Work <text:s/></text:span><text:span text:style-name="T124">□</text:span><text:span text:style-name="T125">兵役</text:span><text:span text:style-name="T126">Compulsory military service <text:s/></text:span><text:span text:style-name="T127">□</text:span><text:span text:style-name="T128">育嬰</text:span><text:span text:style-name="T129">Child care <text:s/></text:span></text:p>
            <text:p text:style-name="P130"><text:span text:style-name="T131">□</text:span><text:span text:style-name="T132">論文撰寫</text:span><text:span text:style-name="T133">Thesis writing/research <text:s/></text:span><text:span text:style-name="T134">□</text:span><text:span text:style-name="T135">考試訓練</text:span><text:span text:style-name="T136">Training for examinations</text:span></text:p>
            <text:p text:style-name="P137"><text:span text:style-name="T138">□</text:span><text:span text:style-name="T139">家務或家人照顧</text:span>Dealing with family affairs or taking care of any family member<text:span text:style-name="T140"><text:s text:c="2"/></text:span></text:p>
            <text:p text:style-name="P141"><text:span text:style-name="T142">□其他</text:span>others<text:span text:style-name="T143">(</text:span>Please list specific reasons:<text:span text:style-name="T144"><text:s text:c="32"/></text:span><text:span text:style-name="T145"><text:s/></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休學期限</text:p>
            <text:p text:style-name="P150">Suspension</text:p>
            <text:p text:style-name="P151"><text:span text:style-name="T152">Period</text:span></text:p>
          </table:table-cell>
          <table:table-cell table:style-name="TableCell153" table:number-columns-spanned="9">
            <text:p text:style-name="P154"><text:s/>自<text:s/>_____<text:s/>學年度第<text:s/>____<text:s/>學期起，休學<text:s/>____<text:s/>學期。</text:p>
            <text:p text:style-name="P155">From the<text:span text:style-name="T156"><text:s text:c="3"/></text:span>semester of the<text:span text:style-name="T157"><text:s text:c="6"/></text:span>academic year<text:span text:style-name="T158"><text:s/></text:span>until the<text:span text:style-name="T159"><text:s text:c="3"/></text:span>semester of the<text:span text:style-name="T160"><text:s text:c="6"/></text:span>academic year.</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導師或</text:p>
            <text:p text:style-name="P164">指導教授</text:p>
            <text:p text:style-name="P165"><text:span text:style-name="T166">Counselor or Advisor</text:span></text:p>
          </table:table-cell>
          <table:table-cell table:style-name="TableCell167" table:number-columns-spanned="2">
            <text:p text:style-name="P168"/>
          </table:table-cell>
          <table:covered-table-cell/>
          <table:table-cell table:style-name="TableCell169" table:number-columns-spanned="3">
            <text:p text:style-name="P170">系所主管</text:p>
            <text:p text:style-name="P171">Head of Department/</text:p>
            <text:p text:style-name="P172"><text:span text:style-name="T173">Institute</text:span></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5">
            <text:p text:style-name="P178"><text:span text:style-name="T179">□已填妥並存查「休退學晤談輔導紀錄表</text:span><text:span text:style-name="T180">」</text:span></text:p>
            <text:p text:style-name="P181"><text:span text:style-name="T182">Already completed and stored the ‘Suspension/Withdrawal Interviewing and Counseling Record Form’</text:span></text:p>
          </table:table-cell>
          <table:covered-table-cell/>
          <table:covered-table-cell/>
          <table:covered-table-cell/>
          <table:covered-table-cell/>
          <table:table-cell table:style-name="TableCell183" table:number-columns-spanned="3">
            <text:p text:style-name="P184">系(所)</text:p>
            <text:p text:style-name="P185">承辦人</text:p>
            <text:p text:style-name="P186">Handling Officer of Department/</text:p>
            <text:p text:style-name="P187"><text:span text:style-name="T188">Institute</text:span></text:p>
          </table: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學生安全組</text:p>
            <text:p text:style-name="P194"><text:span text:style-name="T195">Student Safety Section</text:span></text:p>
          </table:table-cell>
          <table:table-cell table:style-name="TableCell196" table:number-columns-spanned="9">
            <text:p text:style-name="P197"><text:span text:style-name="T198">※The approval seals of the following units shall not be required for departure after the 13th week (inclusive) of the semester.</text:span></text:p>
            <text:p text:style-name="P199"><text:span text:style-name="T200">□不參加平安保險，請至</text:span><text:span text:style-name="T201">學生安全組</text:span><text:span text:style-name="T202">填寫放棄同意書。 <text:s/></text:span></text:p>
            <text:p text:style-name="P203"><text:span text:style-name="T204">Do not wish to be included in the insurance policy, please<text:s/></text:span><text:span text:style-name="T205">fill out the consent form at the Student Safety Section.</text:span></text:p>
            <text:p text:style-name="P206"><text:span text:style-name="T207">□</text:span><text:span text:style-name="T208">參加</text:span><text:span text:style-name="T209">平安</text:span><text:span text:style-name="T210">保險。</text:span></text:p>
            <text:p text:style-name="P211"><text:span text:style-name="T212">Wish to be included in the insurance policy.</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註冊組</text:p>
            <text:p text:style-name="P216">Registration Sectio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教務長</text:p>
            <text:p text:style-name="P222">Dean of Academic Affairs</text:p>
          </table:table-cell>
          <table:table-cell table:style-name="TableCell223" table:number-columns-spanned="9">
            <text:p text:style-name="P224"/>
            <text:p text:style-name="P225"/>
            <text:p text:style-name="P226"/>
            <text:p text:style-name="P227"/>
          </table:table-cell>
          <table:covered-table-cell/>
          <table:covered-table-cell/>
          <table:covered-table-cell/>
          <table:covered-table-cell/>
          <table:covered-table-cell/>
          <table:covered-table-cell/>
          <table:covered-table-cell/>
          <table:covered-table-cell/>
        </table:table-row>
      </table:table>
      <text:soft-page-break/>
      <text:p text:style-name="P228">備註Notes：</text:p>
      <text:p text:style-name="P229">1.申請前請詳閱本校學則第8章有關休、復學之相關規定。</text:p>
      <text:p text:style-name="P230">Please read the Chapter 8 of NCUE Academic Regulations carefully about Suspension/ Resumption of Study before application.</text:p>
      <text:p text:style-name="P231">2.學期中申請該學期休學者，應於期末考試開始前申辦完成。</text:p>
      <text:p text:style-name="P232">Students who apply for suspension in the middle of the semester must complete before the start of the final exams of the semester.</text:p>
      <text:p text:style-name="P233">3.線上申請後列印紙本申請書簽章後經系所核可，送教務處註冊組辦理。未陳核者不予受理。<text:s/></text:p>
      <text:p text:style-name="P234">After applying online, students should print out the form and be approved by the Department/ Institute, and then submit to the Registration Section. The applications without approval will not be accepted.</text:p>
      <text:p text:style-name="P235"><text:span text:style-name="T236">4.開學即辦理休學者(未註冊繳費)如不參加「學生平安保險」，請至</text:span><text:a xlink:href="https://student.ncue.edu.tw/files/11-1017-1843.php" office:target-frame-name="_top" xlink:show="replace"><text:span text:style-name="T237">學務處學生安全組</text:span></text:a><text:span text:style-name="T238">填寫放棄同意書，如仍</text:span><text:span text:style-name="T239">要參加保險者請先至總務處出納組繳費</text:span><text:span text:style-name="T240">(再憑收據至生輔組簽章)。下學期繼續休學者，如未於註冊繳費期限內繳交保費，視同棄權，不予受理。<text:s/></text:span></text:p>
      <text:p text:style-name="P241"><text:span text:style-name="T242">At the beginning of new semester, students who apply for suspension (do not register or make payment) and do not wish to be included in the ‘Student Insurance’ policy are required to fill out the consent form<text:s/></text:span><text:span text:style-name="T243">at the</text:span><text:span text:style-name="T244"><text:s/>Student Safety Section</text:span><text:span text:style-name="T245">.</text:span><text:span text:style-name="T246"><text:s/>Students who still wish to be included in the insurance policy are required to pay the insurance premiums first at the Cashier Section<text:s/></text:span><text:span text:style-name="T247">(and then take the receipt to the Student Service Section for<text:s/></text:span><text:span text:style-name="T248">Signature</text:span><text:span text:style-name="T249">). If students continue the suspension of study in the next semester and fail to pay the insurance premiums before the registration payment deadline, the students shall be deemed as having waived these rights and applications will not be accepted.</text:span></text:p>
      <text:p text:style-name="P250">5.休學證明書製作時程約3日，未能自取者，請附回郵信封(含郵資)乙份。</text:p>
      <text:p text:style-name="P251"><text:bookmark-start text:name="_Hlk184976784"/>The certificate of suspension takes about 3 days to make, if the student cannot collect it in person, please enclose a stamped addressed envelope (including postal charges) with the application.</text:p>
      <text:p text:style-name="P252"><text:bookmark-start text:name="_Hlk184200753"/><text:bookmark-end text:name="_Hlk184976784"/><text:span text:style-name="T253">6.</text:span><text:span text:style-name="T254">新生</text:span><text:span text:style-name="T255">入學即辦理休學或</text:span><text:span text:style-name="T256">新生</text:span><text:span text:style-name="T257">續休時，得由</text:span><text:span text:style-name="T258">系所主管代理導師(或指導教授)</text:span><text:span text:style-name="T259">填寫</text:span><text:span text:style-name="T260">「休退學晤談輔導紀錄表」，</text:span><text:span text:style-name="T261">並代為核章。</text:span></text:p>
      <text:p text:style-name="P262"><text:bookmark-end text:name="_Hlk184200753"/><text:span text:style-name="T263"><text:s/></text:span><text:span text:style-name="T264">New students</text:span><text:span text:style-name="T265"><text:s/>who apply for suspension at the time of enrollment or continues suspending studies, may appoint</text:span><text:span text:style-name="T266"><text:s/>the Head of Department/Institute</text:span><text:span text:style-name="T267"><text:s/>to complete the‘Suspension/Withdrawal Interviewing and Counseling Record Form’ with his/her signature or seal<text:s/></text:span><text:span text:style-name="T268">on behalf of the student</text:span><text:span text:style-name="T269">'</text:span><text:span text:style-name="T270">s Counselor or Advisor.</text:span></text:p>
      <text:p text:style-name="P271"><text:s text:c="2"/></text:p>
      <text:p text:style-name="P272"><text:span text:style-name="T273">學生簽章</text:span><text:bookmark-start text:name="_Hlk184976584"/><text:span text:style-name="T274">Student's Signature</text:span><text:span text:style-name="T275"><text:s/>or Seal</text:span><text:bookmark-end text:name="_Hlk184976584"/><text:span text:style-name="T276">：</text:span><text:span text:style-name="T277"><text:s/></text:span></text:p>
      <text:p text:style-name="P278"><text:span text:style-name="T279"><text:s text:c="12"/></text:span><text:span text:style-name="T280">學生家長簽章</text:span><text:span text:style-name="T281">(</text:span><text:span text:style-name="T282">研究生免</text:span><text:span text:style-name="T283">)</text:span><text:span text:style-name="T284">：</text:span></text:p>
      <text:p text:style-name="P285"><text:bookmark-start text:name="_Hlk184976622"/>Signature or Seal of approval of parent(except for graduate student)<text:s/></text:p>
      <text:p text:style-name="P286"><text:bookmark-end text:name="_Hlk184976622"/></text:p>
      <text:p text:style-name="P287"/>
      <text:p text:style-name="P288"/>
      <text:p text:style-name="P289"/>
      <text:soft-page-break/>
      <text:p text:style-name="P290">國立彰化師範大學學生休退學晤談輔導紀錄表</text:p>
      <text:p text:style-name="P291"><text:span text:style-name="T292">National Changhua University of Education Student Suspension/Withdrawal Interviewing and Counseling Record Form</text:span></text:p>
      <text:p text:style-name="P293"><text:span text:style-name="T294">申請日期</text:span><text:span text:style-name="T295">Application date</text:span><text:span text:style-name="T296">： <text:s text:c="4"/>年 <text:s/>月 <text:s/>日</text:span></text:p>
      <text:p text:style-name="P297"><text:span text:style-name="T298">(YYYY / MM / DD)</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系<text:s/>所</text:p>
            <text:p text:style-name="P311"><text:span text:style-name="T312">Department/</text:span><text:span text:style-name="T313"><text:line-break/>Institute</text:span></text:p>
          </table:table-cell>
          <table:table-cell table:style-name="TableCell314" table:number-columns-spanned="3">
            <text:p text:style-name="P315"/>
            <text:p text:style-name="P316"/>
          </table:table-cell>
          <table:covered-table-cell/>
          <table:covered-table-cell/>
          <table:table-cell table:style-name="TableCell317" table:number-columns-spanned="2">
            <text:p text:style-name="P318"><text:span text:style-name="T319"><text:s/></text:span><text:span text:style-name="T320">□<text:s/></text:span><text:span text:style-name="T321">學</text:span><text:span text:style-name="T322"><text:s/></text:span><text:span text:style-name="T323">士</text:span><text:span text:style-name="T324"><text:s/></text:span><text:span text:style-name="T325">班</text:span></text:p>
            <text:p text:style-name="P326">Bachelor's Program</text:p>
            <text:p text:style-name="P327"><text:span text:style-name="T328"><text:s/>□<text:s/></text:span><text:span text:style-name="T329">碩</text:span><text:span text:style-name="T330"><text:s/></text:span><text:span text:style-name="T331">士</text:span><text:span text:style-name="T332"><text:s/></text:span><text:span text:style-name="T333">班</text:span></text:p>
            <text:p text:style-name="P334">Master's Program</text:p>
            <text:p text:style-name="P335"><text:span text:style-name="T336"><text:s/>□<text:s/></text:span><text:span text:style-name="T337">博</text:span><text:span text:style-name="T338"><text:s/></text:span><text:span text:style-name="T339">士</text:span><text:span text:style-name="T340"><text:s/></text:span><text:span text:style-name="T341">班</text:span></text:p>
            <text:p text:style-name="P342"><text:span text:style-name="T343">PhD Program</text:span></text:p>
          </table:table-cell>
          <table:covered-table-cell/>
          <table:table-cell table:style-name="TableCell344">
            <text:p text:style-name="P345">班<text:s/>別</text:p>
            <text:p text:style-name="P346"><text:span text:style-name="T347">Class</text:span></text:p>
          </table:table-cell>
          <table:table-cell table:style-name="TableCell348">
            <text:p text:style-name="P349">年<text:s text:c="5"/>班</text:p>
            <text:p text:style-name="P350">Year <text:s text:c="3"/>Class</text:p>
          </table:table-cell>
        </table:table-row>
        <table:table-row table:style-name="TableRow351">
          <table:table-cell table:style-name="TableCell352">
            <text:p text:style-name="P353">學<text:s/>號</text:p>
            <text:p text:style-name="P354">Student<text:s/></text:p>
            <text:p text:style-name="P355">ID No.</text:p>
          </table:table-cell>
          <table:table-cell table:style-name="TableCell356" table:number-columns-spanned="2">
            <text:p text:style-name="P357"/>
          </table:table-cell>
          <table:covered-table-cell/>
          <table:table-cell table:style-name="TableCell358">
            <text:p text:style-name="P359">姓<text:s/>名</text:p>
            <text:p text:style-name="P360"><text:span text:style-name="T361">Name</text:span></text:p>
          </table:table-cell>
          <table:table-cell table:style-name="TableCell362" table:number-columns-spanned="2">
            <text:p text:style-name="P363"/>
          </table:table-cell>
          <table:covered-table-cell/>
          <table:table-cell table:style-name="TableCell364">
            <text:p text:style-name="P365">聯絡電話</text:p>
            <text:p text:style-name="P366">Contact Number</text:p>
          </table:table-cell>
          <table:table-cell table:style-name="TableCell367">
            <text:p text:style-name="P368"/>
          </table:table-cell>
        </table:table-row>
        <table:table-row table:style-name="TableRow369">
          <table:table-cell table:style-name="TableCell370" table:number-rows-spanned="2">
            <text:p text:style-name="P371">申請項目及原因</text:p>
            <text:p text:style-name="P372"><text:span text:style-name="T373">Apply Item and Reason<text:s/></text:span></text:p>
          </table:table-cell>
          <table:table-cell table:style-name="TableCell374">
            <text:p text:style-name="P375"><text:span text:style-name="T376">休學</text:span><text:span text:style-name="T377">原因</text:span></text:p>
            <text:p text:style-name="P378"><text:span text:style-name="T379">Reaso</text:span><text:span text:style-name="T380">n for Suspension</text:span></text:p>
          </table:table-cell>
          <table:table-cell table:style-name="TableCell381" table:number-columns-spanned="6">
            <text:p text:style-name="P382"><text:span text:style-name="T383">□工作</text:span><text:span text:style-name="T384">Work<text:s/></text:span><text:span text:style-name="T385">□傷病</text:span><text:span text:style-name="T386">Medical issue<text:s/></text:span><text:span text:style-name="T387">□</text:span><text:span text:style-name="T388">經濟困難</text:span><text:span text:style-name="T389">Financial reason <text:s/></text:span></text:p>
            <text:p text:style-name="P390"><text:span text:style-name="T391">□</text:span><text:span text:style-name="T392">出國</text:span><text:span text:style-name="T393">Going abroad</text:span><text:s/><text:span text:style-name="T394">□</text:span><text:span text:style-name="T395">考試訓練</text:span><text:span text:style-name="T396">Training for examinations</text:span></text:p>
            <text:p text:style-name="P397"><text:span text:style-name="T398">□</text:span><text:span text:style-name="T399">論文撰寫</text:span><text:span text:style-name="T400">Thesis writing/research<text:s/></text:span><text:span text:style-name="T401">□</text:span><text:span text:style-name="T402">適應不良</text:span><text:span text:style-name="T403">Maladjustment</text:span></text:p>
            <text:p text:style-name="P404"><text:span text:style-name="T405">□</text:span><text:span text:style-name="T406">學業成績</text:span><text:span text:style-name="T407">Unsatisfactory academic</text:span><text:s/><text:span text:style-name="T408">performance<text:s/></text:span><text:span text:style-name="T409">□</text:span><text:span text:style-name="T410">懷孕</text:span><text:span text:style-name="T411">Pregnancy</text:span></text:p>
            <text:p text:style-name="P412"><text:span text:style-name="T413">□</text:span><text:span text:style-name="T414">志趣不合(含轉學、重考)<text:s/></text:span><text:span text:style-name="T415">Incompatible interest<text:s/></text:span><text:span text:style-name="T416">□</text:span><text:span text:style-name="T417">育嬰</text:span><text:span text:style-name="T418">Child care</text:span></text:p>
            <text:p text:style-name="P419"><text:span text:style-name="T420">□</text:span><text:span text:style-name="T421">兵役</text:span><text:span text:style-name="T422">Compulsory military service<text:s/></text:span><text:span text:style-name="T423">□</text:span><text:span text:style-name="T424">家務或家人照顧</text:span><text:span text:style-name="T425">Dealing with family affairs or taking care of any family member<text:s/></text:span></text:p>
            <text:p text:style-name="P426"><text:span text:style-name="T427">□其他</text:span><text:span text:style-name="T428">others(Please list specific reasons:</text:span><text:span text:style-name="T429"><text:s text:c="23"/></text:span><text:span text:style-name="T430">)</text:span></text:p>
          </table: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退學</text:span><text:span text:style-name="T436">原因</text:span></text:p>
            <text:p text:style-name="P437"><text:span text:style-name="T438">Reaso</text:span><text:span text:style-name="T439">n for Withdrawal</text:span></text:p>
          </table:table-cell>
          <table:table-cell table:style-name="TableCell440" table:number-columns-spanned="6">
            <text:p text:style-name="P441"><text:span text:style-name="T442">□工作</text:span><text:span text:style-name="T443">Work<text:s/></text:span><text:span text:style-name="T444">□傷病</text:span>Medical issue<text:s/><text:span text:style-name="T445">□</text:span><text:span text:style-name="T446">經濟困難</text:span>Financial reason</text:p>
            <text:p text:style-name="P447"><text:span text:style-name="T448">□</text:span><text:span text:style-name="T449">志趣不合(含轉學、重考)<text:s/></text:span>Incompatible interest<text:s/></text:p>
            <text:p text:style-name="P450"><text:span text:style-name="T451">□懷孕</text:span>Pregnancy<text:span text:style-name="T452"><text:s/>□</text:span><text:span text:style-name="T453">育嬰</text:span><text:span text:style-name="T454">Child care</text:span></text:p>
            <text:p text:style-name="P455"><text:span text:style-name="T456">□其他</text:span>others(Please list specific reasons:<text:span text:style-name="T457"><text:s text:c="23"/></text:span><text:span text:style-name="T458">)</text:span></text:p>
          </table:table-cell>
          <table:covered-table-cell/>
          <table:covered-table-cell/>
          <table:covered-table-cell/>
          <table:covered-table-cell/>
          <table:covered-table-cell/>
        </table:table-row>
        <table:table-row table:style-name="TableRow459">
          <table:table-cell table:style-name="TableCell460">
            <text:p text:style-name="P461">晤談輔導</text:p>
            <text:p text:style-name="P462">次數/日期</text:p>
            <text:p text:style-name="P463"><text:span text:style-name="T464">Times / Dates of Interviewing and Counseling</text:span><text:span text:style-name="T465"><text:s/></text:span></text:p>
          </table:table-cell>
          <table:table-cell table:style-name="TableCell466" table:number-columns-spanned="7">
            <text:p text:style-name="P467"><text:span text:style-name="T468"><text:s/>□第一次 <text:s/>日期：</text:span><text:span text:style-name="T469"><text:s text:c="5"/></text:span><text:span text:style-name="T470">年</text:span><text:span text:style-name="T471"><text:s text:c="5"/></text:span><text:span text:style-name="T472">月</text:span><text:span text:style-name="T473"><text:s text:c="5"/></text:span><text:span text:style-name="T474">日</text:span></text:p>
            <text:p text:style-name="P475"><text:span text:style-name="T476">1st time <text:s text:c="2"/>Date:</text:span><text:span text:style-name="T477"><text:s/></text:span><text:span text:style-name="T478">(YYYY / MM / DD)</text:span></text:p>
            <text:p text:style-name="P479"><text:span text:style-name="T480"><text:s/>□第二次 <text:s/>日期：</text:span><text:span text:style-name="T481"><text:s text:c="5"/></text:span><text:span text:style-name="T482">年</text:span><text:span text:style-name="T483"><text:s text:c="5"/></text:span><text:span text:style-name="T484">月</text:span><text:span text:style-name="T485"><text:s text:c="5"/></text:span><text:span text:style-name="T486">日</text:span></text:p>
            <text:p text:style-name="P487"><text:span text:style-name="T488">2nd time <text:s text:c="2"/>Date:</text:span><text:span text:style-name="T489"><text:s/></text:span><text:span text:style-name="T490">(YYYY / MM / DD)</text:span></text:p>
            <text:p text:style-name="P491"><text:span text:style-name="T492"><text:s/>□第三次 <text:s/>日期：</text:span><text:span text:style-name="T493"><text:s text:c="5"/></text:span><text:span text:style-name="T494">年</text:span><text:span text:style-name="T495"><text:s text:c="5"/></text:span><text:span text:style-name="T496">月</text:span><text:span text:style-name="T497"><text:s text:c="5"/></text:span><text:span text:style-name="T498">日</text:span></text:p>
            <text:p text:style-name="P499"><text:span text:style-name="T500">3rd time <text:s text:c="2"/>Date:</text:span><text:span text:style-name="T501"><text:s/></text:span><text:span text:style-name="T502">(YYYY / MM / DD)</text:span></text:p>
          </table:table-cell>
          <table:covered-table-cell/>
          <table:covered-table-cell/>
          <table:covered-table-cell/>
          <table:covered-table-cell/>
          <table:covered-table-cell/>
          <table:covered-table-cell/>
        </table:table-row>
        <text:soft-page-break/>
        <table:table-row table:style-name="TableRow503">
          <table:table-cell table:style-name="TableCell504">
            <text:p text:style-name="P505">輔導項目</text:p>
            <text:p text:style-name="P506">Counseling</text:p>
            <text:p text:style-name="P507"><text:span text:style-name="T508">Items</text:span></text:p>
          </table:table-cell>
          <table:table-cell table:style-name="TableCell509" table:number-columns-spanned="7">
            <text:p text:style-name="P510"><text:s/>●導師(或指導教授)對於學生休退學原因輔導項目(可複選）</text:p>
            <text:p text:style-name="P511">The counseling items that have conducted by the Counselor or Advisor to deal with the student<text:span text:style-name="T512">'</text:span>s reason for suspension/withdrawal (multiple choice)</text:p>
            <text:p text:style-name="P513"><text:s/>□已瞭解學生家庭狀況，並提供諮詢與輔導。</text:p>
            <text:p text:style-name="P514">Realized the student's family conditions, and provide consultation and counseling.</text:p>
            <text:p text:style-name="P515"><text:s/>□已向學生分析休退學的利弊得失，進行討論並輔導。</text:p>
            <text:p text:style-name="P516">Analyzed the pros and cons about suspension/withdrawal for the student, and conduct a discussion and counseling.</text:p>
            <text:p text:style-name="P517"><text:s/>□已提供學生選課與學習協助。</text:p>
            <text:p text:style-name="P518">Offered the student assistance in course selection and study.</text:p>
            <text:p text:style-name="P519"><text:s/>□已瞭解學生經濟狀況，並提供相關諮詢。</text:p>
            <text:p text:style-name="P520">Realized the student's financial conditions, and provide relevant consultation.</text:p>
            <text:p text:style-name="P521"><text:s/>□已瞭解學生學習狀況，並提供諮詢與輔導。</text:p>
            <text:p text:style-name="P522">Realized the student's study conditions, and provide consultation and<text:s/></text:p>
            <text:p text:style-name="P523">counseling.</text:p>
            <text:p text:style-name="P524"><text:s/>□已瞭解學生生涯、就業及心理狀況，並提供相關諮詢。</text:p>
            <text:p text:style-name="P525">Realized the student's career, working and mental conditions, and provide relevant consultation.</text:p>
            <text:p text:style-name="P526"><text:s/>□視學生狀況請相關單位(如諮輔中心)提供諮詢與資源。</text:p>
            <text:p text:style-name="P527">Ask relevant sections (e.g. Guidance and Counseling Center) for consultation and information according to the student's conditions.</text:p>
            <text:p text:style-name="P528"><text:span text:style-name="T529"><text:s/>□其他輔導措施，請說明：＿＿＿＿＿＿＿＿＿＿＿＿＿＿＿＿＿＿</text:span></text:p>
            <text:p text:style-name="P530">Other counseling measures, please describe:___________________________</text:p>
          </table:table-cell>
          <table:covered-table-cell/>
          <table:covered-table-cell/>
          <table:covered-table-cell/>
          <table:covered-table-cell/>
          <table:covered-table-cell/>
          <table:covered-table-cell/>
        </table:table-row>
        <table:table-row table:style-name="TableRow531">
          <table:table-cell table:style-name="TableCell532">
            <text:p text:style-name="P533">後續相關處理規劃</text:p>
            <text:p text:style-name="P534"><text:span text:style-name="T535">Following related processing plans</text:span></text:p>
          </table:table-cell>
          <table:table-cell table:style-name="TableCell536" table:number-columns-spanned="7">
            <text:p text:style-name="P537"/>
          </table:table-cell>
          <table:covered-table-cell/>
          <table:covered-table-cell/>
          <table:covered-table-cell/>
          <table:covered-table-cell/>
          <table:covered-table-cell/>
          <table:covered-table-cell/>
        </table:table-row>
        <table:table-row table:style-name="TableRow538">
          <table:table-cell table:style-name="TableCell539">
            <text:p text:style-name="P540">導師或</text:p>
            <text:p text:style-name="P541">指導教授</text:p>
            <text:p text:style-name="P542"><text:span text:style-name="T543">Counselor or Advisor</text:span></text:p>
          </table:table-cell>
          <table:table-cell table:style-name="TableCell544" table:number-columns-spanned="3">
            <text:p text:style-name="P545"/>
          </table:table-cell>
          <table:covered-table-cell/>
          <table:covered-table-cell/>
          <table:table-cell table:style-name="TableCell546">
            <text:p text:style-name="P547">系所主管</text:p>
            <text:p text:style-name="P548">Head of Department/</text:p>
            <text:p text:style-name="P549"><text:span text:style-name="T550">Institute</text:span></text:p>
          </table:table-cell>
          <table:table-cell table:style-name="TableCell551" table:number-columns-spanned="3">
            <text:p text:style-name="P552"/>
          </table:table-cell>
          <table:covered-table-cell/>
          <table:covered-table-cell/>
        </table:table-row>
      </table:table>
      <text:p text:style-name="P553">備註Notes：</text:p>
      <text:p text:style-name="P554">1.<text:s/>自113-2學期起，申請休退學時，請一同檢附本表，經導師或指導教授，及系所主管簽章後，繳交至系(所)辦留存。</text:p>
      <text:p text:style-name="P555">From the second semester of the 2024 academic year, the student who apply for suspension/withdrawal is required to enclose this form with the signature or seal of the Counselor/Advisor and the Head of Department/Institute, and then submit this form to the Department/Institute for storage.</text:p>
      <text:p text:style-name="P556"><text:span text:style-name="T557">2.<text:s/></text:span><text:span text:style-name="T558">新生</text:span><text:span text:style-name="T559">辦理休退學時，得由</text:span><text:span text:style-name="T560">系所主管代理導師</text:span><text:span text:style-name="T561">(</text:span><text:span text:style-name="T562">或指導教授</text:span><text:span text:style-name="T563">)</text:span><text:span text:style-name="T564">填寫本表，並代為核章。</text:span></text:p>
      <text:p text:style-name="P565"><text:span text:style-name="T566">New students</text:span><text:span text:style-name="T567"><text:s/>who apply for suspension/withdrawal, may appoint</text:span><text:span text:style-name="T568"><text:s/>the Head of Department/Institute</text:span><text:span text:style-name="T569"><text:s/>to complete this</text:span><text:s/><text:span text:style-name="T570">form with his/her signature or seal<text:s/></text:span><text:span text:style-name="T571">on behalf of the student's Counselor or Advisor.</text:span></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dtrans" style:display-name="dtra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0.4333in" fo:margin-bottom="0.4722in" fo:margin-right="0.43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style:font-weight-complex="bold" style:letter-kerning="false" fo:font-size="11pt" style:font-size-asian="11pt" style:font-size-complex="11pt"/>
    </style:style>
    <style:style style:name="T4" style:parent-style-name="預設段落字型" style:family="text">
      <style:text-properties style:font-name-asian="標楷體" style:font-weight-complex="bold" fo:letter-spacing="0.0076in" style:letter-kerning="false" fo:font-size="11pt" style:font-size-asian="11pt" style:font-size-complex="11pt"/>
    </style:style>
    <style:style style:name="T5" style:parent-style-name="預設段落字型" style:family="text">
      <style:text-properties style:font-name-asian="標楷體" style:font-weight-complex="bold" fo:letter-spacing="0.0076in" style:letter-kerning="false" fo:font-size="11pt" style:font-size-asian="11pt" style:font-size-complex="11pt"/>
    </style:style>
    <style:style style:name="T6" style:parent-style-name="預設段落字型" style:family="text">
      <style:text-properties style:font-name-asian="標楷體" style:font-weight-complex="bold" fo:letter-spacing="0.0076in" style:letter-kerning="false" fo:font-size="11pt" style:font-size-asian="11pt" style:font-size-complex="11pt"/>
    </style:style>
    <style:style style:name="T7" style:parent-style-name="預設段落字型" style:family="text">
      <style:text-properties style:font-name-asian="標楷體" style:font-weight-complex="bold" fo:letter-spacing="0.002in" style:letter-kerning="false" fo:font-size="11pt" style:font-size-asian="11pt" style:font-size-complex="11pt"/>
    </style:style>
    <style:style style:name="T8" style:parent-style-name="預設段落字型" style:family="text">
      <style:text-properties style:font-name-asian="標楷體" style:font-weight-complex="bold" style:letter-kerning="false" fo:font-size="11pt" style:font-size-asian="11pt" style:font-size-complex="11pt"/>
    </style:style>
  </office:automatic-styles>
  <office:master-styles>
    <style:master-page style:name="MP0" style:page-layout-name="PL0">
      <style:footer>
        <text:p text:style-name="P2"><text:span text:style-name="T3">114</text:span><text:span text:style-name="T4">年</text:span><text:span text:style-name="T5">12</text:span><text:span text:style-name="T6">月註冊組</text:span><text:span text:style-name="T7">製</text:span><text:span text:style-name="T8">Made by Registration Section in December,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入學申請書</dc:title>
    <dc:description/>
    <dc:subject/>
    <meta:initial-creator>user</meta:initial-creator>
    <dc:creator>NCUE</dc:creator>
    <meta:creation-date>2025-08-22T04:58:00Z</meta:creation-date>
    <dc:date>2025-12-18T01:56:00Z</dc:date>
    <meta:print-date>2023-01-04T03:23:00Z</meta:print-date>
    <meta:template xlink:href="Normal" xlink:type="simple"/>
    <meta:editing-cycles>4</meta:editing-cycles>
    <meta:editing-duration>PT120S</meta:editing-duration>
    <meta:document-statistic meta:page-count="4" meta:paragraph-count="13" meta:word-count="1033" meta:character-count="6913" meta:row-count="49" meta:non-whitespace-character-count="5893"/>
  </office:meta>
</office:document-meta>
</file>