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 fo:line-height="0.3611in"/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letter-spacing="0.0138in"/>
    </style:style>
    <style:style style:name="T8" style:parent-style-name="預設段落字型" style:family="text">
      <style:text-properties style:font-name="標楷體" style:font-name-asian="標楷體" style:font-weight-complex="bold" fo:letter-spacing="0.0138in"/>
    </style:style>
    <style:style style:name="T9" style:parent-style-name="預設段落字型" style:family="text">
      <style:text-properties style:font-name="標楷體" style:font-name-asian="標楷體" style:font-weight-complex="bold" fo:letter-spacing="0.0138in"/>
    </style:style>
    <style:style style:name="T10" style:parent-style-name="預設段落字型" style:family="text">
      <style:text-properties style:font-name="標楷體" style:font-name-asian="標楷體" style:font-weight-complex="bold" fo:letter-spacing="0.0138in"/>
    </style:style>
    <style:style style:name="T11" style:parent-style-name="預設段落字型" style:family="text">
      <style:text-properties style:font-name="標楷體" style:font-name-asian="標楷體" style:font-weight-complex="bold" fo:letter-spacing="0.0138in"/>
    </style:style>
    <style:style style:name="P12" style:parent-style-name="內文" style:family="paragraph">
      <style:paragraph-properties fo:text-align="end" fo:line-height="0.3055in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1.2118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2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22" style:family="table">
      <style:table-properties style:width="7.3597in" fo:margin-left="0in" table:align="left"/>
    </style:style>
    <style:style style:name="TableRow32" style:family="table-row">
      <style:table-row-properties style:min-row-height="0.565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end" style:line-height-at-least="0.1666in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font-size="9pt" style:font-size-asian="9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end" style:line-height-at-least="0.1666in"/>
    </style:style>
    <style:style style:name="T52" style:parent-style-name="預設段落字型" style:family="text">
      <style:text-properties fo:font-size="9pt" style:font-size-asian="9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fo:font-size="10.5pt" style:font-size-asian="10.5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fo:font-size="10.5pt" style:font-size-asian="10.5pt"/>
    </style:style>
    <style:style style:name="TableRow74" style:family="table-row">
      <style:table-row-properties style:min-row-height="0.57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7" style:family="table-row">
      <style:table-row-properties style:min-row-height="1.7416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color="#FF0000" fo:font-size="9pt" style:font-size-asian="9pt" style:font-size-complex="10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9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222in" fo:text-indent="0.3055in"/>
      <style:text-properties fo:font-size="11pt" style:font-size-asian="11pt"/>
    </style:style>
    <style:style style:name="P121" style:parent-style-name="內文" style:family="paragraph">
      <style:paragraph-properties style:snap-to-layout-grid="false" fo:line-height="0.2222in" fo:text-indent="0.3055in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222in" fo:margin-left="0.1666in" fo:text-inden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P147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fo:font-weight="bold" style:font-weight-asian="bold" fo:font-size="11pt" style:font-size-asian="11pt"/>
    </style:style>
    <style:style style:name="T152" style:parent-style-name="預設段落字型" style:family="text">
      <style:text-properties fo:font-weight="bold" style:font-weight-asian="bold" fo:font-size="11pt" style:font-size-asian="11pt"/>
    </style:style>
    <style:style style:name="P153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222in" fo:margin-left="0.3333in">
        <style:tab-stops/>
      </style:paragraph-properties>
      <style:text-properties fo:font-weight="bold" style:font-weight-asian="bold" fo:font-size="11pt" style:font-size-asian="11pt"/>
    </style:style>
    <style:style style:name="P179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05in" style:line-height-at-least="0.1527in" fo:margin-left="0.1666in" fo:text-indent="0.1527in">
        <style:tab-stops>
          <style:tab-stop style:type="left" style:position="0.3in"/>
        </style:tab-stops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weight="bold" style:font-weight-asian="bold"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8263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fo:font-size="11pt" style:font-size-asian="11pt"/>
    </style:style>
    <style:style style:name="TableCell19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 style:line-height-at-least="0.1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fo:font-size="11pt" style:font-size-asian="11pt"/>
    </style:style>
    <style:style style:name="P206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fo:font-size="11pt" style:font-size-asian="11pt"/>
    </style:style>
    <style:style style:name="P210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826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fo:font-size="11pt" style:font-size-asian="11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fo:font-size="11pt" style:font-size-asian="11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4" style:family="table-row">
      <style:table-row-properties style:min-row-height="0.359in" style:use-optimal-row-height="false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fo:font-size="11pt" style:font-size-asian="11pt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143in" style:use-optimal-row-height="false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fo:font-size="11pt" style:font-size-asian="11pt"/>
    </style:style>
    <style:style style:name="P2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26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.5pt" style:font-size-asian="10.5pt"/>
    </style:style>
    <style:style style:name="T269" style:parent-style-name="預設段落字型" style:family="text">
      <style:text-properties style:font-name="標楷體" style:font-name-asian="標楷體" fo:font-size="10.5pt" style:font-size-asian="10.5pt"/>
    </style:style>
    <style:style style:name="T27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7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72" style:parent-style-name="預設段落字型" style:family="text">
      <style:text-properties fo:font-size="9pt" style:font-size-asian="9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fo:font-size="11pt" style:font-size-asian="11pt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fo:font-size="10.5pt" style:font-size-asian="10.5pt"/>
    </style:style>
    <style:style style:name="T279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1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2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8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4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5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6" style:parent-style-name="預設段落字型" style:family="text">
      <style:text-properties style:font-name="標楷體" style:font-name-asian="標楷體" fo:font-size="10.5pt" style:font-size-asian="10.5pt"/>
    </style:style>
    <style:style style:name="P28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8" style:parent-style-name="預設段落字型" style:family="text">
      <style:text-properties fo:font-size="9pt" style:font-size-asian="9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fo:font-size="11pt" style:font-size-asian="11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fo:font-size="9pt" style:font-size-asian="9pt"/>
    </style:style>
    <style:style style:name="TableCell2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fo:font-size="11pt" style:font-size-asian="11pt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fo:font-size="9pt" style:font-size-asian="9pt"/>
    </style:style>
    <style:style style:name="TableRow303" style:family="table-row">
      <style:table-row-properties style:min-row-height="0.9201in" style:use-optimal-row-height="false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6791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fo:font-size="11pt" style:font-size-asian="11pt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305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fo:font-size="11pt" style:font-size-asian="11pt"/>
    </style:style>
    <style:style style:name="P326" style:parent-style-name="內文" style:family="paragraph">
      <style:paragraph-properties style:snap-to-layout-grid="false"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fo:font-size="11pt" style:font-size-asian="11pt"/>
    </style:style>
    <style:style style:name="TableRow330" style:family="table-row">
      <style:table-row-properties style:min-row-height="0.7118in" style:use-optimal-row-height="false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fo:font-size="11pt" style:font-size-asian="11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3888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style:snap-to-layout-grid="false" fo:line-height="0.2083in" fo:margin-left="0.2916in" fo:text-indent="-0.2916in">
        <style:tab-stops/>
      </style:paragraph-properties>
      <style:text-properties style:font-name="標楷體" style:font-name-asian="標楷體" fo:font-size="10.5pt" style:font-size-asian="10.5pt"/>
    </style:style>
    <style:style style:name="P348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line-height="0.2083in" fo:margin-left="0.2777in" fo:text-indent="-0.2777in">
        <style:tab-stops/>
      </style:paragraph-properties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彰化師範大學學生延長修業年限申請書</text:p>
      <text:p text:style-name="P2">National Changhua University of Education<text:s/></text:p>
      <text:p text:style-name="P3">Study Extension Application Form</text:p>
      <text:p text:style-name="P4"><text:span text:style-name="T5">申請日期</text:span><text:span text:style-name="T6">Application date</text:span><text:span text:style-name="T7">：<text:s/></text:span><text:span text:style-name="T8"><text:s text:c="2"/></text:span><text:span text:style-name="T9"><text:s/></text:span><text:span text:style-name="T10"><text:s/></text:span><text:span text:style-name="T11">年 <text:s/>月 <text:s/>日</text:span></text:p>
      <text:p text:style-name="P12"><text:span text:style-name="T13">(YYYY</text:span><text:span text:style-name="T14"><text:s/></text:span><text:span text:style-name="T15">/</text:span><text:span text:style-name="T16"><text:s/></text:span><text:span text:style-name="T17">MM</text:span><text:span text:style-name="T18"><text:s/></text:span><text:span text:style-name="T19">/</text:span><text:span text:style-name="T20"><text:s/></text:span><text:span text:style-name="T21">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  <text:p text:style-name="P35"><text:span text:style-name="T36">Student Name</text:span></text:p>
          </table:table-cell>
          <table:table-cell table:style-name="TableCell37" table:number-columns-spanned="3">
            <text:p text:style-name="P38"><text:span text:style-name="T39"><text:s text:c="17"/></text:span><text:span text:style-name="T40">(本人簽名)</text:span></text:p>
            <text:p text:style-name="P41"><text:span text:style-name="T42">(student</text:span><text:span text:style-name="T43">’s</text:span><text:span text:style-name="T44"><text:s/>signature)</text:span></text:p>
          </table:table-cell>
          <table:covered-table-cell/>
          <table:covered-table-cell/>
          <table:table-cell table:style-name="TableCell45" table:number-columns-spanned="3">
            <text:p text:style-name="P46">系　　別</text:p>
            <text:p text:style-name="P47"><text:span text:style-name="T48">Department</text:span></text:p>
          </table:table-cell>
          <table:covered-table-cell/>
          <table:covered-table-cell/>
          <table:table-cell table:style-name="TableCell49" table:number-columns-spanned="2">
            <text:p text:style-name="P50"><text:s text:c="12"/>學系(所)</text:p>
            <text:p text:style-name="P51"><text:span text:style-name="T52">Department (Institute)</text:span></text:p>
          </table:table-cell>
          <table:covered-table-cell/>
        </table:table-row>
        <table:table-row table:style-name="TableRow53">
          <table:table-cell table:style-name="TableCell54">
            <text:p text:style-name="P55">學 <text:s text:c="3"/>號</text:p>
            <text:p text:style-name="P56">Student<text:s/></text:p>
            <text:p text:style-name="P57"><text:span text:style-name="T58">ID No.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費　　別</text:p>
            <text:p text:style-name="P63"><text:span text:style-name="T64">Financing Category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公費生</text:span><text:span text:style-name="T69">State-Financed Students</text:span></text:p>
            <text:p text:style-name="P70"><text:span text:style-name="T71">□</text:span><text:span text:style-name="T72">自費生</text:span><text:span text:style-name="T73">Self-Sponsored Students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電子信箱</text:span><text:span text:style-name="T78"><text:line-break/><text:s/>E-mail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聯絡電話</text:span><text:span text:style-name="T84"><text:line-break/><text:s/>Contact Number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延長修業原因</text:p>
            <text:p text:style-name="P90">Reason for Study Extension</text:p>
            <text:p text:style-name="P91"><text:s/>(必填)</text:p>
            <text:p text:style-name="P92"><text:span text:style-name="T93">(Required)</text:span></text:p>
            <text:p text:style-name="P94"><text:span text:style-name="T95">須符合</text:span><text:span text:style-name="T96">學則第17條規定</text:span><text:span text:style-name="T97"><text:line-break/></text:span><text:s/><text:span text:style-name="T98">Compliance with Article 17 of the<text:s/></text:span><text:span text:style-name="T99">Academic</text:span><text:span text:style-name="T100"><text:s/>Regulations Required</text:span></text:p>
          </table:table-cell>
          <table:table-cell table:style-name="TableCell101" table:number-columns-spanned="8">
            <text:p text:style-name="P102"><text:span text:style-name="T103">□</text:span><text:span text:style-name="T104">1.</text:span><text:span text:style-name="T105">因修習</text:span><text:span text:style-name="T106">輔系、雙主修</text:span><text:span text:style-name="T107">而未能如期畢業者</text:span><text:span text:style-name="T108">Unable to graduate in a timely manner due to a<text:s/></text:span><text:span text:style-name="T109">minor or double major</text:span><text:span text:style-name="T110">:</text:span><text:span text:style-name="T111"><text:s text:c="11"/></text:span><text:span text:style-name="T112"><text:s text:c="8"/></text:span><text:span text:style-name="T113">學系</text:span><text:span text:style-name="T114">Department</text:span><text:span text:style-name="T115">。</text:span></text:p>
            <text:p text:style-name="P116"><text:span text:style-name="T117"><text:s text:c="2"/>2.</text:span><text:span text:style-name="T118">已符合該學系(所)</text:span><text:span text:style-name="T119">畢業資格而尚未修滿下列學程所規定之科目與學分者</text:span><text:s/></text:p>
            <text:p text:style-name="P120">Meet the graduation requirements of the department (institute) but have not completed the<text:s/></text:p>
            <text:p text:style-name="P121"><text:span text:style-name="T122">subjects and credits required for the following program</text:span><text:span text:style-name="T123">:</text:span></text:p>
            <text:p text:style-name="P124"><text:span text:style-name="T125"><text:s text:c="2"/></text:span><text:span text:style-name="T126">□</text:span><text:span text:style-name="T127">學分學程</text:span><text:span text:style-name="T128">Credit-based programs</text:span><text:span text:style-name="T129">:</text:span><text:span text:style-name="T130"><text:s text:c="13"/></text:span><text:span text:style-name="T131"><text:s text:c="16"/></text:span><text:span text:style-name="T132"><text:s/>學程</text:span><text:span text:style-name="T133"><text:s/></text:span><text:span text:style-name="T134">program</text:span></text:p>
            <text:p text:style-name="P135"><text:span text:style-name="T136"><text:s text:c="2"/></text:span><text:span text:style-name="T137">□</text:span><text:span text:style-name="T138">師資職前教育</text:span><text:span text:style-name="T139">Teacher pre-service education</text:span><text:span text:style-name="T140">:</text:span></text:p>
            <text:p text:style-name="P141"><text:span text:style-name="T142">□</text:span><text:span text:style-name="T143">特教教</text:span><text:span text:style-name="T144">育</text:span><text:span text:style-name="T145">專業課程</text:span><text:span text:style-name="T146">Special education professional courses</text:span></text:p>
            <text:p text:style-name="P147"><text:span text:style-name="T148"><text:s text:c="4"/></text:span><text:span text:style-name="T149"><text:s text:c="2"/></text:span><text:span text:style-name="T150">中等教育學程</text:span><text:span text:style-name="T151">Middle school education program</text:span><text:span text:style-name="T152">：</text:span></text:p>
            <text:p text:style-name="P153"><text:span text:style-name="T154">□</text:span><text:span text:style-name="T155">教育</text:span><text:span text:style-name="T156">專業課程</text:span><text:span text:style-name="T157">Education professional courses</text:span></text:p>
            <text:p text:style-name="P158"><text:span text:style-name="T159">□</text:span><text:span text:style-name="T160">專門課程</text:span><text:span text:style-name="T161">Special courses</text:span><text:span text:style-name="T162">(</text:span><text:span text:style-name="T163">任教</text:span><text:span text:style-name="T164">學科</text:span><text:span text:style-name="T165">subject taught</text:span><text:span text:style-name="T166">：</text:span><text:span text:style-name="T167"><text:s text:c="7"/></text:span><text:span text:style-name="T168"><text:s text:c="5"/></text:span><text:span text:style-name="T169"><text:s text:c="2"/></text:span><text:span text:style-name="T170"><text:s text:c="2"/></text:span><text:span text:style-name="T171">)</text:span></text:p>
            <text:p text:style-name="P172"><text:span text:style-name="T173">□</text:span><text:span text:style-name="T174">3.</text:span><text:span text:style-name="T175">因</text:span><text:span text:style-name="T176">懷孕、分娩或撫育三歲以下子女</text:span><text:span text:style-name="T177">者。</text:span></text:p>
            <text:p text:style-name="P178">Pregnancy, childbirth, or taking care of children under the age of three.</text:p>
            <text:p text:style-name="P179"><text:span text:style-name="T180">□</text:span><text:span text:style-name="T181">4.經本校核准</text:span><text:span text:style-name="T182">出國交換</text:span><text:span text:style-name="T183">者。<text:s/></text:span></text:p>
            <text:p text:style-name="P184"><text:span text:style-name="T185">Approved for<text:s/></text:span><text:span text:style-name="T186">overseas exchange program</text:span><text:span text:style-name="T187"><text:s/>by NCUE.</text:span></text:p>
            <text:p text:style-name="P188">※因上述原因申請延長修業，均需檢附歷年成績單及相關證明文件。</text:p>
            <text:p text:style-name="P189"><text:span text:style-name="T190">※ Please provide the transcripts containing grades obtained through all years of study and documentary proof for applications for study extension filed for the aforementioned reasons</text:span><text:span text:style-name="T19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系所</text:p>
            <text:p text:style-name="P195">Department/</text:p>
            <text:p text:style-name="P196"><text:span text:style-name="T197">Institute</text:span></text:p>
          </table:table-cell>
          <table:table-cell table:style-name="TableCell198" table:number-columns-spanned="8">
            <text:p text:style-name="P199"><text:span text:style-name="T200">該生</text:span><text:span text:style-name="T201">已</text:span><text:span text:style-name="T202">修畢</text:span><text:span text:style-name="T203">畢業</text:span><text:span text:style-name="T204">學分</text:span><text:span text:style-name="T205">The student has completed all credits required for graduation</text:span></text:p>
            <text:p text:style-name="P206"><text:span text:style-name="T207">□</text:span><text:span text:style-name="T208">是</text:span><text:span text:style-name="T209">Yes</text:span></text:p>
            <text:p text:style-name="P210"><text:span text:style-name="T211">□</text:span><text:span text:style-name="T212">否</text:span><text:span text:style-name="T213">No</text:span><text:span text:style-name="T214">：原因</text:span><text:span text:style-name="T215">Reason</text:span><text:span text:style-name="T216">：</text:span><text:span text:style-name="T217"><text:s text:c="17"/></text:span><text:span text:style-name="T218"><text:s text:c="3"/></text:span><text:span text:style-name="T219"><text:s text:c="2"/></text:span><text:span text:style-name="T22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系所</text:p>
            <text:p text:style-name="P225">承辦人</text:p>
            <text:p text:style-name="P226">Handling Officer of Department/</text:p>
            <text:p text:style-name="P227"><text:span text:style-name="T228">Institute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系所主管</text:p>
            <text:p text:style-name="P233">Head of Department/</text:p>
            <text:p text:style-name="P234"><text:span text:style-name="T235">Institute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9">
            <text:p text:style-name="P24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9">
            <text:p text:style-name="P2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權責單位</text:p>
            <text:p text:style-name="P247"><text:span text:style-name="T248">Responsible Unit</text:span></text:p>
          </table:table-cell>
          <table:table-cell table:style-name="TableCell249" table:number-columns-spanned="8">
            <text:p text:style-name="P250"><text:span text:style-name="T251">□該生尚未修畢規定應修學分</text:span><text:span text:style-name="T252">The student has not completed all credits required</text:span><text:span text:style-name="T253"><text:s/></text:span><text:span text:style-name="T254"><text:s text:c="5"/></text:span></text:p>
            <text:p text:style-name="P255"><text:span text:style-name="T256">□</text:span><text:span text:style-name="T257">其他</text:span><text:span text:style-name="T258">Other</text:span><text:span text:style-name="T2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系所</text:p>
            <text:p text:style-name="P264"><text:span text:style-name="T265">Department/Institute</text:span></text:p>
            <text:p text:style-name="P266">(輔系、雙主修/</text:p>
            <text:p text:style-name="P267"><text:span text:style-name="T268">學分學程</text:span><text:span text:style-name="T269">/專門課程</text:span><text:span text:style-name="T270">)</text:span></text:p>
            <text:p text:style-name="P271"><text:span text:style-name="T272">(minor/double major/credit-based programs/special courses)</text:span></text:p>
          </table:table-cell>
          <table:covered-table-cell/>
          <table:table-cell table:style-name="TableCell273" table:number-columns-spanned="3">
            <text:p text:style-name="P274">師資培育中心/特教系</text:p>
            <text:p text:style-name="P275"><text:span text:style-name="T276">Center for Teacher Education/Department of Special Education</text:span></text:p>
            <text:p text:style-name="P277"><text:span text:style-name="T278">(</text:span><text:span text:style-name="T279">教育</text:span><text:span text:style-name="T280">專業課</text:span><text:span text:style-name="T281">程</text:span><text:span text:style-name="T282">/</text:span></text:p>
            <text:p text:style-name="P283"><text:span text:style-name="T284">特教教育</text:span><text:span text:style-name="T285">專業課程</text:span><text:span text:style-name="T286">)</text:span></text:p>
            <text:p text:style-name="P287"><text:span text:style-name="T288">(education professional courses/special education professional courses)</text:span></text:p>
          </table:table-cell>
          <table:covered-table-cell/>
          <table:covered-table-cell/>
          <table:table-cell table:style-name="TableCell289" table:number-columns-spanned="2">
            <text:p text:style-name="P290">國際處</text:p>
            <text:p text:style-name="P291"><text:span text:style-name="T292">Office of International and Cross-strait Affairs</text:span></text:p>
            <text:p text:style-name="P293">(出國交換)</text:p>
            <text:p text:style-name="P294"><text:span text:style-name="T295">(overseas exchange)</text:span></text:p>
          </table:table-cell>
          <table:covered-table-cell/>
          <table:table-cell table:style-name="TableCell296">
            <text:p text:style-name="P297"><text:s text:c="3"/>註冊組</text:p>
            <text:p text:style-name="P298"><text:span text:style-name="T299">Registration Section</text:span></text:p>
            <text:p text:style-name="P300">(懷孕、分娩或撫育幼兒)</text:p>
            <text:p text:style-name="P301"><text:span text:style-name="T302">(pregnancy, childbirth, or taking care of young children)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教務處</text:p>
            <text:p text:style-name="P316"><text:span text:style-name="T317">Office of Academic Affairs</text:span></text:p>
          </table:table-cell>
          <table:table-cell table:style-name="TableCell318" table:number-columns-spanned="8">
            <text:p text:style-name="P319"><text:span text:style-name="T320">□擬</text:span><text:span text:style-name="T321">同意</text:span><text:span text:style-name="T322">延長修業</text:span><text:span text:style-name="T323"><text:s text:c="5"/></text:span><text:span text:style-name="T324">學期</text:span><text:span text:style-name="T325">Study extension of _____ semesters approved</text:span></text:p>
            <text:p text:style-name="P326"><text:span text:style-name="T327">□</text:span><text:span text:style-name="T328">不予同意</text:span><text:span text:style-name="T329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註冊組</text:p>
            <text:p text:style-name="P334"><text:span text:style-name="T335">Registration Section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>單位主管</text:p>
            <text:p text:style-name="P340"><text:span text:style-name="T341">Unit Supervisor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><text:span text:style-name="T345"><text:s text:c="32"/></text:span><text:span text:style-name="T346"><text:s text:c="13"/></text:span></text:p>
      <text:p text:style-name="P347"><text:s/>註：本表核章後，請送回教務處註冊組承辦人留存。</text:p>
      <text:p text:style-name="P348"><text:s/>Note:<text:s/>After the approval seal is affixed on the form, return it to the handling officer of the Registration Section, Office of<text:s/><text:s text:c="2"/></text:p>
      <text:p text:style-name="P349"><text:span text:style-name="T350"><text:s text:c="6"/></text:span><text:span text:style-name="T351">Academic Affairs for reten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延長修業年限申請書</dc:title>
    <dc:subject/>
    <meta:initial-creator>Acer</meta:initial-creator>
    <dc:creator>Admin</dc:creator>
    <meta:creation-date>2024-02-17T02:32:00Z</meta:creation-date>
    <dc:date>2024-02-17T02:32:00Z</dc:date>
    <meta:print-date>2023-06-06T0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1" meta:row-count="19" meta:non-whitespace-character-count="2328"/>
  </office:meta>
</office:document-meta>
</file>