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style:vertical-align="auto" fo:line-height="0.3055in"/>
      <style:text-properties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center" style:vertical-align="auto" fo:line-height="0.3055in"/>
    </style:style>
    <style:style style:name="T5" style:parent-style-name="預設段落字型" style:family="text">
      <style:text-properties fo:font-weight="bold" style:font-weight-asian="bold" fo:color="#000000" fo:font-size="16pt" style:font-size-asian="16pt"/>
    </style:style>
    <style:style style:name="TableColumn7" style:family="table-column">
      <style:table-column-properties style:column-width="0.6451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3166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1111in"/>
    </style:style>
    <style:style style:name="Table6" style:family="table">
      <style:table-properties style:width="6.3in" fo:margin-left="-0.2673in" table:align="left"/>
    </style:style>
    <style:style style:name="TableRow13" style:family="table-row">
      <style:table-row-properties style:min-row-height="0.3888in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16" style:parent-style-name="內文" style:family="paragraph">
      <style:paragraph-properties fo:text-align="center" style:vertical-align="auto" fo:line-height="0.3472in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22" style:parent-style-name="內文" style:family="paragraph">
      <style:paragraph-properties fo:text-align="center" style:vertical-align="auto" fo:line-height="0.3472in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auto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vertical-align="auto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54in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33" style:parent-style-name="內文" style:family="paragraph">
      <style:paragraph-properties fo:text-align="center" style:vertical-align="auto" fo:line-height="0.3472in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39" style:parent-style-name="內文" style:family="paragraph">
      <style:paragraph-properties fo:text-align="center" style:vertical-align="auto" fo:line-height="0.3472in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3" style:family="table-row">
      <style:table-row-properties style:min-row-height="0.3812in" fo:keep-together="always"/>
    </style:style>
    <style:style style:name="TableCell4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 style:vertical-align="auto" fo:line-height="0.3472in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auto" fo:line-height="0.3472in"/>
    </style:style>
    <style:style style:name="T50" style:parent-style-name="預設段落字型" style:family="text">
      <style:text-properties style:font-name="標楷體" style:font-name-asian="標楷體" fo:color="#BFBFBF" style:font-size-complex="12pt"/>
    </style:style>
    <style:style style:name="T51" style:parent-style-name="預設段落字型" style:family="text">
      <style:text-properties fo:color="#BFBFBF"/>
    </style:style>
    <style:style style:name="TableRow52" style:family="table-row">
      <style:table-row-properties style:min-row-height="0.3868in" fo:keep-together="always"/>
    </style:style>
    <style:style style:name="P53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0.3472in"/>
    </style:style>
    <style:style style:name="T56" style:parent-style-name="預設段落字型" style:family="text">
      <style:text-properties style:font-name="標楷體" style:font-name-asian="標楷體" fo:color="#BFBFBF" style:font-size-complex="12pt"/>
    </style:style>
    <style:style style:name="T57" style:parent-style-name="預設段落字型" style:family="text">
      <style:text-properties fo:color="#BFBFBF"/>
    </style:style>
    <style:style style:name="TableRow58" style:family="table-row">
      <style:table-row-properties style:min-row-height="0.4604in" fo:keep-together="always"/>
    </style:style>
    <style:style style:name="TableCell5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vertical-align="auto" fo:line-height="0.3472in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vertical-align="auto" fo:line-height="0.3472in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ableCell6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vertical-align="auto" fo:line-height="0.3472in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ableRow71" style:family="table-row">
      <style:table-row-properties style:min-row-height="0.4784in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style:vertical-align="auto" fo:line-height="0.2777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auto" fo:line-height="0.2777in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ableRow89" style:family="table-row">
      <style:table-row-properties style:min-row-height="0.5583in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style:vertical-align="auto" fo:line-height="0.2777in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auto" fo:line-height="0.2777in"/>
    </style:style>
    <style:style style:name="T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ableRow107" style:family="table-row">
      <style:table-row-properties style:min-row-height="0.5243in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style:vertical-align="auto" fo:line-height="0.2777in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vertical-align="auto" fo:line-height="0.2777in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ableRow125" style:family="table-row">
      <style:table-row-properties style:min-row-height="0.552in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style:vertical-align="auto" fo:line-height="0.2777in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auto" fo:line-height="0.2777in"/>
    </style:style>
    <style:style style:name="T1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ableRow144" style:family="table-row">
      <style:table-row-properties style:min-row-height="3.3263in" fo:keep-together="always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 style:vertical-align="auto" fo:line-height="0.3472in"/>
    </style:style>
    <style:style style:name="TableCell1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77in" fo:keep-together="always"/>
    </style:style>
    <style:style style:name="TableCell1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155" style:parent-style-name="內文" style:family="paragraph">
      <style:paragraph-properties fo:text-align="center" style:vertical-align="auto" fo:line-height="0.3472in"/>
    </style:style>
    <style:style style:name="T156" style:parent-style-name="預設段落字型" style:family="text">
      <style:text-properties fo:color="#000000" fo:font-size="13pt" style:font-size-asian="13pt" style:font-size-complex="13pt"/>
    </style:style>
    <style:style style:name="TableCell1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auto" fo:line-height="0.3472in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fo:color="#000000" fo:font-size="13pt" style:font-size-asian="13pt" style:font-size-complex="13pt"/>
    </style:style>
    <style:style style:name="P167" style:parent-style-name="內文" style:family="paragraph">
      <style:paragraph-properties style:vertical-align="auto" fo:line-height="0.3472in"/>
    </style:style>
    <style:style style:name="T168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fo:color="#000000" fo:font-size="12.5pt" style:font-size-asian="12.5pt" style:font-size-complex="12.5pt"/>
    </style:style>
    <style:style style:name="T1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74" style:family="table-row">
      <style:table-row-properties style:min-row-height="0.7048in" fo:keep-together="always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177" style:parent-style-name="內文" style:family="paragraph">
      <style:paragraph-properties fo:text-align="center" style:vertical-align="auto" fo:line-height="0.3472in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181" style:parent-style-name="內文" style:family="paragraph">
      <style:paragraph-properties fo:text-align="end" style:vertical-align="auto" fo:line-height="0.3472in"/>
    </style:style>
    <style:style style:name="T1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83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vertical-align="auto" fo:line-height="0.2222in"/>
    </style:style>
    <style:style style:name="P185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學位論文計畫審查表</text:p>
      <text:p text:style-name="P3">National Changhua University of Education<text:s/></text:p>
      <text:p text:style-name="P4"><text:span text:style-name="T5">Dissertation Plan Review Tabl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所名稱</text:p>
            <text:p text:style-name="P16"><text:span text:style-name="T17">Department/Institute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別</text:p>
            <text:p text:style-name="P22"><text:span text:style-name="T23">Class</text:span></text:p>
          </table:table-cell>
          <table:table-cell table:style-name="TableCell24">
            <text:p text:style-name="P25"><text:span text:style-name="T26">□博士班</text:span>PhD Program<text:span text:style-name="T27">　</text:span></text:p>
            <text:p text:style-name="P28"><text:span text:style-name="T29">□碩士班</text:span>Master's Program</text:p>
          </table:table-cell>
        </table:table-row>
        <table:table-row table:style-name="TableRow30">
          <table:table-cell table:style-name="TableCell31" table:number-columns-spanned="2">
            <text:p text:style-name="P32">學生姓名</text:p>
            <text:p text:style-name="P33"><text:span text:style-name="T34">Student Name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2">
            <text:p text:style-name="P45">論文名稱</text:p>
            <text:p text:style-name="P46"><text:span text:style-name="T47">Dissertation Title</text:span></text:p>
          </table:table-cell>
          <table:covered-table-cell/>
          <table:table-cell table:style-name="TableCell48" table:number-columns-spanned="4">
            <text:p text:style-name="P49"><text:span text:style-name="T50">(中文)</text:span><text:span text:style-name="T51"><text:s/>(Chinese)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4">
            <text:p text:style-name="P55"><text:span text:style-name="T56">(英文)</text:span><text:span text:style-name="T57"><text:s/>(English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編號</text:p>
            <text:p text:style-name="P61"><text:span text:style-name="T62">Number</text:span></text:p>
          </table:table-cell>
          <table:table-cell table:style-name="TableCell63" table:number-columns-spanned="2">
            <text:p text:style-name="P64">審查項目</text:p>
            <text:p text:style-name="P65"><text:span text:style-name="T66">Assessment Items</text:span></text:p>
          </table:table-cell>
          <table:covered-table-cell/>
          <table:table-cell table:style-name="TableCell67" table:number-columns-spanned="3">
            <text:p text:style-name="P68">審查結果</text:p>
            <text:p text:style-name="P69"><text:span text:style-name="T70">Assessment Results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>研究題目是否符合學系教育目標</text:p>
            <text:p text:style-name="P76">The research topic meets the education objectives of the department of study</text:p>
          </table:table-cell>
          <table:covered-table-cell/>
          <table:table-cell table:style-name="TableCell77" table:number-columns-spanned="3">
            <text:p text:style-name="P78"><text:span text:style-name="T79"><text:s text:c="5"/></text:span><text:span text:style-name="T80"></text:span><text:span text:style-name="T81">是</text:span><text:span text:style-name="T82">Y</text:span><text:span text:style-name="T83">es</text:span><text:s/><text:span text:style-name="T84"><text:s text:c="5"/></text:span><text:span text:style-name="T85"><text:s text:c="4"/></text:span><text:span text:style-name="T86"></text:span><text:span text:style-name="T87">否</text:span><text:span text:style-name="T88">No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 table:number-columns-spanned="2">
            <text:p text:style-name="P93">研究理念、理論基礎及架構是否恰當</text:p>
            <text:p text:style-name="P94">The research concepts, theoretical basis, and framework are appropriate</text:p>
          </table:table-cell>
          <table:covered-table-cell/>
          <table:table-cell table:style-name="TableCell95" table:number-columns-spanned="3">
            <text:p text:style-name="P96"><text:span text:style-name="T97"><text:s text:c="5"/></text:span><text:span text:style-name="T98"></text:span><text:span text:style-name="T99">是</text:span><text:span text:style-name="T100">Y</text:span><text:span text:style-name="T101">es</text:span><text:s/><text:span text:style-name="T102"><text:s text:c="5"/></text:span><text:span text:style-name="T103"><text:s text:c="4"/></text:span><text:span text:style-name="T104"></text:span><text:span text:style-name="T105">否</text:span><text:span text:style-name="T106">No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>研究方法和步驟是否具體可行</text:p>
            <text:p text:style-name="P112">The research methodology and procedures are concrete and feasible</text:p>
          </table:table-cell>
          <table:covered-table-cell/>
          <table:table-cell table:style-name="TableCell113" table:number-columns-spanned="3">
            <text:p text:style-name="P114"><text:span text:style-name="T115"><text:s text:c="5"/></text:span><text:span text:style-name="T116"></text:span><text:span text:style-name="T117">是</text:span><text:span text:style-name="T118">Y</text:span><text:span text:style-name="T119">es</text:span><text:s/><text:span text:style-name="T120"><text:s text:c="5"/></text:span><text:span text:style-name="T121"><text:s text:c="4"/></text:span><text:span text:style-name="T122"></text:span><text:span text:style-name="T123">否</text:span><text:span text:style-name="T124">No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>論文進度是否符合預期</text:p>
            <text:p text:style-name="P130">The dissertation progress meets expectations</text:p>
          </table:table-cell>
          <table:covered-table-cell/>
          <table:table-cell table:style-name="TableCell131" table:number-columns-spanned="3">
            <text:p text:style-name="P132"><text:span text:style-name="T133"><text:s text:c="5"/></text:span><text:span text:style-name="T134"></text:span><text:span text:style-name="T135">是</text:span><text:span text:style-name="T136">Y</text:span><text:span text:style-name="T137">es</text:span><text:span text:style-name="T138"><text:s text:c="6"/></text:span><text:span text:style-name="T139"><text:s/></text:span><text:span text:style-name="T140"><text:s text:c="3"/></text:span><text:span text:style-name="T141"></text:span><text:span text:style-name="T142">否</text:span><text:span text:style-name="T143">No</text:span></text:p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>綜合意見及建議</text:p>
            <text:p text:style-name="P149">Overall comments and recommendations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審查結果</text:p>
            <text:p text:style-name="P155"><text:span text:style-name="T156">Assessment Results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</text:span><text:span text:style-name="T160">通過</text:span><text:span text:style-name="T161">Approved</text:span><text:span text:style-name="T162"><text:s text:c="2"/></text:span><text:span text:style-name="T163"><text:s/></text:span><text:span text:style-name="T164"></text:span><text:span text:style-name="T165">不通過</text:span><text:span text:style-name="T166">Fail</text:span></text:p>
            <text:p text:style-name="P167"><text:span text:style-name="T168"></text:span><text:span text:style-name="T169">修</text:span><text:span text:style-name="T170">正</text:span><text:span text:style-name="T171">後通過</text:span><text:span text:style-name="T172">Approved after modification</text:span><text:span text:style-name="T173"><text:s text:c="3"/>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審查委員簽名</text:p>
            <text:p text:style-name="P177"><text:span text:style-name="T178">Signature of Review Committee Members</text:span></text:p>
          </table:table-cell>
          <table:covered-table-cell/>
          <table:covered-table-cell/>
          <table:table-cell table:style-name="TableCell179" table:number-columns-spanned="3">
            <text:p text:style-name="P180"><text:s text:c="2"/>年 <text:s text:c="2"/>月 <text:s text:c="2"/>日</text:p>
            <text:p text:style-name="P181">(YYYY<text:s/>/<text:s/>MM<text:s/>/<text:s/>DD)<text:span text:style-name="T182"><text:s text:c="3"/></text:span></text:p>
          </table:table-cell>
          <table:covered-table-cell/>
          <table:covered-table-cell/>
        </table:table-row>
      </table:table>
      <text:p text:style-name="P183">備註：審查委員至少一位，由指導教授以外人員擔任之。</text:p>
      <text:p text:style-name="P184">Note: At least one member of the review committee must be filled by an individual other than the advisor.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0.5pt" style:font-size-asian="10.5pt" style:font-size-complex="12pt"/>
    </style:style>
  </office:automatic-styles>
  <office:master-styles>
    <style:master-page style:name="MP0" style:page-layout-name="PL0">
      <style:footer>
        <text:p text:style-name="P2">113.2.16教務處註冊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tu</meta:initial-creator>
    <dc:creator>Admin</dc:creator>
    <meta:creation-date>2024-02-17T02:41:00Z</meta:creation-date>
    <dc:date>2024-02-17T02:41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