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letter-spacing="0.0208in" fo:font-size="20pt" style:font-size-asian="20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fo:letter-spacing="0.020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olumn18" style:family="table-column">
      <style:table-column-properties style:column-width="1.8333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2.1076in"/>
    </style:style>
    <style:style style:name="Table17" style:family="table">
      <style:table-properties style:width="7.0909in" fo:margin-left="0in" table:align="center"/>
    </style:style>
    <style:style style:name="TableRow22" style:family="table-row">
      <style:table-row-properties style:min-row-height="1.02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1.006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text-indent="0.1944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3333in" fo:text-indent="0.1944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1.02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1.179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1.436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333in" fo:margin-left="0.1805in" fo:text-indent="-0.1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paragraph-properties fo:text-align="justify" fo:margin-top="0.1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<text:s/>學生更改地址申請單</text:p>
      <text:p text:style-name="P2"><text:span text:style-name="T3">National Changhua University of Education Student Address Change Application Form</text:span></text:p>
      <text:p text:style-name="P4"><text:span text:style-name="T5"><text:s text:c="7"/></text:span><text:span text:style-name="T6"><text:s text:c="10"/></text:span><text:span text:style-name="T7">申請日期</text:span><text:span text:style-name="T8">Application date</text:span><text:span text:style-name="T9">：</text:span><text:span text:style-name="T10"><text:s text:c="4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line-break/></text:span>(YYYY / MM / DD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text:span text:style-name="T28"><text:line-break/></text:span><text:span text:style-name="T29">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</text:span><text:span text:style-name="T35"><text:s text:c="2"/></text:span><text:span text:style-name="T36">號</text:span><text:span text:style-name="T37"><text:line-break/></text:span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系</text:span><text:span text:style-name="T45">(</text:span><text:span text:style-name="T46">所</text:span><text:span text:style-name="T47">)</text:span><text:span text:style-name="T48"><text:line-break/></text:span><text:span text:style-name="T49">Department(Institute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班</text:span><text:span text:style-name="T55"><text:s text:c="2"/></text:span><text:span text:style-name="T56">級</text:span><text:span text:style-name="T57"><text:s/></text:span><text:span text:style-name="T58"><text:line-break/></text:span><text:span text:style-name="T59">Class</text:span></text:p>
          </table:table-cell>
          <table:table-cell table:style-name="TableCell60">
            <text:p text:style-name="P61"><text:span text:style-name="T62"><text:s text:c="8"/></text:span><text:span text:style-name="T63">年</text:span><text:span text:style-name="T64">Year</text:span></text:p>
            <text:p text:style-name="P65"><text:span text:style-name="T66"><text:s text:c="8"/></text:span><text:span text:style-name="T67">班</text:span><text:span text:style-name="T68">Class</text:span></text:p>
          </table:table-cell>
        </table:table-row>
        <table:table-row table:style-name="TableRow69">
          <table:table-cell table:style-name="TableCell70">
            <text:p text:style-name="P71">聯絡電話</text:p>
            <text:p text:style-name="P72"><text:span text:style-name="T73">Contact Numb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手<text:s text:c="2"/>機</text:p>
            <text:p text:style-name="P78"><text:span text:style-name="T79">Mobile Phone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更改項目</text:span><text:span text:style-name="T86"><text:line-break/></text:span><text:span text:style-name="T87">Items to be Changed</text:span></text:p>
          </table:table-cell>
          <table:table-cell table:style-name="TableCell88" table:number-columns-spanned="3">
            <text:p text:style-name="P89"/>
            <text:p text:style-name="P90"><text:span text:style-name="T91">※</text:span><text:span text:style-name="T92">請填寫變更後地址</text:span><text:span text:style-name="T93">Please fill in the<text:s/></text:span><text:span text:style-name="T94">changed</text:span><text:span text:style-name="T95"><text:s/>address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□</text:span><text:span text:style-name="T100">戶籍地址</text:span><text:span text:style-name="T101">(</text:span><text:span text:style-name="T102">檢附身分證正反面影本</text:span><text:span text:style-name="T103">)</text:span><text:span text:style-name="T104"><text:line-break/></text:span><text:span text:style-name="T105">Household Registration Address</text:span><text:span text:style-name="T106"><text:s/></text:span><text:span text:style-name="T107">(Attach<text:s/></text:span><text:span text:style-name="T108">a photocopy of the front and back of the national ID card)</text:span></text:p>
          </table:table-cell>
          <table:table-cell table:style-name="TableCell109" table:number-columns-spanned="3">
            <text:p text:style-name="P110">□□□□□□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bookmark-start text:name="OLE_LINK1"/><text:span text:style-name="T115">□</text:span><text:span text:style-name="T116">通訊地址</text:span><text:bookmark-end text:name="OLE_LINK1"/><text:span text:style-name="T117"><text:line-break/></text:span><text:span text:style-name="T118">Mailing address</text:span></text:p>
          </table:table-cell>
          <table:table-cell table:style-name="TableCell119" table:number-columns-spanned="3">
            <text:p text:style-name="P120">□□□□□□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1"><text:span text:style-name="T122">住址更改若有不實，本人願自行負責各項法律責任。</text:span><text:span text:style-name="T123"><text:line-break/></text:span><text:span text:style-name="T124">If the changed address is not valid, I am willing to bear all legal liabilities.</text:span></text:p>
        </text:list-item>
      </text:list>
      <text:p text:style-name="P125"><text:span text:style-name="T126"><text:s text:c="10"/></text:span><text:span text:style-name="T127">申請人簽章</text:span><text:span text:style-name="T128">Applicant's signature</text:span><text:span text:style-name="T129">：</text:span><text:span text:style-name="T13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</dc:title>
    <dc:description/>
    <dc:subject/>
    <meta:initial-creator>註冊組</meta:initial-creator>
    <dc:creator>Admin</dc:creator>
    <meta:creation-date>2024-02-17T02:29:00Z</meta:creation-date>
    <dc:date>2024-02-17T02:52:00Z</dc:date>
    <meta:print-date>2023-06-08T08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