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align="center" fo:line-height="0.3055in"/>
      <style:text-properties fo:font-weight="bold" style:font-weight-asian="bold" fo:letter-spacing="-0.0013in" fo:font-size="15pt" style:font-size-asian="15pt" style:font-size-complex="15pt"/>
    </style:style>
    <style:style style:name="P12" style:parent-style-name="內文" style:family="paragraph">
      <style:paragraph-properties fo:text-align="end" fo:line-height="0.2222in" fo:margin-right="0.3055in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30" style:family="table-column">
      <style:table-column-properties style:column-width="0.8909in"/>
    </style:style>
    <style:style style:name="TableColumn31" style:family="table-column">
      <style:table-column-properties style:column-width="1.3791in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0.8847in"/>
    </style:style>
    <style:style style:name="TableColumn34" style:family="table-column">
      <style:table-column-properties style:column-width="0.4937in"/>
    </style:style>
    <style:style style:name="TableColumn35" style:family="table-column">
      <style:table-column-properties style:column-width="0.5097in"/>
    </style:style>
    <style:style style:name="TableColumn36" style:family="table-column">
      <style:table-column-properties style:column-width="0.3756in"/>
    </style:style>
    <style:style style:name="TableColumn37" style:family="table-column">
      <style:table-column-properties style:column-width="1.5006in"/>
    </style:style>
    <style:style style:name="Table29" style:family="table">
      <style:table-properties style:width="6.625in" fo:margin-left="0in" table:align="center"/>
    </style:style>
    <style:style style:name="TableRow38" style:family="table-row">
      <style:table-row-properties style:min-row-height="0.454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text-align="center" fo:line-height="0.1944in"/>
      <style:text-properties style:font-size-complex="11pt"/>
    </style:style>
    <style:style style:name="P42" style:parent-style-name="內文" style:family="paragraph">
      <style:paragraph-properties fo:text-align="center" fo:line-height="0.1944in"/>
      <style:text-properties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weight-complex="bold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944in" fo:text-indent="0.1944in"/>
      <style:text-properties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-asian="標楷體" style:font-weight-complex="bold" style:font-size-complex="14pt"/>
    </style:style>
    <style:style style:name="T55" style:parent-style-name="預設段落字型" style:family="text">
      <style:text-properties style:font-name-asian="標楷體" style:font-weight-complex="bold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fo:margin-top="0in" fo:margin-bottom="0in" fo:line-height="0.194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style:font-weight-complex="bold" style:letter-kerning="true" style:font-size-complex="13pt"/>
    </style:style>
    <style:style style:name="TableRow62" style:family="table-row">
      <style:table-row-properties style:min-row-height="0.427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size-complex="11pt"/>
    </style:style>
    <style:style style:name="T67" style:parent-style-name="預設段落字型" style:family="text">
      <style:text-properties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1944in"/>
      <style:text-properties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text-align="end" fo:line-height="0.194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weight-complex="bold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1.320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-asian="標楷體" style:font-weight-complex="bold" style:font-size-complex="14pt"/>
    </style:style>
    <style:style style:name="P87" style:parent-style-name="內文" style:family="paragraph">
      <style:paragraph-properties fo:text-align="center" fo:line-height="0.2777in"/>
      <style:text-properties style:font-name-asian="標楷體" style:font-weight-complex="bold" fo:color="#FF0000" fo:font-size="10pt" style:font-size-asian="10pt" style:font-size-complex="10pt"/>
    </style:style>
    <style:style style:name="P88" style:parent-style-name="內文" style:family="paragraph">
      <style:paragraph-properties fo:text-align="center" fo:line-height="0.2222in"/>
      <style:text-properties style:font-name-asian="標楷體" style:font-weight-complex="bold" fo:color="#FF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055in" fo:text-indent="0.0562in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size-complex="14pt"/>
    </style:style>
    <style:style style:name="P100" style:parent-style-name="內文" style:family="paragraph">
      <style:paragraph-properties fo:line-height="0.3055in" fo:text-indent="0.0562in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fo:text-indent="0.0534in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name="標楷體" style:font-name-asian="標楷體" style:font-weight-complex="bold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size-complex="14pt" fo:background-color="#FFFFFF"/>
    </style:style>
    <style:style style:name="T113" style:parent-style-name="預設段落字型" style:family="text">
      <style:text-properties style:font-size-complex="14pt" fo:background-color="#FFFFFF"/>
    </style:style>
    <style:style style:name="P114" style:parent-style-name="內文" style:family="paragraph">
      <style:paragraph-properties style:snap-to-layout-grid="false" fo:text-indent="0.0548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size-complex="14pt" fo:background-color="#FFFFFF"/>
    </style:style>
    <style:style style:name="T117" style:parent-style-name="預設段落字型" style:family="text">
      <style:text-properties style:font-size-complex="14pt" fo:background-color="#FFFFFF"/>
    </style:style>
    <style:style style:name="P118" style:parent-style-name="內文" style:family="paragraph">
      <style:paragraph-properties fo:line-height="0.3055in" fo:text-indent="0.0534in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size-complex="14pt"/>
    </style:style>
    <style:style style:name="TableRow125" style:family="table-row">
      <style:table-row-properties style:min-row-height="0.534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-asian="標楷體" style:font-weight-complex="bold" style:font-size-complex="14pt"/>
    </style:style>
    <style:style style:name="T131" style:parent-style-name="預設段落字型" style:family="text">
      <style:text-properties style:font-name-asian="標楷體" style:font-weight-complex="bold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638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-asian="標楷體" style:font-weight-complex="bold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70" style:family="table-row">
      <style:table-row-properties style:min-row-height="0.5423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73" style:parent-style-name="內文" style:family="paragraph">
      <style:paragraph-properties fo:line-height="0.2222in" fo:margin-left="0.1833in">
        <style:tab-stops/>
      </style:paragraph-properties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3pt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3pt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-asian="標楷體" style:font-weight-complex="bold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193" style:family="table-row">
      <style:table-row-properties style:min-row-height="0.7895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-asian="標楷體" style:font-weight-complex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-asian="標楷體" style:font-weight-complex="bold" fo:font-size="9pt" style:font-size-asian="9pt" style:font-size-complex="9pt"/>
    </style:style>
    <style:style style:name="TableRow200" style:family="table-row">
      <style:table-row-properties style:min-row-height="0.9326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</style:style>
    <style:style style:name="T204" style:parent-style-name="預設段落字型" style:family="text">
      <style:text-properties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207" style:family="table-row">
      <style:table-row-properties style:min-row-height="0.6895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210" style:parent-style-name="內文" style:family="paragraph">
      <style:paragraph-properties fo:text-align="center" fo:line-height="0.1944in"/>
    </style:style>
    <style:style style:name="T211" style:parent-style-name="預設段落字型" style:family="text">
      <style:text-properties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25in" fo:margin-left="0.393in" fo:margin-right="0.5097in">
        <style:tab-stops/>
      </style:paragraph-properties>
    </style:style>
    <style:style style:name="T215" style:parent-style-name="預設段落字型" style:family="text">
      <style:text-properties style:font-name-asian="標楷體" style:font-weight-complex="bold" style:font-size-complex="11.5pt"/>
    </style:style>
    <style:style style:name="T216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217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218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P219" style:parent-style-name="內文" style:family="paragraph">
      <style:paragraph-properties fo:line-height="0.25in" fo:margin-left="0.393in" fo:margin-right="0.5097in">
        <style:tab-stops/>
      </style:paragraph-properties>
    </style:style>
    <style:style style:name="T220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221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222" style:parent-style-name="預設段落字型" style:family="text">
      <style:text-properties style:font-name-asian="標楷體" style:font-weight-complex="bold" style:font-size-complex="11.5pt"/>
    </style:style>
    <style:style style:name="P223" style:parent-style-name="內文" style:family="paragraph">
      <style:paragraph-properties fo:widows="2" fo:orphans="2" fo:text-align="justify" fo:line-height="0.25in" fo:margin-left="0.6888in" fo:margin-right="0.2152in" fo:text-indent="-0.0986in">
        <style:tab-stops>
          <style:tab-stop style:type="left" style:position="6.4972in"/>
        </style:tab-stops>
      </style:paragraph-properties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P235" style:parent-style-name="內文" style:family="paragraph">
      <style:paragraph-properties fo:line-height="0.25in" fo:margin-left="0.393in" fo:margin-right="0.5097in">
        <style:tab-stops/>
      </style:paragraph-properties>
    </style:style>
    <style:style style:name="T236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237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238" style:parent-style-name="預設段落字型" style:family="text">
      <style:text-properties style:font-name-asian="標楷體" style:font-weight-complex="bold" style:font-size-complex="11.5pt"/>
    </style:style>
    <style:style style:name="T239" style:parent-style-name="預設段落字型" style:family="text">
      <style:text-properties style:font-name-asian="標楷體" style:font-weight-complex="bold" style:font-size-complex="11.5pt"/>
    </style:style>
    <style:style style:name="T240" style:parent-style-name="預設段落字型" style:family="text">
      <style:text-properties style:font-name-asian="標楷體" style:font-weight-complex="bold" style:font-size-complex="11.5pt"/>
    </style:style>
    <style:style style:name="T241" style:parent-style-name="預設段落字型" style:family="text">
      <style:text-properties style:font-name-asian="標楷體" style:font-weight-complex="bold" style:font-size-complex="11.5pt"/>
    </style:style>
    <style:style style:name="T242" style:parent-style-name="預設段落字型" style:family="text">
      <style:text-properties style:font-name-asian="標楷體" style:font-weight-complex="bold" style:font-size-complex="11.5pt"/>
    </style:style>
    <style:style style:name="P243" style:parent-style-name="內文" style:family="paragraph">
      <style:paragraph-properties fo:widows="2" fo:orphans="2" fo:text-align="justify" fo:line-height="0.25in" fo:margin-left="0.5909in" fo:margin-right="0.2152in" fo:text-indent="-0.0006in">
        <style:tab-stops>
          <style:tab-stop style:type="left" style:position="6.5951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P256" style:parent-style-name="內文" style:family="paragraph">
      <style:paragraph-properties fo:line-height="0.25in" fo:margin-left="0.3937in" fo:margin-right="0.5097in" fo:text-indent="-0.0006in">
        <style:tab-stops/>
      </style:paragraph-properties>
    </style:style>
    <style:style style:name="T257" style:parent-style-name="預設段落字型" style:family="text">
      <style:text-properties style:font-name-asian="標楷體" style:font-weight-complex="bold" fo:color="#FF0000" style:font-size-complex="10.5pt"/>
    </style:style>
    <style:style style:name="T258" style:parent-style-name="預設段落字型" style:family="text">
      <style:text-properties style:font-name-asian="標楷體" style:font-weight-complex="bold" fo:color="#FF0000" style:font-size-complex="10.5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weight-complex="bold" fo:color="#FF0000" style:font-size-complex="10.5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weight-complex="bold" fo:color="#FF0000" style:font-size-complex="10.5pt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FF0000" style:font-size-complex="10.5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weight-complex="bold" fo:color="#FF0000" style:font-size-complex="10.5pt"/>
    </style:style>
    <style:style style:name="P269" style:parent-style-name="內文" style:family="paragraph">
      <style:paragraph-properties fo:line-height="0.25in" fo:margin-left="0.3937in" fo:margin-right="0.5097in" fo:text-indent="-0.0006in">
        <style:tab-stops/>
      </style:paragraph-properties>
      <style:text-properties style:font-name-asian="標楷體" style:font-weight-complex="bold" fo:color="#FF0000" style:font-size-complex="10.5pt"/>
    </style:style>
    <style:style style:name="P270" style:parent-style-name="內文" style:family="paragraph">
      <style:paragraph-properties fo:widows="2" fo:orphans="2" fo:line-height="0.25in" fo:margin-left="0.5701in" fo:margin-right="0.2152in" fo:text-indent="0.0201in">
        <style:tab-stops>
          <style:tab-stop style:type="left" style:position="6.6159in"/>
        </style:tab-stops>
      </style:paragraph-properties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weight-complex="bold" fo:color="#FF0000"/>
    </style:style>
    <style:style style:name="T273" style:parent-style-name="預設段落字型" style:family="text">
      <style:text-properties style:font-name-asian="標楷體" style:font-weight-complex="bold" fo:color="#FF0000"/>
    </style:style>
    <style:style style:name="T274" style:parent-style-name="預設段落字型" style:family="text">
      <style:text-properties style:font-name-asian="標楷體" style:font-weight-complex="bold" fo:color="#FF0000"/>
    </style:style>
    <style:style style:name="T275" style:parent-style-name="預設段落字型" style:family="text">
      <style:text-properties style:font-name-asian="標楷體" style:font-weight-complex="bold" fo:color="#FF0000"/>
    </style:style>
    <style:style style:name="T276" style:parent-style-name="預設段落字型" style:family="text">
      <style:text-properties style:font-name-asian="標楷體" style:font-weight-complex="bold" fo:color="#FF0000"/>
    </style:style>
    <style:style style:name="T277" style:parent-style-name="預設段落字型" style:family="text">
      <style:text-properties style:font-name-asian="標楷體" style:font-weight-complex="bold" fo:color="#FF0000"/>
    </style:style>
    <style:style style:name="T278" style:parent-style-name="預設段落字型" style:family="text">
      <style:text-properties style:font-name-asian="標楷體" style:font-weight-complex="bold" fo:color="#FF0000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weight-complex="bold" fo:color="#FF0000"/>
    </style:style>
    <style:style style:name="T281" style:parent-style-name="預設段落字型" style:family="text">
      <style:text-properties style:font-name-asian="標楷體" style:font-weight-complex="bold" fo:color="#FF0000"/>
    </style:style>
    <style:style style:name="T282" style:parent-style-name="預設段落字型" style:family="text">
      <style:text-properties style:font-name-asian="標楷體" style:font-weight-complex="bold" fo:color="#FF0000"/>
    </style:style>
    <style:style style:name="T283" style:parent-style-name="預設段落字型" style:family="text">
      <style:text-properties style:font-name-asian="標楷體" style:font-weight-complex="bold" fo:color="#FF0000"/>
    </style:style>
    <style:style style:name="T284" style:parent-style-name="預設段落字型" style:family="text">
      <style:text-properties style:font-name-asian="標楷體" style:font-weight-complex="bold" fo:color="#FF0000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777in" fo:margin-left="0.393in" fo:margin-right="0.509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9" style:parent-style-name="內文" style:family="paragraph">
      <style:paragraph-properties fo:line-height="0.3888in" fo:text-indent="0.3888in"/>
    </style:style>
    <style:style style:name="T290" style:parent-style-name="預設段落字型" style:family="text">
      <style:text-properties style:font-name-asian="標楷體" style:font-weight-complex="bold" fo:font-size="14pt" style:font-size-asian="14pt"/>
    </style:style>
    <style:style style:name="T291" style:parent-style-name="預設段落字型" style:family="text">
      <style:text-properties style:font-name-asian="標楷體" style:font-weight-complex="bold" fo:font-size="14pt" style:font-size-asian="14pt"/>
    </style:style>
    <style:style style:name="T292" style:parent-style-name="預設段落字型" style:family="text">
      <style:text-properties style:font-name-asian="標楷體" style:font-weight-complex="bold" fo:font-size="14pt" style:font-size-asian="14pt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 fo:font-size="14pt" style:font-size-asian="14pt"/>
    </style:style>
    <style:style style:name="T295" style:parent-style-name="預設段落字型" style:family="text">
      <style:text-properties style:font-name-asian="標楷體" style:font-weight-complex="bold" fo:font-size="14pt" style:font-size-asian="14pt"/>
    </style:style>
    <style:style style:name="T296" style:parent-style-name="預設段落字型" style:family="text">
      <style:text-properties style:font-name-asian="標楷體" style:font-weight-complex="bold" fo:font-size="14pt" style:font-size-asian="14pt"/>
    </style:style>
    <style:style style:name="T297" style:parent-style-name="預設段落字型" style:family="text">
      <style:text-properties style:font-name-asian="標楷體" style:font-weight-complex="bold" fo:font-size="14pt" style:font-size-asian="14pt"/>
    </style:style>
    <style:style style:name="T298" style:parent-style-name="預設段落字型" style:family="text">
      <style:text-properties style:font-name-asian="標楷體" style:font-weight-complex="bold" fo:font-size="14pt" style:font-size-asian="14pt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 fo:font-size="14pt" style:font-size-asian="14pt"/>
    </style:style>
    <style:style style:name="T305" style:parent-style-name="預設段落字型" style:family="text">
      <style:text-properties style:font-name-asian="標楷體" style:font-weight-complex="bold" fo:font-size="14pt" style:font-size-asian="14pt"/>
    </style:style>
    <style:style style:name="P306" style:parent-style-name="內文" style:family="paragraph">
      <style:paragraph-properties fo:line-height="0.3888in" fo:text-indent="0.3888in"/>
      <style:text-properties style:font-name-asian="標楷體" style:font-weight-complex="bold" fo:font-size="14pt" style:font-size-asian="14pt"/>
    </style:style>
    <style:style style:name="P307" style:parent-style-name="內文" style:family="paragraph">
      <style:paragraph-properties fo:line-height="0.3888in" fo:text-indent="0.3888in">
        <style:tab-stops>
          <style:tab-stop style:type="left" style:position="6.0729in"/>
        </style:tab-stops>
      </style:paragraph-properties>
    </style:style>
    <style:style style:name="T308" style:parent-style-name="預設段落字型" style:family="text">
      <style:text-properties style:font-name-asian="標楷體" style:font-weight-complex="bold" fo:font-size="14pt" style:font-size-asian="14pt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 fo:font-size="14pt" style:font-size-asian="14pt"/>
    </style:style>
    <style:style style:name="T312" style:parent-style-name="預設段落字型" style:family="text">
      <style:text-properties style:font-name-asian="標楷體" style:font-weight-complex="bold" fo:font-size="14pt" style:font-size-asian="14pt"/>
    </style:style>
    <style:style style:name="T313" style:parent-style-name="預設段落字型" style:family="text">
      <style:text-properties style:font-name-asian="標楷體" style:font-weight-complex="bold" fo:font-size="14pt" style:font-size-asian="14pt"/>
    </style:style>
    <style:style style:name="T314" style:parent-style-name="預設段落字型" style:family="text">
      <style:text-properties style:font-name-asian="標楷體" style:font-weight-complex="bold" fo:font-size="14pt" style:font-size-asian="14pt"/>
    </style:style>
    <style:style style:name="P315" style:parent-style-name="內文" style:family="paragraph">
      <style:paragraph-properties fo:line-height="0.3888in" fo:margin-left="0.4916in" fo:text-indent="3.2493in">
        <style:tab-stops>
          <style:tab-stop style:type="left" style:position="5.5812in"/>
        </style:tab-stops>
      </style:paragraph-properties>
    </style:style>
    <style:style style:name="T316" style:parent-style-name="預設段落字型" style:family="text">
      <style:text-properties style:font-name-asian="標楷體" style:font-weight-complex="bold" fo:font-size="14pt" style:font-size-asian="14pt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 fo:font-size="14pt" style:font-size-asian="14pt"/>
    </style:style>
    <style:style style:name="P324" style:parent-style-name="內文" style:family="paragraph">
      <style:paragraph-properties fo:line-height="0.3888in" fo:text-indent="0.3888in"/>
      <style:text-properties style:font-name-asian="標楷體" style:font-weight-complex="bold" fo:font-size="14pt" style:font-size-asian="14pt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38" style:parent-style-name="內文" style:family="paragraph">
      <style:paragraph-properties fo:text-align="center" fo:line-height="0.25in"/>
    </style:style>
    <style:style style:name="T33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4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341" style:parent-style-name="內文" style:family="paragraph">
      <style:paragraph-properties fo:text-align="end" fo:line-height="0.2222in" fo:margin-right="0.1534in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weight-complex="bold" fo:letter-spacing="0.0138in" fo:font-size="11pt" style:font-size-asian="11pt" style:font-size-complex="11pt"/>
    </style:style>
    <style:style style:name="P345" style:parent-style-name="內文" style:family="paragraph">
      <style:paragraph-properties fo:text-align="end" fo:line-height="0.2222in" fo:margin-right="0.1534in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fo:font-size="11pt" style:font-size-asian="11pt" style:font-size-complex="11pt"/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ableColumn356" style:family="table-column">
      <style:table-column-properties style:column-width="0.9618in"/>
    </style:style>
    <style:style style:name="TableColumn357" style:family="table-column">
      <style:table-column-properties style:column-width="0.7541in"/>
    </style:style>
    <style:style style:name="TableColumn358" style:family="table-column">
      <style:table-column-properties style:column-width="0.5541in"/>
    </style:style>
    <style:style style:name="TableColumn359" style:family="table-column">
      <style:table-column-properties style:column-width="0.6888in"/>
    </style:style>
    <style:style style:name="TableColumn360" style:family="table-column">
      <style:table-column-properties style:column-width="1.1611in"/>
    </style:style>
    <style:style style:name="TableColumn361" style:family="table-column">
      <style:table-column-properties style:column-width="0.0201in"/>
    </style:style>
    <style:style style:name="TableColumn362" style:family="table-column">
      <style:table-column-properties style:column-width="0.8861in"/>
    </style:style>
    <style:style style:name="TableColumn363" style:family="table-column">
      <style:table-column-properties style:column-width="1.5986in"/>
    </style:style>
    <style:style style:name="Table355" style:family="table">
      <style:table-properties style:width="6.625in" fo:margin-left="0in" table:align="center"/>
    </style:style>
    <style:style style:name="TableRow364" style:family="table-row">
      <style:table-row-properties style:min-row-height="0.4777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size-complex="11pt"/>
    </style:style>
    <style:style style:name="T369" style:parent-style-name="預設段落字型" style:family="text">
      <style:text-properties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P372" style:parent-style-name="內文" style:family="paragraph">
      <style:paragraph-properties fo:text-align="end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944in"/>
    </style:style>
    <style:style style:name="T3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83" style:parent-style-name="內文" style:family="paragraph">
      <style:paragraph-properties fo:text-align="center" fo:line-height="0.1944in"/>
      <style:text-properties style:font-name-asian="標楷體" style:font-weight-complex="bold" fo:letter-spacing="-0.0097in"/>
    </style:style>
    <style:style style:name="P384" style:parent-style-name="內文" style:family="paragraph">
      <style:paragraph-properties fo:line-height="0.1944in"/>
    </style:style>
    <style:style style:name="T385" style:parent-style-name="預設段落字型" style:family="text">
      <style:text-properties style:font-name-asian="標楷體" style:font-weight-complex="bold"/>
    </style:style>
    <style:style style:name="T386" style:parent-style-name="預設段落字型" style:family="text">
      <style:text-properties style:font-name-asian="標楷體" style:font-weight-complex="bold"/>
    </style:style>
    <style:style style:name="T387" style:parent-style-name="預設段落字型" style:family="text">
      <style:text-properties style:font-name-asian="標楷體" style:font-weight-complex="bold"/>
    </style:style>
    <style:style style:name="T3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93" style:parent-style-name="內文" style:family="paragraph">
      <style:paragraph-properties fo:text-align="center" fo:line-height="0.1944in"/>
      <style:text-properties style:font-name-asian="標楷體" style:font-weight-complex="bold" fo:letter-spacing="-0.0041in"/>
    </style:style>
    <style:style style:name="P394" style:parent-style-name="內文" style:family="paragraph">
      <style:paragraph-properties fo:line-height="0.1944in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03" style:parent-style-name="內文" style:family="paragraph">
      <style:paragraph-properties fo:text-align="center" fo:line-height="0.1944in"/>
    </style:style>
    <style:style style:name="T404" style:parent-style-name="預設段落字型" style:family="text">
      <style:text-properties style:font-name-asian="標楷體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407" style:parent-style-name="內文" style:family="paragraph">
      <style:paragraph-properties fo:text-align="center" fo:line-height="0.1944in"/>
    </style:style>
    <style:style style:name="T408" style:parent-style-name="預設段落字型" style:family="text">
      <style:text-properties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1944in" fo:text-indent="0.4861in"/>
      <style:text-properties style:font-name-asian="標楷體" style:font-weight-complex="bold" fo:font-size="14pt" style:font-size-asian="14pt" style:font-size-complex="14pt"/>
    </style:style>
    <style:style style:name="P411" style:parent-style-name="內文" style:family="paragraph">
      <style:paragraph-properties fo:line-height="0.1944in" fo:text-indent="0.4166in"/>
    </style:style>
    <style:style style:name="TableRow412" style:family="table-row">
      <style:table-row-properties style:min-row-height="0.4263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415" style:parent-style-name="內文" style:family="paragraph">
      <style:paragraph-properties fo:text-align="center" fo:line-height="0.1944in"/>
      <style:text-properties style:font-size-complex="11pt"/>
    </style:style>
    <style:style style:name="P416" style:parent-style-name="內文" style:family="paragraph">
      <style:paragraph-properties fo:text-align="center" fo:line-height="0.1944in"/>
      <style:text-properties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421" style:parent-style-name="內文" style:family="paragraph">
      <style:paragraph-properties fo:text-align="center" fo:line-height="0.1944in"/>
    </style:style>
    <style:style style:name="T422" style:parent-style-name="預設段落字型" style:family="text">
      <style:text-properties style:font-weight-complex="bold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weight-complex="bold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Row430" style:family="table-row">
      <style:table-row-properties style:min-row-height="1.1034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33" style:parent-style-name="內文" style:family="paragraph">
      <style:paragraph-properties fo:text-align="center" fo:line-height="0.25in"/>
    </style:style>
    <style:style style:name="T434" style:parent-style-name="預設段落字型" style:family="text">
      <style:text-properties style:font-size-complex="11pt"/>
    </style:style>
    <style:style style:name="T435" style:parent-style-name="預設段落字型" style:family="text">
      <style:text-properties style:font-size-complex="11pt"/>
    </style:style>
    <style:style style:name="T436" style:parent-style-name="預設段落字型" style:family="text">
      <style:text-properties style:font-size-complex="11pt"/>
    </style:style>
    <style:style style:name="T437" style:parent-style-name="預設段落字型" style:family="text">
      <style:text-properties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P442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443" style:parent-style-name="預設段落字型" style:family="text">
      <style:text-properties style:font-name-asian="標楷體" style:font-weight-complex="bold" fo:font-size="11pt" style:font-size-asian="11pt"/>
    </style:style>
    <style:style style:name="T444" style:parent-style-name="預設段落字型" style:family="text">
      <style:text-properties style:font-name-asian="標楷體" style:font-weight-complex="bold" fo:font-size="11pt" style:font-size-asian="11pt"/>
    </style:style>
    <style:style style:name="T445" style:parent-style-name="預設段落字型" style:family="text">
      <style:text-properties fo:font-size="11pt" style:font-size-asian="11pt" style:font-size-complex="11pt"/>
    </style:style>
    <style:style style:name="T446" style:parent-style-name="預設段落字型" style:family="text">
      <style:text-properties fo:font-size="11pt" style:font-size-asian="11pt" style:font-size-complex="11pt"/>
    </style:style>
    <style:style style:name="T447" style:parent-style-name="預設段落字型" style:family="text">
      <style:text-properties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49" style:parent-style-name="內文Web" style:family="paragraph">
      <style:paragraph-properties fo:margin-top="0in" fo:margin-bottom="0in" fo:line-height="0.3055in" fo:text-indent="0.0534in"/>
    </style:style>
    <style:style style:name="T450" style:parent-style-name="預設段落字型" style:family="text">
      <style:text-properties style:font-name="標楷體" style:font-name-asian="標楷體" style:font-weight-complex="bold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45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5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54" style:parent-style-name="預設段落字型" style:family="text">
      <style:text-properties style:font-name="標楷體" style:font-name-asian="標楷體" style:font-weight-complex="bold"/>
    </style:style>
    <style:style style:name="T455" style:parent-style-name="預設段落字型" style:family="text">
      <style:text-properties style:font-name="Times New Roman" style:font-name-complex="Times New Roman"/>
    </style:style>
    <style:style style:name="T456" style:parent-style-name="預設段落字型" style:family="text">
      <style:text-properties style:font-name="Times New Roman" style:font-name-complex="Times New Roman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Times New Roman" style:font-name-complex="Times New Roman"/>
    </style:style>
    <style:style style:name="T460" style:parent-style-name="預設段落字型" style:family="text">
      <style:text-properties style:font-name="Times New Roman" style:font-name-complex="Times New Roman"/>
    </style:style>
    <style:style style:name="P461" style:parent-style-name="內文Web" style:family="paragraph">
      <style:paragraph-properties fo:margin-top="0in" fo:margin-bottom="0in" fo:line-height="0.3055in" fo:text-indent="0.0534in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Times New Roman" style:font-name-complex="Times New Roman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P468" style:parent-style-name="內文Web" style:family="paragraph">
      <style:paragraph-properties fo:margin-top="0in" fo:margin-bottom="0in" fo:line-height="0.3055in" fo:text-indent="0.0534in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Times New Roman" style:font-name-complex="Times New Roman"/>
    </style:style>
    <style:style style:name="T472" style:parent-style-name="預設段落字型" style:family="text">
      <style:text-properties style:font-name="Times New Roman" style:font-name-complex="Times New Roman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Times New Roman" style:font-name-complex="Times New Roman"/>
    </style:style>
    <style:style style:name="P476" style:parent-style-name="內文Web" style:family="paragraph">
      <style:paragraph-properties fo:margin-top="0in" fo:margin-bottom="0in" fo:line-height="0.3055in" fo:text-indent="0.0534in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Times New Roman" style:font-name-complex="Times New Roman"/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Times New Roman" style:font-name-complex="Times New Roman"/>
    </style:style>
    <style:style style:name="P485" style:parent-style-name="內文Web" style:family="paragraph">
      <style:paragraph-properties fo:margin-top="0in" fo:margin-bottom="0in" fo:line-height="0.3055in" fo:text-indent="0.0534in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Times New Roman" style:font-name-complex="Times New Roman" fo:background-color="#FFFFFF"/>
    </style:style>
    <style:style style:name="P494" style:parent-style-name="內文" style:family="paragraph">
      <style:paragraph-properties style:snap-to-layout-grid="false" fo:text-indent="0.0548in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indent="0.0548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size-complex="14pt" fo:background-color="#FFFFFF"/>
    </style:style>
    <style:style style:name="T502" style:parent-style-name="預設段落字型" style:family="text">
      <style:text-properties style:font-size-complex="14pt" fo:background-color="#FFFFFF"/>
    </style:style>
    <style:style style:name="P503" style:parent-style-name="內文Web" style:family="paragraph">
      <style:paragraph-properties fo:margin-top="0in" fo:margin-bottom="0in" fo:line-height="0.3055in" fo:text-indent="0.0534in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Times New Roman" style:font-name-complex="Times New Roman"/>
    </style:style>
    <style:style style:name="T5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fo:font-size="14pt" style:font-size-asian="14pt" style:font-size-complex="14pt"/>
    </style:style>
    <style:style style:name="TableRow508" style:family="table-row">
      <style:table-row-properties style:min-row-height="0.8729in"/>
    </style:style>
    <style:style style:name="P509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5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P514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515" style:parent-style-name="預設段落字型" style:family="text">
      <style:text-properties style:font-name-asian="標楷體" style:font-weight-complex="bold" fo:font-size="11pt" style:font-size-asian="11pt"/>
    </style:style>
    <style:style style:name="T516" style:parent-style-name="預設段落字型" style:family="text">
      <style:text-properties style:font-name-asian="標楷體" style:font-weight-complex="bold" fo:font-size="11pt" style:font-size-asian="11pt"/>
    </style:style>
    <style:style style:name="T517" style:parent-style-name="預設段落字型" style:family="text">
      <style:text-properties fo:font-size="11pt" style:font-size-asian="11pt" style:font-size-complex="11pt"/>
    </style:style>
    <style:style style:name="T518" style:parent-style-name="預設段落字型" style:family="text">
      <style:text-properties fo:font-size="11pt" style:font-size-asian="11pt" style:font-size-complex="11pt"/>
    </style:style>
    <style:style style:name="T519" style:parent-style-name="預設段落字型" style:family="text">
      <style:text-properties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line-height="0.3055in" fo:text-indent="0.0562in"/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523" style:parent-style-name="預設段落字型" style:family="text">
      <style:text-properties style:font-name="標楷體" style:font-name-asian="標楷體" style:font-weight-complex="bold"/>
    </style:style>
    <style:style style:name="T524" style:parent-style-name="預設段落字型" style:family="text">
      <style:text-properties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/>
    </style:style>
    <style:style style:name="T526" style:parent-style-name="預設段落字型" style:family="text">
      <style:text-properties style:font-name="標楷體" style:font-name-asian="標楷體" style:font-weight-complex="bold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line-height="0.3055in" fo:text-indent="0.0562in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fo:line-height="0.3055in" fo:text-indent="0.0534in"/>
    </style:style>
    <style:style style:name="T534" style:parent-style-name="預設段落字型" style:family="text">
      <style:text-properties style:font-name="標楷體" style:font-name-asian="標楷體" style:font-weight-complex="bold"/>
    </style:style>
    <style:style style:name="T535" style:parent-style-name="預設段落字型" style:family="text">
      <style:text-properties style:font-name="標楷體" style:font-name-asian="標楷體" style:font-weight-complex="bold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fo:background-color="#FFFFFF"/>
    </style:style>
    <style:style style:name="P539" style:parent-style-name="內文" style:family="paragraph">
      <style:paragraph-properties fo:text-indent="0.0548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size-complex="14pt" fo:background-color="#FFFFFF"/>
    </style:style>
    <style:style style:name="T542" style:parent-style-name="預設段落字型" style:family="text">
      <style:text-properties style:font-size-complex="14pt" fo:background-color="#FFFFFF"/>
    </style:style>
    <style:style style:name="P543" style:parent-style-name="內文" style:family="paragraph">
      <style:paragraph-properties fo:line-height="0.3055in" fo:text-indent="0.0534in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5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TableRow547" style:family="table-row">
      <style:table-row-properties style:min-row-height="0.8222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P550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fo:letter-spacing="-0.0069in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weight-complex="bold" fo:letter-spacing="-0.0069in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3055in"/>
    </style:style>
    <style:style style:name="T5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63" style:parent-style-name="內文" style:family="paragraph">
      <style:paragraph-properties fo:line-height="0.3055in" fo:margin-left="0.1083in" fo:text-indent="0.1666in">
        <style:tab-stops/>
      </style:paragraph-properties>
    </style:style>
    <style:style style:name="T564" style:parent-style-name="預設段落字型" style:family="text">
      <style:text-properties style:font-size-complex="11pt"/>
    </style:style>
    <style:style style:name="T565" style:parent-style-name="預設段落字型" style:family="text">
      <style:text-properties fo:font-size="11pt" style:font-size-asian="11pt" style:font-size-complex="11pt"/>
    </style:style>
    <style:style style:name="T566" style:parent-style-name="預設段落字型" style:family="text">
      <style:text-properties style:font-size-complex="11pt"/>
    </style:style>
    <style:style style:name="P567" style:parent-style-name="內文" style:family="paragraph">
      <style:paragraph-properties fo:line-height="0.3055in"/>
    </style:style>
    <style:style style:name="T5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75" style:parent-style-name="內文" style:family="paragraph">
      <style:paragraph-properties fo:line-height="0.3055in" fo:margin-left="0.1083in" fo:text-indent="0.1666in">
        <style:tab-stops/>
      </style:paragraph-properties>
    </style:style>
    <style:style style:name="T576" style:parent-style-name="預設段落字型" style:family="text">
      <style:text-properties style:font-size-complex="11pt"/>
    </style:style>
    <style:style style:name="T577" style:parent-style-name="預設段落字型" style:family="text">
      <style:text-properties style:font-size-complex="11pt"/>
    </style:style>
    <style:style style:name="T578" style:parent-style-name="預設段落字型" style:family="text">
      <style:text-properties fo:font-size="11pt" style:font-size-asian="11pt" style:font-size-complex="11pt"/>
    </style:style>
    <style:style style:name="T579" style:parent-style-name="預設段落字型" style:family="text">
      <style:text-properties style:font-size-complex="11pt"/>
    </style:style>
    <style:style style:name="P580" style:parent-style-name="內文" style:family="paragraph">
      <style:paragraph-properties fo:line-height="0.3055in"/>
    </style:style>
    <style:style style:name="T5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88" style:parent-style-name="內文" style:family="paragraph">
      <style:paragraph-properties fo:line-height="0.3055in" fo:margin-left="0.1083in" fo:text-indent="0.1666in">
        <style:tab-stops/>
      </style:paragraph-properties>
    </style:style>
    <style:style style:name="T589" style:parent-style-name="預設段落字型" style:family="text">
      <style:text-properties style:font-size-complex="11pt"/>
    </style:style>
    <style:style style:name="T590" style:parent-style-name="預設段落字型" style:family="text">
      <style:text-properties style:font-size-complex="11pt"/>
    </style:style>
    <style:style style:name="T591" style:parent-style-name="預設段落字型" style:family="text">
      <style:text-properties fo:font-size="11pt" style:font-size-asian="11pt" style:font-size-complex="11pt"/>
    </style:style>
    <style:style style:name="T592" style:parent-style-name="預設段落字型" style:family="text">
      <style:text-properties style:font-size-complex="11pt"/>
    </style:style>
    <style:style style:name="TableRow593" style:family="table-row">
      <style:table-row-properties style:min-row-height="5.0152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596" style:parent-style-name="內文" style:family="paragraph">
      <style:paragraph-properties fo:text-align="center" fo:line-height="0.25in"/>
      <style:text-properties style:font-size-complex="11pt"/>
    </style:style>
    <style:style style:name="P597" style:parent-style-name="內文" style:family="paragraph">
      <style:paragraph-properties fo:text-align="center" fo:line-height="0.25in"/>
    </style:style>
    <style:style style:name="T598" style:parent-style-name="預設段落字型" style:family="text">
      <style:text-properties style:font-size-complex="11pt"/>
    </style:style>
    <style:style style:name="T599" style:parent-style-name="預設段落字型" style:family="text">
      <style:text-properties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602" style:parent-style-name="內文" style:family="paragraph">
      <style:paragraph-properties style:snap-to-layout-grid="false" fo:line-height="0.2222in" fo:margin-left="0.3048in">
        <style:tab-stops/>
      </style:paragraph-properties>
    </style:style>
    <style:style style:name="T603" style:parent-style-name="預設段落字型" style:family="text">
      <style:text-properties style:font-name-asian="標楷體" style:font-weight-complex="bold"/>
    </style:style>
    <style:style style:name="P604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605" style:parent-style-name="內文" style:family="paragraph">
      <style:paragraph-properties style:snap-to-layout-grid="false" fo:line-height="0.2222in" fo:margin-left="0.3048in" fo:text-indent="0.0083in">
        <style:tab-stops/>
      </style:paragraph-properties>
    </style:style>
    <style:style style:name="P606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607" style:parent-style-name="內文" style:family="paragraph">
      <style:paragraph-properties style:snap-to-layout-grid="false" fo:line-height="0.2222in" fo:margin-left="0.3055in" fo:text-indent="-0.0006in">
        <style:tab-stops/>
      </style:paragraph-properties>
    </style:style>
    <style:style style:name="P608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609" style:parent-style-name="內文" style:family="paragraph">
      <style:paragraph-properties style:snap-to-layout-grid="false" fo:line-height="0.2222in" fo:text-indent="0.3048in"/>
    </style:style>
    <style:style style:name="P610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611" style:parent-style-name="內文" style:family="paragraph">
      <style:paragraph-properties style:snap-to-layout-grid="false" fo:line-height="0.2222in" fo:text-indent="0.3048in"/>
    </style:style>
    <style:style style:name="P612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613" style:parent-style-name="內文" style:family="paragraph">
      <style:paragraph-properties style:snap-to-layout-grid="false" fo:line-height="0.2222in" fo:margin-left="0.3055in" fo:text-indent="-0.0006in">
        <style:tab-stops/>
      </style:paragraph-properties>
    </style:style>
    <style:style style:name="P614" style:parent-style-name="內文" style:family="paragraph">
      <style:paragraph-properties style:snap-to-layout-grid="false" fo:line-height="0.2222in" fo:margin-left="0.3055in" fo:text-indent="-0.0006in">
        <style:tab-stops/>
      </style:paragraph-properties>
    </style:style>
    <style:style style:name="P615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616" style:parent-style-name="內文" style:family="paragraph">
      <style:paragraph-properties style:snap-to-layout-grid="false" fo:line-height="0.2222in" fo:margin-left="0.3055in" fo:text-indent="-0.0006in">
        <style:tab-stops/>
      </style:paragraph-properties>
    </style:style>
    <style:style style:name="P617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618" style:parent-style-name="內文" style:family="paragraph">
      <style:paragraph-properties style:snap-to-layout-grid="false" fo:line-height="0.2222in" fo:margin-left="0.3055in" fo:text-indent="-0.0006in">
        <style:tab-stops/>
      </style:paragraph-properties>
    </style:style>
    <style:style style:name="P619" style:parent-style-name="內文" style:family="paragraph">
      <style:paragraph-properties fo:line-height="0.2222in"/>
    </style:style>
    <style:style style:name="T6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21" style:parent-style-name="內文" style:family="paragraph">
      <style:paragraph-properties fo:line-height="0.2222in" fo:text-indent="0.3048in"/>
    </style:style>
    <style:style style:name="TableRow622" style:family="table-row">
      <style:table-row-properties style:min-row-height="0.5152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625" style:parent-style-name="內文" style:family="paragraph">
      <style:paragraph-properties fo:text-align="center" fo:line-height="0.2222in"/>
    </style:style>
    <style:style style:name="T626" style:parent-style-name="預設段落字型" style:family="text">
      <style:text-properties fo:letter-spacing="-0.0097in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629" style:family="table-row">
      <style:table-row-properties style:min-row-height="0.4875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632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633" style:parent-style-name="內文" style:family="paragraph">
      <style:paragraph-properties fo:text-align="center" fo:line-height="0.1944in"/>
    </style:style>
    <style:style style:name="T634" style:parent-style-name="預設段落字型" style:family="text">
      <style:text-properties style:font-name-asian="標楷體" style:font-weight-complex="bold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center" fo:line-height="0.1944in"/>
      <style:text-properties style:font-name-asian="標楷體" style:font-weight-complex="bold"/>
    </style:style>
    <style:style style:name="P640" style:parent-style-name="內文" style:family="paragraph">
      <style:paragraph-properties fo:text-align="center" fo:line-height="0.1944in"/>
    </style:style>
    <style:style style:name="T641" style:parent-style-name="預設段落字型" style:family="text">
      <style:text-properties style:font-name-asian="標楷體" style:font-weight-complex="bold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644" style:parent-style-name="內文" style:family="paragraph">
      <style:paragraph-properties fo:line-height="0.25in" fo:margin-left="0.393in" fo:margin-right="0.3152in" fo:text-indent="0.0236in">
        <style:tab-stops/>
      </style:paragraph-properties>
      <style:text-properties style:font-name-asian="標楷體" style:font-weight-complex="bold" fo:color="#FF0000"/>
    </style:style>
    <style:style style:name="P645" style:parent-style-name="內文" style:family="paragraph">
      <style:paragraph-properties fo:line-height="0.25in" fo:margin-left="0.5909in" fo:margin-right="0.3152in" fo:text-indent="-0.1743in">
        <style:tab-stops/>
      </style:paragraph-properties>
      <style:text-properties style:font-name-asian="標楷體" style:font-weight-complex="bold" fo:color="#FF0000"/>
    </style:style>
    <style:style style:name="P646" style:parent-style-name="內文" style:family="paragraph">
      <style:paragraph-properties fo:line-height="0.25in" fo:margin-left="0.5902in" fo:margin-right="0.3152in" fo:text-indent="0.0222in">
        <style:tab-stops/>
      </style:paragraph-properties>
      <style:text-properties style:font-name-asian="標楷體" style:font-weight-complex="bold" fo:color="#FF0000"/>
    </style:style>
    <style:style style:name="P647" style:parent-style-name="內文" style:family="paragraph">
      <style:paragraph-properties fo:line-height="0.25in" fo:margin-left="0.393in" fo:margin-right="0.3152in" fo:text-indent="0.0236in">
        <style:tab-stops/>
      </style:paragraph-properties>
    </style:style>
    <style:style style:name="T648" style:parent-style-name="預設段落字型" style:family="text">
      <style:text-properties style:font-name-asian="標楷體" style:font-weight-complex="bold" fo:color="#FF0000"/>
    </style:style>
    <style:style style:name="T649" style:parent-style-name="預設段落字型" style:family="text">
      <style:text-properties style:font-name-asian="標楷體" style:font-weight-complex="bold" fo:color="#FF0000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font-weight-complex="bold" fo:color="#FF0000"/>
    </style:style>
    <style:style style:name="T65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style:font-weight-complex="bold" fo:color="#FF0000"/>
    </style:style>
    <style:style style:name="T658" style:parent-style-name="預設段落字型" style:family="text">
      <style:text-properties style:font-name-asian="標楷體" style:font-weight-complex="bold" fo:color="#FF0000"/>
    </style:style>
    <style:style style:name="P659" style:parent-style-name="內文" style:family="paragraph">
      <style:paragraph-properties fo:line-height="0.25in" fo:margin-left="0.5902in" fo:margin-right="0.3152in">
        <style:tab-stops/>
      </style:paragraph-properties>
    </style:style>
    <style:style style:name="T66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style:font-weight-complex="bold" fo:color="#FF0000"/>
    </style:style>
    <style:style style:name="T662" style:parent-style-name="預設段落字型" style:family="text">
      <style:text-properties style:font-name-asian="標楷體" style:font-weight-complex="bold" fo:color="#FF0000"/>
    </style:style>
    <style:style style:name="T663" style:parent-style-name="預設段落字型" style:family="text">
      <style:text-properties style:font-name-asian="標楷體" style:font-weight-complex="bold" fo:color="#FF0000"/>
    </style:style>
    <style:style style:name="T664" style:parent-style-name="預設段落字型" style:family="text">
      <style:text-properties style:font-name-asian="標楷體" style:font-weight-complex="bold" fo:color="#FF0000"/>
    </style:style>
    <style:style style:name="T665" style:parent-style-name="預設段落字型" style:family="text">
      <style:text-properties style:font-name-asian="標楷體" style:font-weight-complex="bold" fo:color="#FF0000"/>
    </style:style>
    <style:style style:name="T666" style:parent-style-name="預設段落字型" style:family="text">
      <style:text-properties style:font-name-asian="標楷體" style:font-weight-complex="bold" fo:color="#FF0000"/>
    </style:style>
    <style:style style:name="T667" style:parent-style-name="預設段落字型" style:family="text">
      <style:text-properties style:font-name-asian="標楷體" style:font-weight-complex="bold" fo:color="#FF0000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style:font-weight-complex="bold" fo:color="#FF0000"/>
    </style:style>
    <style:style style:name="T670" style:parent-style-name="預設段落字型" style:family="text">
      <style:text-properties style:font-name-asian="標楷體" style:font-weight-complex="bold" fo:color="#FF0000"/>
    </style:style>
    <style:style style:name="T671" style:parent-style-name="預設段落字型" style:family="text">
      <style:text-properties style:font-name-asian="標楷體" style:font-weight-complex="bold" fo:color="#FF0000"/>
    </style:style>
    <style:style style:name="T672" style:parent-style-name="預設段落字型" style:family="text">
      <style:text-properties style:font-name-asian="標楷體" style:font-weight-complex="bold" fo:color="#FF0000"/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line-height="0.2083in" fo:margin-left="0.393in" fo:margin-right="0.3152in" fo:text-indent="0.0236in">
        <style:tab-stops/>
      </style:paragraph-properties>
      <style:text-properties style:font-name-asian="標楷體" style:font-weight-complex="bold" fo:font-size="14pt" style:font-size-asian="14pt"/>
    </style:style>
    <style:style style:name="P675" style:parent-style-name="內文" style:family="paragraph">
      <style:paragraph-properties fo:text-indent="0.3888in"/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>國立彰化師範大學學生退學申請書</text:p>
      <text:p text:style-name="P11">National Changhua University of Education Student<text:s/>Withdrawal Application Form</text:p>
      <text:p text:style-name="P12"><text:span text:style-name="T13">申請日期</text:span><text:span text:style-name="T14">Application date</text:span><text:span text:style-name="T15">： <text:s text:c="4"/>年 <text:s/>月 <text:s/>日</text:span></text:p>
      <text:p text:style-name="P16"><text:span text:style-name="T17"><text:s text:c="69"/></text:span><text:span text:style-name="T18"><text:s text:c="2"/></text:span><text:span text:style-name="T19">(YYYY</text:span><text:span text:style-name="T20"><text:s/></text:span><text:span text:style-name="T21">/</text:span><text:span text:style-name="T22"><text:s/></text:span><text:span text:style-name="T23">MM</text:span><text:span text:style-name="T24"><text:s/></text:span><text:span text:style-name="T25">/</text:span><text:span text:style-name="T26"><text:s/></text:span><text:span text:style-name="T27">DD)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<text:s/>號</text:p>
            <text:p text:style-name="P41">Student<text:s/></text:p>
            <text:p text:style-name="P42">ID No.</text:p>
          </table:table-cell>
          <table:table-cell table:style-name="TableCell43">
            <text:p text:style-name="P44"/>
          </table:table-cell>
          <table:table-cell table:style-name="TableCell45">
            <text:p text:style-name="P46">姓<text:s/>名</text:p>
            <text:p text:style-name="P47"><text:span text:style-name="T48">Name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出生日期</text:p>
            <text:p text:style-name="P53"><text:span text:style-name="T54">B</text:span><text:span text:style-name="T55">irth Date</text:span></text:p>
          </table:table-cell>
          <table:covered-table-cell/>
          <table:table-cell table:style-name="TableCell56">
            <text:p text:style-name="P57"><text:span text:style-name="T58"><text:s text:c="3"/></text:span><text:span text:style-name="T59"><text:s/></text:span><text:span text:style-name="T60">年 <text:s/>月 <text:s/>日</text:span><text:span text:style-name="T61">YYYY / MM / DD</text:span></text:p>
          </table:table-cell>
        </table:table-row>
        <table:table-row table:style-name="TableRow62">
          <table:table-cell table:style-name="TableCell63">
            <text:p text:style-name="P64">系<text:s/>所</text:p>
            <text:p text:style-name="P65"><text:span text:style-name="T66">Department/</text:span><text:span text:style-name="T67"><text:line-break/>Institute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班<text:s/>別</text:p>
            <text:p text:style-name="P72"><text:span text:style-name="T73">Class</text:span></text:p>
          </table:table-cell>
          <table:table-cell table:style-name="TableCell74" table:number-columns-spanned="2">
            <text:p text:style-name="P75">年<text:s text:c="5"/>班</text:p>
            <text:p text:style-name="P76">Year<text:s/><text:s text:c="3"/>Class</text:p>
          </table:table-cell>
          <table:covered-table-cell/>
          <table:table-cell table:style-name="TableCell77" table:number-columns-spanned="2">
            <text:p text:style-name="P78">聯絡電話</text:p>
            <text:p text:style-name="P79"><text:span text:style-name="T80">Contact Number</text:span></text:p>
          </table:table-cell>
          <table:covered-table-cell/>
          <table:table-cell table:style-name="TableCell81">
            <text:p text:style-name="P82"><text:s text:c="3"/></text:p>
          </table:table-cell>
        </table:table-row>
        <table:table-row table:style-name="TableRow83">
          <table:table-cell table:style-name="TableCell84">
            <text:p text:style-name="P85">原<text:s/>因</text:p>
            <text:p text:style-name="P86">Reason</text:p>
            <text:p text:style-name="P87">(必填)</text:p>
            <text:p text:style-name="P88">(Required)</text:p>
          </table:table-cell>
          <table:table-cell table:style-name="TableCell89" table:number-columns-spanned="7">
            <text:p text:style-name="P90"><text:span text:style-name="T91">□工作</text:span><text:span text:style-name="T92">Work</text:span><text:span text:style-name="T93"><text:s/></text:span><text:span text:style-name="T94">□傷病</text:span><text:span text:style-name="T95">Medical issue</text:span><text:span text:style-name="T96"><text:s/></text:span><text:span text:style-name="T97">□</text:span><text:span text:style-name="T98">經濟困難</text:span><text:span text:style-name="T99">Financial reason</text:span></text:p>
            <text:p text:style-name="P100"><text:span text:style-name="T101">□</text:span><text:span text:style-name="T102">志趣不合(含轉學、重考)</text:span><text:span text:style-name="T103"><text:s/></text:span><text:span text:style-name="T104">Incompatible interest</text:span><text:span text:style-name="T105"><text:s/></text:span></text:p>
            <text:p text:style-name="P106"><text:span text:style-name="T107">□懷孕</text:span><text:span text:style-name="T108">Pregnancy</text:span><text:span text:style-name="T109"><text:s/></text:span><text:span text:style-name="T110">□</text:span><text:span text:style-name="T111">育嬰</text:span><text:span text:style-name="T112">Child care</text:span><text:span text:style-name="T113"><text:s/></text:span></text:p>
            <text:p text:style-name="P114"><text:span text:style-name="T115">□家人傷病照顧</text:span><text:span text:style-name="T116">Caring for an ill or injured family member<text:s/></text:span><text:span text:style-name="T117"><text:s/></text:span></text:p>
            <text:p text:style-name="P118"><text:span text:style-name="T119">□其他</text:span><text:span text:style-name="T120">others(Please list specific reasons:</text:span><text:span text:style-name="T121"><text:s text:c="5"/></text:span><text:span text:style-name="T122"><text:s text:c="8"/></text:span><text:span text:style-name="T123"><text:s text:c="18"/>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退學</text:p>
            <text:p text:style-name="P128">學年期</text:p>
            <text:p text:style-name="P129"><text:span text:style-name="T130">Se</text:span><text:span text:style-name="T131">mester of Withdrawal</text:span></text:p>
          </table:table-cell>
          <table:table-cell table:style-name="TableCell132" table:number-columns-spanned="7">
            <text:p text:style-name="P133"><text:span text:style-name="T134">自</text:span><text:span text:style-name="T135"><text:s/></text:span><text:span text:style-name="T136"><text:s text:c="6"/></text:span><text:span text:style-name="T137"><text:s text:c="2"/></text:span><text:span text:style-name="T138">學年度</text:span><text:span text:style-name="T139"><text:s/></text:span><text:span text:style-name="T140">第</text:span><text:span text:style-name="T141"><text:s text:c="4"/></text:span><text:span text:style-name="T142"><text:s/></text:span><text:span text:style-name="T143">學期</text:span><text:span text:style-name="T144">起</text:span><text:span text:style-name="T145">退學</text:span></text:p>
            <text:p text:style-name="P146">Withdrawal<text:s/>from the<text:span text:style-name="T147"><text:s text:c="2"/></text:span><text:span text:style-name="T148"><text:s text:c="4"/></text:span><text:span text:style-name="T149"><text:s/></text:span>semester of the<text:span text:style-name="T150"><text:s text:c="3"/></text:span><text:span text:style-name="T151"><text:s text:c="5"/></text:span><text:span text:style-name="T152"><text:s/></text:span><text:span text:style-name="T153"><text:s/></text:span><text:span text:style-name="T154"><text:s/></text:span>academic yea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導師或</text:p>
            <text:p text:style-name="P158">指導教授</text:p>
            <text:p text:style-name="P159"><text:span text:style-name="T160">Counselor or Advisor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系所主管</text:p>
            <text:p text:style-name="P165">Head of Department/</text:p>
            <text:p text:style-name="P166"><text:span text:style-name="T167">Institute</text:span>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□已填妥並存查「休退學晤談輔導紀錄表」</text:p>
            <text:p text:style-name="P173"><text:span text:style-name="T174">A</text:span><text:span text:style-name="T175">l</text:span><text:span text:style-name="T176">ready c</text:span><text:span text:style-name="T177">omplete</text:span><text:span text:style-name="T178">d</text:span><text:span text:style-name="T179"><text:s/>and</text:span><text:span text:style-name="T180"><text:s/>stored</text:span><text:span text:style-name="T181"><text:s/>the<text:s/></text:span><text:span text:style-name="T182">‘</text:span><text:span text:style-name="T183">Suspension/Withdrawal Interviewing and Counseling Record Form</text:span><text:span text:style-name="T184">’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系(所)</text:p>
            <text:p text:style-name="P187">承辦人</text:p>
            <text:p text:style-name="P188">Handling Officer<text:s/>of Department/</text:p>
            <text:p text:style-name="P189"><text:span text:style-name="T190">Institute</text:span>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註冊組</text:p>
            <text:p text:style-name="P196"><text:span text:style-name="T197">Registration Section</text:span></text:p>
          </table: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教務長</text:p>
            <text:p text:style-name="P203"><text:span text:style-name="T204">Dean of Academic Affairs</text:span>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校<text:s text:c="2"/>長</text:p>
            <text:p text:style-name="P210"><text:span text:style-name="T211">President</text:span></text:p>
          </table: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備註</text:span><text:span text:style-name="T216">No</text:span><text:span text:style-name="T217">tes</text:span><text:span text:style-name="T218">：</text:span></text:p>
      <text:p text:style-name="P219"><text:span text:style-name="T220">1.</text:span><text:span text:style-name="T221"><text:s/></text:span><text:span text:style-name="T222">修業證明書七日後可領取。</text:span></text:p>
      <text:p text:style-name="P223"><text:span text:style-name="T224">T</text:span><text:span text:style-name="T225">he<text:s/></text:span><text:span text:style-name="T226">c</text:span><text:span text:style-name="T227">ertificate of<text:s/></text:span><text:span text:style-name="T228">s</text:span><text:span text:style-name="T229">tudy</text:span><text:span text:style-name="T230"><text:s/>takes about<text:s/></text:span><text:span text:style-name="T231">7</text:span><text:span text:style-name="T232"><text:s/>days to<text:s/></text:span><text:span text:style-name="T233">collect</text:span><text:span text:style-name="T234">.</text:span></text:p>
      <text:p text:style-name="P235"><text:span text:style-name="T236">2.</text:span><text:span text:style-name="T237"><text:s/></text:span><text:span text:style-name="T238">無法親自</text:span><text:span text:style-name="T239">領</text:span><text:span text:style-name="T240">取者，請檢附</text:span><text:span text:style-name="T241">回郵信封一份（書寫地址及收件人）</text:span><text:span text:style-name="T242">送交註冊組代為郵寄。</text:span></text:p>
      <text:soft-page-break/>
      <text:p text:style-name="P243"><text:span text:style-name="T244">I</text:span><text:span text:style-name="T245">f</text:span><text:span text:style-name="T246"><text:s/>the student cannot<text:s/></text:span><text:span text:style-name="T247">collect<text:s/></text:span><text:span text:style-name="T248">it in person,<text:s/></text:span><text:span text:style-name="T249">please enclose a stamped e</text:span><text:span text:style-name="T250">nvelope (including address and<text:s/></text:span><text:span text:style-name="T251">recipient</text:span><text:span text:style-name="T252">) with the application</text:span><text:span text:style-name="T253">, a</text:span><text:span text:style-name="T254">nd submit to the</text:span><text:s/><text:span text:style-name="T255">Registration Section.</text:span></text:p>
      <text:p text:style-name="P256"><text:span text:style-name="T257">3.</text:span><text:span text:style-name="T258"><text:s/></text:span><text:span text:style-name="T259">新生</text:span><text:span text:style-name="T260">入學即辦理退學或</text:span><text:span text:style-name="T261">新生</text:span><text:span text:style-name="T262">休學後辦理退學時，得由</text:span><text:span text:style-name="T263">系所主管代理</text:span><text:span text:style-name="T264">導師</text:span><text:span text:style-name="T265">(</text:span><text:span text:style-name="T266">或指導教授</text:span><text:span text:style-name="T267">)</text:span><text:span text:style-name="T268">填</text:span></text:p>
      <text:p text:style-name="P269">　寫「休退學晤談輔導紀錄表」，並代為核章。</text:p>
      <text:p text:style-name="P270"><text:span text:style-name="T271">New students</text:span><text:span text:style-name="T272"><text:s/>who apply for<text:s/></text:span><text:span text:style-name="T273">w</text:span><text:span text:style-name="T274">ithdrawal</text:span><text:span text:style-name="T275"><text:s/>at the time of enrollment or<text:s/></text:span><text:span text:style-name="T276">after s</text:span><text:span text:style-name="T277">uspension</text:span><text:span text:style-name="T278">, may appoint<text:s/></text:span><text:span text:style-name="T279">the Head of Department/Institute</text:span><text:span text:style-name="T280"><text:s/>to complete the</text:span><text:span text:style-name="T281">‘</text:span><text:span text:style-name="T282">Suspension/Withdrawal Interviewing and Counseling Record Form’ with<text:s/></text:span><text:span text:style-name="T283">his/her</text:span><text:span text:style-name="T284"><text:s/>signature or seal<text:s/></text:span><text:span text:style-name="T285">on behalf of the student</text:span><text:span text:style-name="T286">'</text:span><text:span text:style-name="T287">s Counselor or Advisor.</text:span></text:p>
      <text:p text:style-name="P288"/>
      <text:p text:style-name="P289"><text:span text:style-name="T290">學</text:span><text:span text:style-name="T291"><text:s text:c="4"/></text:span><text:span text:style-name="T292">生</text:span><text:span text:style-name="T293">Student</text:span><text:span text:style-name="T294">：</text:span><text:span text:style-name="T295"><text:s text:c="18"/>(</text:span><text:span text:style-name="T296">簽章</text:span><text:span text:style-name="T297">)</text:span><text:span text:style-name="T298">(</text:span><text:span text:style-name="T299">Signature</text:span><text:span text:style-name="T300"><text:s/></text:span><text:span text:style-name="T301">or<text:s/></text:span><text:span text:style-name="T302">S</text:span><text:span text:style-name="T303">eal</text:span><text:span text:style-name="T304">)</text:span><text:span text:style-name="T305"><text:s/></text:span></text:p>
      <text:p text:style-name="P306"><text:s text:c="9"/><text:s text:c="7"/><text:s/></text:p>
      <text:p text:style-name="P307"><text:span text:style-name="T308">學生家長</text:span><text:span text:style-name="T309">P</text:span><text:span text:style-name="T310">arent</text:span><text:span text:style-name="T311">：</text:span><text:span text:style-name="T312"><text:s text:c="19"/>(</text:span><text:span text:style-name="T313">簽章，研究生免</text:span><text:span text:style-name="T314">)</text:span></text:p>
      <text:p text:style-name="P315"><text:span text:style-name="T316">(</text:span><text:span text:style-name="T317">Signature</text:span><text:span text:style-name="T318"><text:s/></text:span><text:span text:style-name="T319">or<text:s/></text:span><text:span text:style-name="T320">S</text:span><text:span text:style-name="T321">eal</text:span><text:span text:style-name="T322">, except for graduate student</text:span><text:span text:style-name="T323">)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P337">國立彰化師範大學學生休退學晤談輔導紀錄表</text:p>
      <text:p text:style-name="P338"><text:span text:style-name="T339">National Changhua University of Education Student<text:s/></text:span><text:span text:style-name="T340">Suspension/Withdrawal Interviewing and Counseling Record Form</text:span></text:p>
      <text:p text:style-name="P341"><text:span text:style-name="T342">申請日期</text:span><text:span text:style-name="T343">Application date</text:span><text:span text:style-name="T344">： <text:s text:c="4"/>年 <text:s/>月 <text:s/>日</text:span></text:p>
      <text:p text:style-name="P345"><text:span text:style-name="T346">(YYYY</text:span><text:span text:style-name="T347"><text:s/></text:span><text:span text:style-name="T348">/</text:span><text:span text:style-name="T349"><text:s/></text:span><text:span text:style-name="T350">MM</text:span><text:span text:style-name="T351"><text:s/></text:span><text:span text:style-name="T352">/</text:span><text:span text:style-name="T353"><text:s/></text:span><text:span text:style-name="T354">DD)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系<text:s/>所</text:p>
            <text:p text:style-name="P367"><text:span text:style-name="T368">Department/</text:span><text:span text:style-name="T369"><text:line-break/>Institute</text:span></text:p>
          </table:table-cell>
          <table:table-cell table:style-name="TableCell370" table:number-columns-spanned="3">
            <text:p text:style-name="P371"/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><text:span text:style-name="T375"><text:s/></text:span><text:span text:style-name="T376">□</text:span><text:span text:style-name="T377"><text:s/></text:span><text:span text:style-name="T378">學</text:span><text:span text:style-name="T379"><text:s/></text:span><text:span text:style-name="T380">士</text:span><text:span text:style-name="T381"><text:s/></text:span><text:span text:style-name="T382">班</text:span></text:p>
            <text:p text:style-name="P383">Bachelor's Program</text:p>
            <text:p text:style-name="P384"><text:span text:style-name="T385"><text:s/></text:span><text:span text:style-name="T386">□</text:span><text:span text:style-name="T387"><text:s/></text:span><text:span text:style-name="T388">碩</text:span><text:span text:style-name="T389"><text:s/></text:span><text:span text:style-name="T390">士</text:span><text:span text:style-name="T391"><text:s/></text:span><text:span text:style-name="T392">班</text:span></text:p>
            <text:p text:style-name="P393">Master's Program</text:p>
            <text:p text:style-name="P394"><text:span text:style-name="T395"><text:s/></text:span><text:span text:style-name="T396">□</text:span><text:span text:style-name="T397"><text:s/></text:span><text:span text:style-name="T398">博</text:span><text:span text:style-name="T399"><text:s/></text:span><text:span text:style-name="T400">士</text:span><text:span text:style-name="T401"><text:s/></text:span><text:span text:style-name="T402">班</text:span></text:p>
            <text:p text:style-name="P403"><text:span text:style-name="T404">PhD Program</text:span></text:p>
          </table:table-cell>
          <table:covered-table-cell/>
          <table:table-cell table:style-name="TableCell405">
            <text:p text:style-name="P406">班<text:s/>別</text:p>
            <text:p text:style-name="P407"><text:span text:style-name="T408">Class</text:span></text:p>
          </table:table-cell>
          <table:table-cell table:style-name="TableCell409">
            <text:p text:style-name="P410">年<text:s text:c="5"/>班</text:p>
            <text:p text:style-name="P411">Year<text:s/><text:s text:c="3"/>Class</text:p>
          </table:table-cell>
        </table:table-row>
        <table:table-row table:style-name="TableRow412">
          <table:table-cell table:style-name="TableCell413">
            <text:p text:style-name="P414">學<text:s/>號</text:p>
            <text:p text:style-name="P415">Student<text:s/></text:p>
            <text:p text:style-name="P416">ID No.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姓<text:s/>名</text:p>
            <text:p text:style-name="P421"><text:span text:style-name="T422">Name</text:span>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>聯絡電話</text:p>
            <text:p text:style-name="P427">Contact Number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2">
            <text:p text:style-name="P432">申請項目及原因</text:p>
            <text:p text:style-name="P433"><text:span text:style-name="T434">A</text:span><text:span text:style-name="T435">pply Item and</text:span><text:span text:style-name="T436"><text:s/>R</text:span><text:span text:style-name="T437">eason<text:s/></text:span></text:p>
          </table:table-cell>
          <table:table-cell table:style-name="TableCell438">
            <text:p text:style-name="P439"><text:span text:style-name="T440">休學</text:span><text:span text:style-name="T441">原因</text:span></text:p>
            <text:p text:style-name="P442"><text:span text:style-name="T443">R</text:span><text:span text:style-name="T444">easo</text:span><text:span text:style-name="T445">n<text:s/></text:span><text:span text:style-name="T446">f</text:span><text:span text:style-name="T447">or Suspension</text:span></text:p>
          </table:table-cell>
          <table:table-cell table:style-name="TableCell448" table:number-columns-spanned="6">
            <text:p text:style-name="P449"><text:span text:style-name="T450">□</text:span><text:span text:style-name="T451">工作</text:span><text:span text:style-name="T452">Work</text:span><text:span text:style-name="T453"><text:s/></text:span><text:span text:style-name="T454">□傷病</text:span><text:span text:style-name="T455">Medical issue</text:span><text:span text:style-name="T456"><text:s/></text:span><text:span text:style-name="T457">□</text:span><text:span text:style-name="T458">經濟困難</text:span><text:span text:style-name="T459">Financial reason</text:span><text:span text:style-name="T460"><text:s text:c="2"/></text:span></text:p>
            <text:p text:style-name="P461"><text:span text:style-name="T462">□</text:span><text:span text:style-name="T463">出國</text:span><text:span text:style-name="T464">Going abroad</text:span><text:s/><text:span text:style-name="T465">□</text:span><text:span text:style-name="T466">考試訓練</text:span><text:span text:style-name="T467">Training for examinations</text:span></text:p>
            <text:p text:style-name="P468"><text:span text:style-name="T469">□</text:span><text:span text:style-name="T470">論文撰寫</text:span><text:span text:style-name="T471">Thesis writing/research</text:span><text:span text:style-name="T472"><text:s/></text:span><text:span text:style-name="T473">□</text:span><text:span text:style-name="T474">適應不良</text:span><text:span text:style-name="T475">Maladjustment</text:span></text:p>
            <text:p text:style-name="P476"><text:span text:style-name="T477">□</text:span><text:span text:style-name="T478">學業成績</text:span><text:span text:style-name="T479">Unsatisfactory academic</text:span><text:s/><text:span text:style-name="T480">performance</text:span><text:span text:style-name="T481"><text:s/></text:span><text:span text:style-name="T482">□</text:span><text:span text:style-name="T483">懷孕</text:span><text:span text:style-name="T484">Pregnancy</text:span></text:p>
            <text:p text:style-name="P485"><text:span text:style-name="T486">□</text:span><text:span text:style-name="T487">志趣不合(含轉學、重考)</text:span><text:span text:style-name="T488"><text:s/></text:span><text:span text:style-name="T489">Incompatible interest</text:span><text:span text:style-name="T490"><text:s/></text:span><text:span text:style-name="T491">□</text:span><text:span text:style-name="T492">育嬰</text:span><text:span text:style-name="T493">Child care</text:span></text:p>
            <text:p text:style-name="P494"><text:span text:style-name="T495">□</text:span><text:span text:style-name="T496">兵役</text:span>Compulsory military service<text:s/><text:span text:style-name="T497">□</text:span><text:span text:style-name="T498">家務或家人照顧</text:span>Dealing with family affairs or taking care of any family member<text:s/><text:s text:c="10"/></text:p>
            <text:p text:style-name="P499"><text:span text:style-name="T500">□家人傷病照顧</text:span><text:span text:style-name="T501">Caring for an ill or injured fam</text:span>ily member<text:s/><text:span text:style-name="T502"><text:s/></text:span></text:p>
            <text:p text:style-name="P503"><text:span text:style-name="T504">□其他</text:span><text:span text:style-name="T505">others(Please list specific reasons:</text:span><text:span text:style-name="T506"><text:s text:c="23"/></text:span><text:span text:style-name="T5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退學</text:span><text:span text:style-name="T513">原因</text:span></text:p>
            <text:p text:style-name="P514"><text:span text:style-name="T515">R</text:span><text:span text:style-name="T516">easo</text:span><text:span text:style-name="T517">n<text:s/></text:span><text:span text:style-name="T518">f</text:span><text:span text:style-name="T519">or Withdrawal</text:span></text:p>
          </table:table-cell>
          <table:table-cell table:style-name="TableCell520" table:number-columns-spanned="6">
            <text:p text:style-name="P521"><text:span text:style-name="T522">□</text:span><text:span text:style-name="T523">工作</text:span><text:span text:style-name="T524">Work</text:span><text:span text:style-name="T525"><text:s/></text:span><text:span text:style-name="T526">□傷病</text:span>Medical issue<text:s/><text:span text:style-name="T527">□</text:span><text:span text:style-name="T528">經濟困難</text:span>Financial reason</text:p>
            <text:p text:style-name="P529"><text:span text:style-name="T530">□</text:span><text:span text:style-name="T531">志趣不合(含轉學、重考)</text:span><text:span text:style-name="T532"><text:s/></text:span>Incompatible interest<text:s/></text:p>
            <text:p text:style-name="P533"><text:span text:style-name="T534">□懷孕</text:span>Pregnancy<text:span text:style-name="T535"><text:s/></text:span><text:span text:style-name="T536">□</text:span><text:span text:style-name="T537">育嬰</text:span><text:span text:style-name="T538">Child care</text:span></text:p>
            <text:p text:style-name="P539"><text:span text:style-name="T540">□家人傷病照顧</text:span><text:span text:style-name="T541">Caring for an ill or injured fam</text:span>ily member<text:s/><text:span text:style-name="T542"><text:s/></text:span></text:p>
            <text:p text:style-name="P543"><text:span text:style-name="T544">□其他</text:span>others(Please list specific reasons:<text:span text:style-name="T545"><text:s text:c="23"/></text:span><text:span text:style-name="T54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晤談輔導</text:p>
            <text:p text:style-name="P550">次數/日期</text:p>
            <text:p text:style-name="P551"><text:span text:style-name="T552">Times / Dates of Interviewing and Counseling</text:span><text:span text:style-name="T553"><text:s/></text:span></text:p>
          </table:table-cell>
          <table:table-cell table:style-name="TableCell554" table:number-columns-spanned="7">
            <text:p text:style-name="P555"><text:span text:style-name="T556"><text:s/>□第一次 <text:s/>日期：</text:span><text:span text:style-name="T557"><text:s text:c="5"/></text:span><text:span text:style-name="T558">年</text:span><text:span text:style-name="T559"><text:s text:c="5"/></text:span><text:span text:style-name="T560">月</text:span><text:span text:style-name="T561"><text:s text:c="5"/></text:span><text:span text:style-name="T562">日</text:span></text:p>
            <text:p text:style-name="P563"><text:span text:style-name="T564">1st time <text:s text:c="2"/>Date:</text:span><text:span text:style-name="T565"><text:s/></text:span><text:span text:style-name="T566">(YYYY / MM / DD)</text:span></text:p>
            <text:p text:style-name="P567"><text:span text:style-name="T568"><text:s/>□第二次 <text:s/>日期：</text:span><text:span text:style-name="T569"><text:s text:c="5"/></text:span><text:span text:style-name="T570">年</text:span><text:span text:style-name="T571"><text:s text:c="5"/></text:span><text:span text:style-name="T572">月</text:span><text:span text:style-name="T573"><text:s text:c="5"/></text:span><text:span text:style-name="T574">日</text:span></text:p>
            <text:p text:style-name="P575"><text:span text:style-name="T576">2nd</text:span><text:span text:style-name="T577"><text:s/>time <text:s text:c="2"/>Date:</text:span><text:span text:style-name="T578"><text:s/></text:span><text:span text:style-name="T579">(YYYY / MM / DD)</text:span></text:p>
            <text:p text:style-name="P580"><text:span text:style-name="T581"><text:s/>□第三次 <text:s/>日期：</text:span><text:span text:style-name="T582"><text:s text:c="5"/></text:span><text:span text:style-name="T583">年</text:span><text:span text:style-name="T584"><text:s text:c="5"/></text:span><text:span text:style-name="T585">月</text:span><text:span text:style-name="T586"><text:s text:c="5"/></text:span><text:span text:style-name="T587">日</text:span></text:p>
            <text:p text:style-name="P588"><text:span text:style-name="T589">3rd</text:span><text:span text:style-name="T590"><text:s/>time <text:s text:c="2"/>Date:</text:span><text:span text:style-name="T591"><text:s/></text:span><text:span text:style-name="T592">(YYYY / MM / 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3">
          <table:table-cell table:style-name="TableCell594">
            <text:p text:style-name="P595">輔導項目</text:p>
            <text:p text:style-name="P596">Counseling</text:p>
            <text:p text:style-name="P597"><text:span text:style-name="T598">Item</text:span><text:span text:style-name="T599">s</text:span></text:p>
          </table:table-cell>
          <table:table-cell table:style-name="TableCell600" table:number-columns-spanned="7">
            <text:p text:style-name="P601"><text:s/>●導師(或指導教授)對於學生休退學原因輔導項目(可複選）</text:p>
            <text:p text:style-name="P602">The<text:s/>counseling<text:s/>items<text:s/>that have conducted by the<text:s/>Counselor or Advisor<text:s/>to deal with the student<text:span text:style-name="T603">'</text:span>s<text:s/>reason for<text:s/>suspension/withdrawal<text:s/>(multiple choice)</text:p>
            <text:p text:style-name="P604"><text:s/>□已瞭解學生家庭狀況，並提供諮詢與輔導。</text:p>
            <text:p text:style-name="P605">Realized the<text:s/>student's<text:s/>family<text:s/>conditions, and provide<text:s/>consultation<text:s/>and<text:s/>counseling.</text:p>
            <text:p text:style-name="P606"><text:s/>□已向學生分析休退學的利弊得失，進行討論並輔導。</text:p>
            <text:p text:style-name="P607">Analyzed the pros and cons about suspension/withdrawal for the student, and<text:s/>conduct<text:s/>a<text:s/>discussion and<text:s/>counseling.</text:p>
            <text:p text:style-name="P608"><text:s/>□已提供學生選課與學習協助。</text:p>
            <text:p text:style-name="P609">Offered the student assistance in course selection and study.</text:p>
            <text:p text:style-name="P610"><text:s/>□已瞭解學生經濟狀況，並提供相關諮詢。</text:p>
            <text:p text:style-name="P611">Realized the<text:s/>student's<text:s/>financial<text:s/>conditions, and provide<text:s/>relevant<text:s/>consultation.</text:p>
            <text:p text:style-name="P612"><text:s/>□已瞭解學生學習狀況，並提供諮詢與輔導。</text:p>
            <text:p text:style-name="P613">Realized the<text:s/>student's<text:s/>study<text:s/>conditions, and provide<text:s/>consultation<text:s/>and<text:s/></text:p>
            <text:p text:style-name="P614">counseling.</text:p>
            <text:p text:style-name="P615"><text:s/>□已瞭解學生生涯、就業及心理狀況，並提供相關諮詢。</text:p>
            <text:p text:style-name="P616">Realized the<text:s/>student's<text:s/>career,<text:s/>working<text:s/>and<text:s/>mental<text:s/>conditions, and provide<text:s/>relevant<text:s/>consultation.</text:p>
            <text:p text:style-name="P617"><text:s/>□視學生狀況請相關單位(如諮輔中心)提供諮詢與資源。</text:p>
            <text:p text:style-name="P618">Ask<text:s/>relevant<text:s/>sections<text:s/>(e.g.<text:s/>Guidance and<text:s/>Counseling<text:s/>Center) for<text:s/>consultation<text:s/>and information according to the student's<text:s/>conditions.</text:p>
            <text:p text:style-name="P619"><text:span text:style-name="T620"><text:s/>□其他輔導措施，請說明：＿＿＿＿＿＿＿＿＿＿＿＿＿＿＿＿＿＿</text:span></text:p>
            <text:p text:style-name="P621">Other counseling measures, please describe: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後續相關處理規劃</text:p>
            <text:p text:style-name="P625"><text:span text:style-name="T626">Following related processing plans</text:span></text:p>
          </table:table-cell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導師或</text:p>
            <text:p text:style-name="P632">指導教授</text:p>
            <text:p text:style-name="P633"><text:span text:style-name="T634">Counselor or Advisor</text:span></text:p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>系所主管</text:p>
            <text:p text:style-name="P639">Head of Department/</text:p>
            <text:p text:style-name="P640"><text:span text:style-name="T641">Institute</text:span></text:p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</table:table>
      <text:p text:style-name="P644">備註Notes：</text:p>
      <text:p text:style-name="P645">1.申請休退學時，請一同檢附本表，經導師或指導教授，及系所主管簽章後，繳交至系(所)辦留存。</text:p>
      <text:p text:style-name="P646">The student who apply for suspension/withdrawal<text:s/>is<text:s/>required to<text:s/>enclose<text:s/>this form with the<text:s/>signature or seal<text:s/>of the<text:s/>Counselor/Advisor<text:s/>and<text:s/>the<text:s/>Head of Department/Institute, and then submit this form to the<text:s/>Department/Institute<text:s/>for<text:s/>storage.</text:p>
      <text:p text:style-name="P647"><text:span text:style-name="T648">2.</text:span><text:span text:style-name="T649"><text:s/></text:span><text:span text:style-name="T650">新生</text:span><text:span text:style-name="T651">辦理休退學時，得由</text:span><text:span text:style-name="T652">系所主管代理</text:span><text:span text:style-name="T653">導師</text:span><text:span text:style-name="T654">(</text:span><text:span text:style-name="T655">或指導教授</text:span><text:span text:style-name="T656">)</text:span><text:span text:style-name="T657">填寫本表，並代為核章</text:span><text:span text:style-name="T658">。</text:span></text:p>
      <text:p text:style-name="P659"><text:span text:style-name="T660">New students</text:span><text:span text:style-name="T661"><text:s/>who apply for<text:s/></text:span><text:span text:style-name="T662">s</text:span><text:span text:style-name="T663">uspension/</text:span><text:span text:style-name="T664">w</text:span><text:span text:style-name="T665">ithdrawal</text:span><text:span text:style-name="T666">,<text:s/></text:span><text:span text:style-name="T667">may appoint<text:s/></text:span><text:span text:style-name="T668">the Head of Department/Institute</text:span><text:span text:style-name="T669"><text:s/>to complete th</text:span><text:span text:style-name="T670">is</text:span><text:s/><text:span text:style-name="T671">f</text:span><text:span text:style-name="T672">orm with his/her signature or seal<text:s/></text:span><text:span text:style-name="T673">on behalf of the student's Counselor or Advisor.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333in" fo:margin-bottom="0.1972in" fo:margin-right="0.4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fo:letter-spacing="0.0076in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letter-spacing="0.0076in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letter-spacing="0.0076in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letter-spacing="0.002in" style:letter-kerning="false" fo:font-size="11pt" style:font-size-asian="11pt" style:font-size-complex="11pt"/>
    </style:style>
    <style:style style:name="T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P9" style:parent-style-name="頁尾" style:family="paragraph">
      <style:paragraph-properties fo:text-align="end"/>
      <style:text-properties style:font-name-asian="標楷體" style:font-weight-complex="bold" style:letter-kerning="false"/>
    </style:style>
    <style:style style:name="P10" style:parent-style-name="頁尾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113</text:span><text:span text:style-name="T4">年</text:span><text:span text:style-name="T5">12</text:span><text:span text:style-name="T6">月註冊組</text:span><text:span text:style-name="T7">製</text:span><text:span text:style-name="T8">Made by Registration Section in December, 2024</text:span></text:p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入學申請書</dc:title>
    <dc:description/>
    <dc:subject/>
    <meta:initial-creator>user</meta:initial-creator>
    <dc:creator>豈瑗 范</dc:creator>
    <meta:creation-date>2026-04-02T03:13:00Z</meta:creation-date>
    <dc:date>2026-04-02T03:13:00Z</dc:date>
    <meta:print-date>2012-08-03T04:27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58" meta:character-count="5070" meta:row-count="36" meta:non-whitespace-character-count="4322"/>
  </office:meta>
</office:document-meta>
</file>