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1.734in"/>
    </style:style>
    <style:style style:name="TableColumn9" style:family="table-column">
      <style:table-column-properties style:column-width="1.0756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1.6736in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min-row-height="0.470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4" style:family="table-row">
      <style:table-row-properties style:min-row-height="0.547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5263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2.8361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9111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style:line-height-at-least="0.1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826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2" style:family="table-row">
      <style:table-row-properties style:min-row-height="0.35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43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.5pt" style:font-size-asian="10.5pt"/>
    </style:style>
    <style:style style:name="P1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.5pt" style:font-size-asian="10.5pt"/>
    </style:style>
    <style:style style:name="T125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10.5pt" style:font-size-asian="10.5pt"/>
    </style:style>
    <style:style style:name="T130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13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32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33" style:parent-style-name="預設段落字型" style:family="text">
      <style:text-properties style:font-name="標楷體" style:font-name-asian="標楷體" fo:font-size="10.5pt" style:font-size-asian="10.5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color="#323335" fo:font-size="11.5pt" style:font-size-asian="11.5pt" style:font-size-complex="11.5pt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.5pt" style:font-size-asian="10.5pt"/>
    </style:style>
    <style:style style:name="TableCell1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right="0.3333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755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6791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162" style:family="table-row">
      <style:table-row-properties style:min-row-height="0.7118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3888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國立彰化師範大學學生延長修業年限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 table:number-columns-spanned="3">
            <text:p text:style-name="P17"><text:span text:style-name="T18"><text:s text:c="17"/></text:span><text:span text:style-name="T19">(本人簽名)</text:span></text:p>
          </table:table-cell>
          <table:covered-table-cell/>
          <table:covered-table-cell/>
          <table:table-cell table:style-name="TableCell20" table:number-columns-spanned="2">
            <text:p text:style-name="P21">系　　別</text:p>
          </table:table-cell>
          <table:covered-table-cell/>
          <table:table-cell table:style-name="TableCell22" table:number-columns-spanned="2">
            <text:p text:style-name="P23"><text:s text:c="12"/>學系(所)</text:p>
          </table:table-cell>
          <table:covered-table-cell/>
        </table:table-row>
        <table:table-row table:style-name="TableRow24">
          <table:table-cell table:style-name="TableCell25">
            <text:p text:style-name="P26">學 <text:s text:c="3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費　　別</text:p>
          </table:table-cell>
          <table:covered-table-cell/>
          <table:table-cell table:style-name="TableCell31" table:number-columns-spanned="2">
            <text:p text:style-name="P32">□公費生 □自費生</text:p>
          </table:table-cell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延長修業原因</text:p>
            <text:p text:style-name="P45">(必填)</text:p>
            <text:p text:style-name="P46"><text:span text:style-name="T47">須符合學則第17條規定</text:span></text:p>
          </table:table-cell>
          <table:table-cell table:style-name="TableCell48" table:number-columns-spanned="7">
            <text:p text:style-name="P49"><text:span text:style-name="T50">□1</text:span><text:span text:style-name="T51">.</text:span><text:span text:style-name="T52">已修業屆滿</text:span><text:span text:style-name="T53">而未能</text:span><text:span text:style-name="T54">修畢</text:span><text:span text:style-name="T55">雙主修</text:span><text:span text:style-name="T56">應修科目者</text:span><text:span text:style-name="T57">:</text:span><text:span text:style-name="T58"><text:s text:c="15"/>學系</text:span></text:p>
            <text:p text:style-name="P59"><text:s text:c="2"/>2.已符合該學系(所)畢業資格而尚未修滿下列學程所規定之科目與學分者:</text:p>
            <text:p text:style-name="P60"><text:span text:style-name="T61"><text:s text:c="2"/>□</text:span><text:span text:style-name="T62">學分學程:</text:span><text:span text:style-name="T63"><text:s text:c="13"/></text:span><text:span text:style-name="T64"><text:s text:c="17"/>學程</text:span></text:p>
            <text:p text:style-name="P65"><text:span text:style-name="T66"><text:s text:c="2"/>□師資職前教育:□</text:span><text:span text:style-name="T67">特教教育專業課程</text:span></text:p>
            <text:p text:style-name="P68"><text:span text:style-name="T69"><text:s text:c="16"/>中等教育學程</text:span><text:span text:style-name="T70">□</text:span><text:span text:style-name="T71">教育專業課程</text:span><text:span text:style-name="T72">□</text:span><text:span text:style-name="T73">專門課程(</text:span><text:span text:style-name="T74">任教學科</text:span><text:span text:style-name="T75"><text:s text:c="11"/></text:span><text:span text:style-name="T76">)</text:span></text:p>
            <text:p text:style-name="P77"><text:span text:style-name="T78">□</text:span><text:span text:style-name="T79">3</text:span><text:span text:style-name="T80">.</text:span><text:span text:style-name="T81">已符合該學系(所)畢業資格</text:span><text:span text:style-name="T82">而經本校核准</text:span><text:span text:style-name="T83">出國交換</text:span><text:span text:style-name="T84">者。</text:span></text:p>
            <text:p text:style-name="P85"><text:span text:style-name="T86">□</text:span><text:span text:style-name="T87">4</text:span><text:span text:style-name="T88">.因</text:span><text:span text:style-name="T89">懷孕、分娩或撫育三歲以下子女</text:span><text:span text:style-name="T90">者。</text:span></text:p>
            <text:p text:style-name="P91">※因上述原因申請延長修業，均需檢附歷年成績單及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系所</text:p>
          </table:table-cell>
          <table:table-cell table:style-name="TableCell95" table:number-columns-spanned="7">
            <text:p text:style-name="P96">該生已修畢畢業學分</text:p>
            <text:p text:style-name="P97">□是</text:p>
            <text:p text:style-name="P98"><text:span text:style-name="T99">□否：原因：</text:span><text:span text:style-name="T10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所</text:p>
            <text:p text:style-name="P105">承辦人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系所主管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權責單位</text:p>
          </table:table-cell>
          <table:table-cell table:style-name="TableCell115" table:number-columns-spanned="7">
            <text:p text:style-name="P116"><text:span text:style-name="T117">□該生尚未修畢規定應修學分 <text:s text:c="4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系所</text:p>
            <text:p text:style-name="P122">(輔系、雙主修/</text:p>
            <text:p text:style-name="P123"><text:span text:style-name="T124">學分學程/專門課程</text:span><text:span text:style-name="T125">)</text:span></text:p>
          </table:table-cell>
          <table:covered-table-cell/>
          <table:table-cell table:style-name="TableCell126">
            <text:p text:style-name="P127">師資培育中心/特教系</text:p>
            <text:p text:style-name="P128"><text:span text:style-name="T129">(</text:span><text:span text:style-name="T130">教育專業課程/</text:span></text:p>
            <text:p text:style-name="P131"><text:span text:style-name="T132">特教教育專業課程</text:span><text:span text:style-name="T133">)</text:span></text:p>
          </table:table-cell>
          <table:table-cell table:style-name="TableCell134" table:number-columns-spanned="3">
            <text:p text:style-name="P135"><text:span text:style-name="T136">國際暨兩岸事務處</text:span><text:span text:style-name="T137"><text:s text:c="8"/></text:span><text:span text:style-name="T138">(出國交換)</text:span></text:p>
          </table:table-cell>
          <table:covered-table-cell/>
          <table:covered-table-cell/>
          <table:table-cell table:style-name="TableCell139">
            <text:p text:style-name="P140"><text:s text:c="3"/>註冊組</text:p>
            <text:p text:style-name="P141"><text:span text:style-name="T142">(懷孕、分娩或撫育幼兒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教務處</text:p>
          </table:table-cell>
          <table:table-cell table:style-name="TableCell156" table:number-columns-spanned="7">
            <text:p text:style-name="P157"><text:span text:style-name="T158">□擬同意延長修業</text:span><text:span text:style-name="T159"><text:s text:c="5"/></text:span><text:span text:style-name="T160">學期</text:span></text:p>
            <text:p text:style-name="P161">□不予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註冊組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單位主管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<text:span text:style-name="T173"><text:s text:c="45"/></text:span><text:span text:style-name="T174">申請日期： <text:s text:c="2"/>年 <text:s text:c="2"/>月 <text:s text:c="2"/>日</text:span><text:span text:style-name="T175">註：本表核章後，請送回教務處註冊組承辦人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595959"/>
    </style:style>
  </office:automatic-styles>
  <office:master-styles>
    <style:master-page style:name="MP0" style:page-layout-name="PL0">
      <style:footer>
        <text:p text:style-name="P2"><text:span text:style-name="T3">115年2月註冊組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學士班學生延長修業年限申請書</dc:title>
    <dc:subject/>
    <meta:initial-creator>Acer</meta:initial-creator>
    <dc:creator>NCUE</dc:creator>
    <meta:creation-date>2025-08-20T01:04:00Z</meta:creation-date>
    <dc:date>2025-12-18T07:46:00Z</dc:date>
    <meta:print-date>2025-12-18T05:33:00Z</meta:print-date>
    <meta:template xlink:href="Normal" xlink:type="simple"/>
    <meta:editing-cycles>5</meta:editing-cycles>
    <meta:editing-duration>PT9240S</meta:editing-duration>
    <meta:document-statistic meta:page-count="1" meta:paragraph-count="1" meta:word-count="108" meta:character-count="727" meta:row-count="5" meta:non-whitespace-character-count="620"/>
  </office:meta>
</office:document-meta>
</file>