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0" style:family="table-column">
      <style:table-column-properties style:column-width="0.9902in"/>
    </style:style>
    <style:style style:name="TableColumn11" style:family="table-column">
      <style:table-column-properties style:column-width="1.2576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1.502in"/>
    </style:style>
    <style:style style:name="Table9" style:family="table">
      <style:table-properties style:width="6.625in" fo:margin-left="0in" table:align="cente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25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-asian="標楷體" style:font-weight-complex="bold"/>
    </style:style>
    <style:style style:name="P28" style:parent-style-name="內文" style:family="paragraph">
      <style:paragraph-properties fo:line-height="0.1944in"/>
      <style:text-properties style:font-name-asian="標楷體" style:font-weight-complex="bold"/>
    </style:style>
    <style:style style:name="P29" style:parent-style-name="內文" style:family="paragraph">
      <style:paragraph-properties fo:line-height="0.1944in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0.779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bottom="0.125in" fo:line-height="0.3194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 style:min-row-height="0.444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6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56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6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11in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646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 style:min-row-height="0.679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4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5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6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8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5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P16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6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-asian="標楷體" style:font-weight-complex="bold" fo:font-size="14pt" style:font-size-asian="14pt"/>
    </style:style>
    <style:style style:name="P173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76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78" style:family="table-column">
      <style:table-column-properties style:column-width="0.9812in"/>
    </style:style>
    <style:style style:name="TableColumn179" style:family="table-column">
      <style:table-column-properties style:column-width="0.3333in"/>
    </style:style>
    <style:style style:name="TableColumn180" style:family="table-column">
      <style:table-column-properties style:column-width="0.9354in"/>
    </style:style>
    <style:style style:name="TableColumn181" style:family="table-column">
      <style:table-column-properties style:column-width="0.625in"/>
    </style:style>
    <style:style style:name="TableColumn182" style:family="table-column">
      <style:table-column-properties style:column-width="0.1826in"/>
    </style:style>
    <style:style style:name="TableColumn183" style:family="table-column">
      <style:table-column-properties style:column-width="0.8722in"/>
    </style:style>
    <style:style style:name="TableColumn184" style:family="table-column">
      <style:table-column-properties style:column-width="0.3201in"/>
    </style:style>
    <style:style style:name="TableColumn185" style:family="table-column">
      <style:table-column-properties style:column-width="0.875in"/>
    </style:style>
    <style:style style:name="TableColumn186" style:family="table-column">
      <style:table-column-properties style:column-width="1.5in"/>
    </style:style>
    <style:style style:name="Table177" style:family="table">
      <style:table-properties style:width="6.625in" fo:margin-left="0in" table:align="center"/>
    </style:style>
    <style:style style:name="TableRow187" style:family="table-row">
      <style:table-row-properties style:min-row-height="0.477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192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201" style:family="table-row">
      <style:table-row-properties style:min-row-height="0.426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14" style:family="table-row">
      <style:table-row-properties style:min-row-height="1.103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line-height="0.2777in" fo:text-indent="0.0562in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2777in" fo:text-indent="-0.0416in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1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8729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line-height="0.2777in" fo:text-indent="-0.0416in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1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3" style:family="table-row">
      <style:table-row-properties style:min-row-height="0.822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2" style:family="table-row">
      <style:table-row-properties style:min-row-height="3.2173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611in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29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5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6" style:parent-style-name="內文" style:family="paragraph">
      <style:paragraph-properties fo:line-height="0.3611in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09" style:family="table-row">
      <style:table-row-properties style:min-row-height="0.5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14" style:family="table-row">
      <style:table-row-properties style:min-row-height="0.487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24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25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26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fo:color="#FF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fo:color="#FF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休學申請書</text:p>
      <text:p text:style-name="P8">申請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<text:s/>所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/>□<text:s/>學<text:s/>士<text:s/>班</text:p>
            <text:p text:style-name="P28"><text:s/>□<text:s/>碩<text:s/>士<text:s/>班</text:p>
            <text:p text:style-name="P29"><text:s/>□<text:s/>博<text:s/>士<text:s/>班</text:p>
          </table:table-cell>
          <table:covered-table-cell/>
          <table:covered-table-cell/>
          <table:table-cell table:style-name="TableCell30" table:number-columns-spanned="2">
            <text:p text:style-name="P31">班<text:s/>別</text:p>
          </table:table-cell>
          <table:covered-table-cell/>
          <table:table-cell table:style-name="TableCell32">
            <text:p text:style-name="P33">年<text:s text:c="5"/>班</text:p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<text:s/>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休學原因</text:p>
          </table:table-cell>
          <table:table-cell table:style-name="TableCell50" table:number-columns-spanned="9">
            <text:p text:style-name="P51"><text:span text:style-name="T52"><text:s/>□傷病 <text:s text:c="3"/>□</text:span><text:span text:style-name="T53">經濟困難</text:span><text:span text:style-name="T54"><text:s text:c="4"/>□</text:span><text:span text:style-name="T55">學業成績</text:span><text:span text:style-name="T56"><text:s text:c="4"/>□</text:span><text:span text:style-name="T57">志趣不合(含轉學、重考) <text:s text:c="2"/></text:span></text:p>
            <text:p text:style-name="P58"><text:span text:style-name="T59"><text:s/>□工作 <text:s text:c="3"/>□</text:span><text:span text:style-name="T60">懷孕</text:span><text:span text:style-name="T61"><text:s text:c="4"/>□</text:span><text:span text:style-name="T62">育嬰</text:span><text:span text:style-name="T63"><text:s text:c="4"/>□</text:span><text:span text:style-name="T64">兵役</text:span><text:span text:style-name="T65"><text:s text:c="4"/>□</text:span><text:span text:style-name="T66">出國</text:span><text:span text:style-name="T67"><text:s text:c="4"/>□</text:span><text:span text:style-name="T68">論文撰寫</text:span><text:span text:style-name="T69"><text:s text:c="4"/></text:span></text:p>
            <text:p text:style-name="P70"><text:span text:style-name="T71"><text:s/>□</text:span><text:span text:style-name="T72">適應不良 <text:s text:c="3"/></text:span><text:span text:style-name="T73">□</text:span><text:span text:style-name="T74">家務或家人照顧</text:span><text:span text:style-name="T75"><text:s text:c="4"/>□</text:span><text:span text:style-name="T76">考試訓練</text:span></text:p>
            <text:p text:style-name="P77"><text:span text:style-name="T78"><text:s/>□其他</text:span><text:span text:style-name="T79">(</text:span><text:span text:style-name="T80">請簡述原因</text:span><text:span text:style-name="T81">: _______________________________</text:span><text:span text:style-name="T8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休學期限</text:p>
          </table:table-cell>
          <table:table-cell table:style-name="TableCell86" table:number-columns-spanned="9">
            <text:p text:style-name="P87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導師或</text:p>
            <text:p text:style-name="P91">指導教授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系所主管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□已填妥並存查「休退學晤談輔導紀錄表</text:span><text:span text:style-name="T102">」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(所)</text:p>
            <text:p text:style-name="P105"><text:span text:style-name="T106">承辦人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學生安全組</text:span></text:p>
          </table:table-cell>
          <table:table-cell table:style-name="TableCell113" table:number-columns-spanned="9">
            <text:p text:style-name="P114"><text:span text:style-name="T115">※</text:span><text:span text:style-name="T116">於上課第</text:span><text:span text:style-name="T117">13</text:span><text:span text:style-name="T118">週</text:span><text:span text:style-name="T119">(</text:span><text:span text:style-name="T120">含</text:span><text:span text:style-name="T121">)</text:span><text:span text:style-name="T122">後離校，無須核章</text:span></text:p>
            <text:p text:style-name="P123"><text:span text:style-name="T124">□不參加平安保險，請至</text:span><text:span text:style-name="T125">學生安全組</text:span><text:span text:style-name="T126">填寫放棄同意書。 <text:s/></text:span></text:p>
            <text:p text:style-name="P127"><text:span text:style-name="T128">□</text:span><text:span text:style-name="T129">參加</text:span><text:span text:style-name="T130">平安</text:span><text:span text:style-name="T131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註冊組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教務長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備註：</text:p>
      <text:p text:style-name="P143">1.申請前請詳閱本校學則第8章有關休、復學之相關規定。<text:s/></text:p>
      <text:p text:style-name="P144">2.學期中申請該學期休學者，應於期末考試開始前申辦完成。</text:p>
      <text:p text:style-name="P145">3.線上申請後列印紙本申請書簽章後經系所核可，送教務處註冊組辦理。未陳核者不予受理。<text:s/></text:p>
      <text:p text:style-name="P146"><text:span text:style-name="T147">4.開學即辦理休學者(未註冊繳費)如不參加「學生平安保險」，請至</text:span><text:a xlink:href="https://student.ncue.edu.tw/files/11-1017-1843.php" office:target-frame-name="_top" xlink:show="replace"><text:span text:style-name="T148">學務處學生安全</text:span></text:a><text:span text:style-name="T149">組</text:span><text:span text:style-name="T150">填寫放棄同意書，如仍</text:span><text:span text:style-name="T151">要參加保險者請先至總務處出納組繳費</text:span><text:span text:style-name="T152">(再憑收據至生輔組簽章)。下學期繼續休學者，如未於註冊繳費期限內繳交保費，視同棄權，不予受理。<text:s/></text:span></text:p>
      <text:p text:style-name="P153">5.休學證明書製作時程約3日，未能自取者，請附回郵信封(含郵資)乙份。</text:p>
      <text:p text:style-name="P154"><text:bookmark-start text:name="_Hlk184200753"/><text:span text:style-name="T155">6.</text:span><text:span text:style-name="T156">新生</text:span><text:span text:style-name="T157">入學即辦理休學或</text:span><text:span text:style-name="T158">新生</text:span><text:span text:style-name="T159">續休時，得由</text:span><text:span text:style-name="T160">系所主管代理導師(或指導教授)</text:span><text:span text:style-name="T161">填寫</text:span><text:span text:style-name="T162">「休退學晤談輔導紀錄表」，</text:span><text:span text:style-name="T163">並代為核章。</text:span></text:p>
      <text:p text:style-name="P164"><text:bookmark-end text:name="_Hlk184200753"/><text:s/></text:p>
      <text:p text:style-name="P165"><text:s/>學生簽章：<text:s/></text:p>
      <text:p text:style-name="P166"><text:span text:style-name="T167"><text:s text:c="6"/></text:span><text:span text:style-name="T168">學生家長簽章</text:span><text:span text:style-name="T169">(</text:span><text:span text:style-name="T170">研究生免</text:span><text:span text:style-name="T171">)</text:span><text:span text:style-name="T172">：</text:span></text:p>
      <text:p text:style-name="P173"/>
      <text:soft-page-break/>
      <text:p text:style-name="P174"><text:span text:style-name="T175">國立彰化師範大學學生休退學晤談輔導紀錄表</text:span></text:p>
      <text:p text:style-name="P176">申請日期：<text:s text:c="3"/>年<text:s text:c="3"/>月<text:s text:c="3"/>日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系 所</text:p>
          </table:table-cell>
          <table:table-cell table:style-name="TableCell190" table:number-columns-spanned="4"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/>□ 學 士 班</text:p>
            <text:p text:style-name="P195"><text:s/>□ 碩 士 班</text:p>
            <text:p text:style-name="P196"><text:s/>□ 博 士 班</text:p>
          </table:table-cell>
          <table:covered-table-cell/>
          <table:table-cell table:style-name="TableCell197">
            <text:p text:style-name="P198">班 別</text:p>
          </table:table-cell>
          <table:table-cell table:style-name="TableCell199">
            <text:p text:style-name="P200"><text:s/>年 <text:s text:c="4"/>班</text:p>
          </table:table-cell>
        </table:table-row>
        <table:table-row table:style-name="TableRow201">
          <table:table-cell table:style-name="TableCell202">
            <text:p text:style-name="P203">學 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姓 名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聯絡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申請項目及原因</text:p>
          </table:table-cell>
          <table:table-cell table:style-name="TableCell217">
            <text:p text:style-name="P218"><text:span text:style-name="T219">休學</text:span><text:span text:style-name="T220">原因</text:span></text:p>
          </table:table-cell>
          <table:table-cell table:style-name="TableCell221" table:number-columns-spanned="7">
            <text:p text:style-name="P222"><text:span text:style-name="T223">□傷病 <text:s/>□</text:span><text:span text:style-name="T224">經濟困難</text:span><text:span text:style-name="T225"><text:s text:c="2"/>□</text:span><text:span text:style-name="T226">學業成績</text:span><text:span text:style-name="T227"><text:s text:c="2"/>□</text:span><text:span text:style-name="T228">志趣不合(含轉學、重考) <text:s text:c="2"/></text:span></text:p>
            <text:p text:style-name="P229"><text:span text:style-name="T230"><text:s/>□工作 <text:s/>□</text:span><text:span text:style-name="T231">懷孕</text:span><text:span text:style-name="T232"><text:s text:c="2"/>□</text:span><text:span text:style-name="T233">育嬰</text:span><text:span text:style-name="T234"><text:s text:c="2"/>□</text:span><text:span text:style-name="T235">兵役</text:span><text:span text:style-name="T236"><text:s text:c="2"/>□</text:span><text:span text:style-name="T237">出國</text:span><text:span text:style-name="T238"><text:s text:c="2"/>□</text:span><text:span text:style-name="T239">論文撰寫</text:span><text:span text:style-name="T240"><text:s text:c="4"/></text:span></text:p>
            <text:p text:style-name="P241"><text:span text:style-name="T242"><text:s/>□</text:span><text:span text:style-name="T243">適應不良 <text:s/></text:span><text:span text:style-name="T244">□</text:span><text:span text:style-name="T245">家務或家人照顧</text:span><text:span text:style-name="T246"><text:s text:c="2"/>□</text:span><text:span text:style-name="T247">考試訓練</text:span></text:p>
            <text:p text:style-name="P248"><text:span text:style-name="T249"><text:s/>□其他</text:span><text:span text:style-name="T250">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退學</text:span><text:span text:style-name="T256">原因</text:span></text:p>
          </table:table-cell>
          <table:table-cell table:style-name="TableCell257" table:number-columns-spanned="7">
            <text:p text:style-name="P258">□志趣不合(含轉學、重考) <text:s/>□經濟困難 <text:s text:c="4"/></text:p>
            <text:p text:style-name="P259"><text:span text:style-name="T260"><text:s/>□工作 <text:s text:c="6"/>□懷孕 <text:s text:c="6"/>□育嬰 <text:s text:c="6"/>□傷病</text:span></text:p>
            <text:p text:style-name="P261"><text:span text:style-name="T262"><text:s/>□其他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晤談輔導</text:p>
            <text:p text:style-name="P266">次數/日期</text:p>
          </table:table-cell>
          <table:table-cell table:style-name="TableCell267" table:number-columns-spanned="8">
            <text:p text:style-name="P268"><text:span text:style-name="T269"><text:s/>□第一次 <text:s/>日期：</text:span><text:span text:style-name="T270"><text:s text:c="5"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  <text:p text:style-name="P276"><text:span text:style-name="T277"><text:s/>□第二次 <text:s/>日期：</text:span><text:span text:style-name="T278"><text:s text:c="5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  <text:p text:style-name="P284"><text:span text:style-name="T285"><text:s/>□第三次 <text:s/>日期：</text:span><text:span text:style-name="T286"><text:s text:c="5"/></text:span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輔導項目</text:p>
          </table:table-cell>
          <table:table-cell table:style-name="TableCell295" table:number-columns-spanned="8">
            <text:p text:style-name="P296"><text:span text:style-name="T297"><text:s/></text:span><text:span text:style-name="T298">●導師(或指導教授)對於學生休退學原因輔導項目(可複選）</text:span></text:p>
            <text:p text:style-name="P299"><text:s/>□已瞭解學生家庭狀況，並提供諮詢與輔導。</text:p>
            <text:p text:style-name="P300"><text:s/>□已向學生分析休退學的利弊得失，進行討論並輔導。</text:p>
            <text:p text:style-name="P301"><text:s/>□已提供學生選課與學習協助。</text:p>
            <text:p text:style-name="P302"><text:s/>□已瞭解學生經濟狀況，並提供相關諮詢。</text:p>
            <text:p text:style-name="P303"><text:s/>□已瞭解學生學習狀況，並提供諮詢與輔導。</text:p>
            <text:p text:style-name="P304"><text:s/>□已瞭解學生生涯、就業及心理狀況，並提供相關諮詢。</text:p>
            <text:p text:style-name="P305"><text:s/>□視學生狀況請相關單位(如諮輔中心)提供諮詢與資源。</text:p>
            <text:p text:style-name="P306"><text:span text:style-name="T307"><text:s/>□其他輔導措施，請說明：＿＿＿＿＿＿＿＿＿＿＿＿＿＿＿＿＿＿</text:span><text:span text:style-name="T30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後續相關處理規劃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導師或</text:p>
            <text:p text:style-name="P317">指導教授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系所主管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備註：</text:p>
      <text:p text:style-name="P325">1.<text:s/>自113-2學期起，申請休退學時，請一同檢附本表，經導師或指導教授，及系所主管簽章後，繳交至系(所)辦留存。</text:p>
      <text:p text:style-name="P326"><text:span text:style-name="T327">2.<text:s/></text:span><text:span text:style-name="T328">新生</text:span><text:span text:style-name="T329">辦理休退學時，得由</text:span><text:span text:style-name="T330">系所主管代理導師</text:span><text:span text:style-name="T331">(</text:span><text:span text:style-name="T332">或指導教授</text:span><text:span text:style-name="T333">)</text:span><text:span text:style-name="T334">填寫本表，並代為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4</text:span><text:span text:style-name="T4">年</text:span><text:span text:style-name="T5">12</text:span><text:span text:style-name="T6">月註冊組</text:span><text:span text:style-name="T7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入學申請書</dc:title>
    <dc:description/>
    <dc:subject/>
    <meta:initial-creator>user</meta:initial-creator>
    <dc:creator>NCUE</dc:creator>
    <meta:creation-date>2025-08-20T01:04:00Z</meta:creation-date>
    <dc:date>2025-12-18T01:51:00Z</dc:date>
    <meta:print-date>2025-12-18T01:35:00Z</meta:print-date>
    <meta:template xlink:href="Normal" xlink:type="simple"/>
    <meta:editing-cycles>3</meta:editing-cycles>
    <meta:editing-duration>PT960S</meta:editing-duration>
    <meta:document-statistic meta:page-count="2" meta:paragraph-count="3" meta:word-count="257" meta:character-count="1719" meta:row-count="12" meta:non-whitespace-character-count="1465"/>
  </office:meta>
</office:document-meta>
</file>