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細圓體" svg:font-family="華康細圓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FF0000"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16376" table:default-cell-style-name="ce3"/>
        <table:table-row table:style-name="ro1">
          <table:table-cell office:value-type="string" table:number-columns-spanned="8" table:number-rows-spanned="1" table:style-name="ce10">
            <text:p><text:s text:c="7"/><text:span text:style-name="T5">系(所)</text:span><text:s text:c="5"/><text:span text:style-name="T5">學年度博士班招生考試分項成績彙整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style-name="ce3">
            <text:p>組別：<text:span text:style-name="T3">　　　</text:span>組<text:span text:style-name="T3">　　　</text:span></text:p>
          </table:table-cell>
          <table:table-cell table:number-columns-repeated="2" table:style-name="ce2"/>
          <table:table-cell office:value-type="string" table:style-name="ce3">
            <text:p>考試項目：<text:span text:style-name="T3">　　　　　　　　　　</text:span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准考證號</text:p>
          </table:table-cell>
          <table:table-cell office:value-type="string" table:style-name="ce4">
            <text:p>委員1</text:p>
          </table:table-cell>
          <table:table-cell office:value-type="string" table:style-name="ce4">
            <text:p>委員2</text:p>
          </table:table-cell>
          <table:table-cell office:value-type="string" table:style-name="ce4">
            <text:p>委員3</text:p>
          </table:table-cell>
          <table:table-cell office:value-type="string" table:style-name="ce4">
            <text:p>委員4</text:p>
          </table:table-cell>
          <table:table-cell office:value-type="string" table:style-name="ce4">
            <text:p>委員5</text:p>
          </table:table-cell>
          <table:table-cell office:value-type="string" table:style-name="ce4">
            <text:p>成績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4:F4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5:F5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6:F6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7:F7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8:F8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9:F9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10:F10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float" office:value="0" table:formula="msoxl:=AVERAGE(B11:F11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12:F12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13:F13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14:F14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4" table:style-name="ce5"/>
          <table:table-cell office:value-type="string" table:style-name="ce5">
            <text:p><text:s/></text:p>
          </table:table-cell>
          <table:table-cell office:value-type="float" office:value="0" table:formula="msoxl:=AVERAGE(B15:F15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16:F16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17:F17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18:F18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19:F19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0:F20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1:F21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2:F22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3:F23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4:F24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5:F25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6:F26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7:F27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8:F28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9:F29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30:F30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31:F31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註：1.本表供系所彙整分項成績參考，電子檔可至教務處招生及教學資源組網站＼下載區下載，各系所亦可自訂。</text:p>
          </table:table-cell>
          <table:table-cell table:number-columns-repeated="7" table:style-name="ce8"/>
          <table:table-cell table:number-columns-repeated="16376"/>
        </table:table-row>
        <table:table-row table:style-name="ro4">
          <table:table-cell office:value-type="string" table:style-name="ce8">
            <text:p><text:s text:c="4"/>2.本表印出後分送評分委員，評分後之原始資料正本送教務處招生及教學資源組存參。</text:p>
          </table:table-cell>
          <table:table-cell table:number-columns-repeated="7" table:style-name="ce8"/>
          <table:table-cell table:number-columns-repeated="16376" table:style-name="ce9"/>
        </table:table-row>
        <table:table-row table:style-name="ro5">
          <table:table-cell office:value-type="string" table:style-name="ce8">
            <text:p><text:s text:c="4"/>3.平均分數有小數者，以小數點後第三位數四捨五入，取至小數點後第二位數（已設定為儲存格格式）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<text:s text:c="4"/>4.各分項成績請詳予核校，確認無誤後，再進行線上登錄。</text:p>
          </table:table-cell>
          <table:table-cell table:number-columns-repeated="16383" table:style-name="ce3"/>
        </table:table-row>
        <table:table-row table:number-rows-repeated="1048541"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細圓體" svg:font-family="華康細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275590551181102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7碩甄分項成績表</dc:title>
    <meta:initial-creator>ASUSD360</meta:initial-creator>
    <dc:creator>shuwan</dc:creator>
    <meta:creation-date>2006-11-01T02:39:44Z</meta:creation-date>
    <dc:date>2018-02-27T03:48:53Z</dc:date>
    <meta:print-date>2018-02-27T02:37:59Z</meta:print-date>
  </office:meta>
</office:document-meta>
</file>