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42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22">
            <text:p><text:span text:style-name="T1">國立彰化師範大學</text:span><text:span text:style-name="T2"><text:s/>112</text:span><text:span text:style-name="T1">學年度</text:span><text:span text:style-name="T2"><text:s/></text:span><text:span text:style-name="T1">第</text:span><text:span text:style-name="T2">2</text:span><text:span text:style-name="T1">學期</text:span><text:span text:style-name="T2"><text:s/></text:span><text:span text:style-name="T1">學生人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本表統計至2024/04/01 止，不含進修學院及休退學學生人數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列印日期：2024/4/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2">
            <text:p>學系名稱</text:p>
          </table:table-cell>
          <table:table-cell office:value-type="string" table:style-name="ce2">
            <text:p>學士班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7">
            <text:p>教育學院</text:p>
          </table:table-cell>
          <table:table-cell office:value-type="string" table:style-name="ce3">
            <text:p>輔導與諮商學系</text:p>
          </table:table-cell>
          <table:table-cell office:value-type="float" office:value="335" table:style-name="ce5">
            <text:p>335</text:p>
          </table:table-cell>
          <table:table-cell office:value-type="float" office:value="169" table:style-name="ce5">
            <text:p>169</text:p>
          </table:table-cell>
          <table:table-cell office:value-type="float" office:value="40" table:style-name="ce5">
            <text:p>40</text:p>
          </table:table-cell>
          <table:table-cell office:value-type="float" office:value="544" table:formula="of:=[.C5]+[.D5]+[.E5]" table:style-name="ce5">
            <text:p>5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特殊教育學系</text:p>
          </table:table-cell>
          <table:table-cell office:value-type="float" office:value="288" table:style-name="ce5">
            <text:p>288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351" table:formula="of:=[.C6]+[.D6]+[.E6]" table:style-name="ce5">
            <text:p>35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教育研究所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31" table:style-name="ce5">
            <text:p>31</text:p>
          </table:table-cell>
          <table:table-cell office:value-type="float" office:value="93" table:formula="of:=[.C7]+[.D7]+[.E7]" table:style-name="ce5">
            <text:p>9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復健諮商研究所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57" table:formula="of:=[.C8]+[.D8]+[.E8]" table:style-name="ce5">
            <text:p>5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高齡健康促進與照護管理原住民專班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formula="of:=[.C9]+[.D9]+[.E9]" table:style-name="ce5">
            <text:p>2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17">
            <text:p>理學院</text:p>
          </table:table-cell>
          <table:table-cell office:value-type="string" table:style-name="ce4">
            <text:p>科學教育研究所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46" table:formula="of:=[.C10]+[.D10]+[.E10]" table:style-name="ce5">
            <text:p>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數學系</text:p>
          </table:table-cell>
          <table:table-cell office:value-type="float" office:value="305" table:style-name="ce5">
            <text:p>305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38" table:formula="of:=[.C11]+[.D11]+[.E11]" table:style-name="ce5">
            <text:p>3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物理學系</text:p>
          </table:table-cell>
          <table:table-cell office:value-type="float" office:value="332" table:style-name="ce5">
            <text:p>332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376" table:formula="of:=[.C12]+[.D12]+[.E12]" table:style-name="ce5">
            <text:p>37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生物學系</text:p>
          </table:table-cell>
          <table:table-cell office:value-type="float" office:value="161" table:style-name="ce5">
            <text:p>161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208" table:formula="of:=[.C13]+[.D13]+[.E13]" table:style-name="ce5">
            <text:p>20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化學系</text:p>
          </table:table-cell>
          <table:table-cell office:value-type="float" office:value="211" table:style-name="ce5">
            <text:p>21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51" table:formula="of:=[.C14]+[.D14]+[.E14]" table:style-name="ce5">
            <text:p>25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光電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38" table:formula="of:=[.C15]+[.D15]+[.E15]" table:style-name="ce5">
            <text:p>3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統計資訊研究所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of:=[.C16]+[.D16]+[.E16]" table:style-name="ce5">
            <text:p>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材料與生物科技暨科教國際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[.C17]+[.D17]+[.E17]" table:style-name="ce5">
            <text:p>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8">
            <text:p>科技學院</text:p>
          </table:table-cell>
          <table:table-cell office:value-type="string" table:style-name="ce4">
            <text:p>工業教育與技術學系</text:p>
          </table:table-cell>
          <table:table-cell office:value-type="float" office:value="328" table:style-name="ce5">
            <text:p>328</text:p>
          </table:table-cell>
          <table:table-cell office:value-type="float" office:value="85" table:style-name="ce5">
            <text:p>85</text:p>
          </table:table-cell>
          <table:table-cell office:value-type="float" office:value="117" table:style-name="ce5">
            <text:p>117</text:p>
          </table:table-cell>
          <table:table-cell office:value-type="float" office:value="530" table:formula="of:=[.C18]+[.D18]+[.E18]" table:style-name="ce5">
            <text:p>53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人力資源管理研究所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94" table:formula="of:=[.C19]+[.D19]+[.E19]" table:style-name="ce5">
            <text:p>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車輛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formula="of:=[.C20]+[.D20]+[.E20]" table:style-name="ce5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人工智慧科技應用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[.C21]+[.D21]+[.E21]" table:style-name="ce5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7">
            <text:p>文學院</text:p>
          </table:table-cell>
          <table:table-cell office:value-type="string" table:style-name="ce3">
            <text:p>英語學系</text:p>
          </table:table-cell>
          <table:table-cell office:value-type="float" office:value="225" table:style-name="ce5">
            <text:p>225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278" table:formula="of:=[.C22]+[.D22]+[.E22]" table:style-name="ce5">
            <text:p>27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國文學系</text:p>
          </table:table-cell>
          <table:table-cell office:value-type="float" office:value="327" table:style-name="ce5">
            <text:p>327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388" table:formula="of:=[.C23]+[.D23]+[.E23]" table:style-name="ce5">
            <text:p>3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地理學系</text:p>
          </table:table-cell>
          <table:table-cell office:value-type="float" office:value="182" table:style-name="ce5">
            <text:p>182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14" table:formula="of:=[.C24]+[.D24]+[.E24]" table:style-name="ce5">
            <text:p>21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美術學系</text:p>
          </table:table-cell>
          <table:table-cell office:value-type="float" office:value="176" table:style-name="ce5">
            <text:p>17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234" table:formula="of:=[.C25]+[.D25]+[.E25]" table:style-name="ce5">
            <text:p>23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兒童英語研究所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formula="of:=[.C26]+[.D26]+[.E26]" table:style-name="ce5">
            <text:p>3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翻譯研究所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1" table:formula="of:=[.C27]+[.D27]+[.E27]" table:style-name="ce5">
            <text:p>5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台灣文學研究所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formula="of:=[.C28]+[.D28]+[.E28]" table:style-name="ce5">
            <text:p>2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歷史學研究所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[.C29]+[.D29]+[.E29]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7">
            <text:p>工學院</text:p>
          </table:table-cell>
          <table:table-cell office:value-type="string" table:style-name="ce3">
            <text:p>機電工程學系</text:p>
          </table:table-cell>
          <table:table-cell office:value-type="float" office:value="195" table:style-name="ce5">
            <text:p>195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264" table:formula="of:=[.C30]+[.D30]+[.E30]" table:style-name="ce5">
            <text:p>26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機工程學系</text:p>
          </table:table-cell>
          <table:table-cell office:value-type="float" office:value="189" table:style-name="ce5">
            <text:p>189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255" table:formula="of:=[.C31]+[.D31]+[.E31]" table:style-name="ce5">
            <text:p>2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子工程學系</text:p>
          </table:table-cell>
          <table:table-cell office:value-type="float" office:value="209" table:style-name="ce5">
            <text:p>209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256" table:formula="of:=[.C32]+[.D32]+[.E32]" table:style-name="ce5">
            <text:p>2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資訊工程學系</text:p>
          </table:table-cell>
          <table:table-cell office:value-type="float" office:value="217" table:style-name="ce5">
            <text:p>21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76" table:formula="of:=[.C33]+[.D33]+[.E33]" table:style-name="ce5">
            <text:p>27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工學院國際工程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[.C34]+[.D34]+[.E34]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8">
            <text:p>管理學院</text:p>
          </table:table-cell>
          <table:table-cell office:value-type="string" table:style-name="ce3">
            <text:p>資訊管理學系</text:p>
          </table:table-cell>
          <table:table-cell office:value-type="float" office:value="206" table:style-name="ce5">
            <text:p>20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292" table:formula="of:=[.C35]+[.D35]+[.E35]" table:style-name="ce5">
            <text:p>2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會計學系</text:p>
          </table:table-cell>
          <table:table-cell office:value-type="float" office:value="332" table:style-name="ce5">
            <text:p>33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414" table:formula="of:=[.C36]+[.D36]+[.E36]" table:style-name="ce5">
            <text:p>41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企業管理學系</text:p>
          </table:table-cell>
          <table:table-cell office:value-type="float" office:value="198" table:style-name="ce5">
            <text:p>198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83" table:formula="of:=[.C37]+[.D37]+[.E37]" table:style-name="ce5">
            <text:p>28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財務金融技術學系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280" table:formula="of:=[.C38]+[.D38]+[.E38]" table:style-name="ce5">
            <text:p>28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社會科學暨體育學院</text:p>
          </table:table-cell>
          <table:table-cell office:value-type="string" table:style-name="ce3">
            <text:p>運動學系</text:p>
          </table:table-cell>
          <table:table-cell office:value-type="float" office:value="223" table:style-name="ce5">
            <text:p>22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61" table:formula="of:=[.C39]+[.D39]+[.E39]" table:style-name="ce5">
            <text:p>2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運動健康研究所碩士班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formula="of:=[.C40]+[.D40]+[.E40]" table:style-name="ce5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公共事務與公民教育學系</text:p>
          </table:table-cell>
          <table:table-cell office:value-type="float" office:value="132" table:style-name="ce5">
            <text:p>13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72" table:formula="of:=[.C41]+[.D41]+[.E41]" table:style-name="ce5">
            <text:p>172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9">
            <text:p>總合計</text:p>
          </table:table-cell>
          <table:covered-table-cell/>
          <table:table-cell office:value-type="float" office:value="4949" table:style-name="ce5">
            <text:p>4,949</text:p>
          </table:table-cell>
          <table:table-cell office:value-type="float" office:value="1656" table:style-name="ce5">
            <text:p>1,656</text:p>
          </table:table-cell>
          <table:table-cell office:value-type="float" office:value="455" table:style-name="ce5">
            <text:p>455</text:p>
          </table:table-cell>
          <table:table-cell office:value-type="float" office:value="7060" table:formula="of:=[.C42]+[.D42]+[.E42]" table:style-name="ce5">
            <text:p>7,06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">
            <text:p>Page -1 of 1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學士班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1">
          <table:table-cell office:value-type="string" table:number-columns-spanned="16" table:number-rows-spanned="1" table:style-name="ce22">
            <text:p><text:span text:style-name="T5">國立彰化師範大學</text:span><text:span text:style-name="T4"><text:s/>112</text:span><text:span text:style-name="T5">學年度</text:span><text:span text:style-name="T4"><text:s/></text:span><text:span text:style-name="T5">第</text:span><text:span text:style-name="T4">2</text:span><text:span text:style-name="T5">學期</text:span><text:span text:style-name="T4"><text:s/></text:span><text:span text:style-name="T5">學士班學生人數統計表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7">
            <text:p>本表統計至2024/04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列印日期：2024/4/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7">
            <text:p><text:span text:style-name="T3">學院</text:span></text:p>
          </table:table-cell>
          <table:table-cell office:value-type="string" table:number-columns-spanned="1" table:number-rows-spanned="2" table:style-name="ce27">
            <text:p><text:span text:style-name="T3">學系名稱</text:span></text:p>
          </table:table-cell>
          <table:table-cell office:value-type="string" table:number-columns-spanned="1" table:number-rows-spanned="2" table:style-name="ce28">
            <text:p>班別</text:p>
          </table:table-cell>
          <table:table-cell office:value-type="string" table:number-columns-spanned="3" table:number-rows-spanned="1" table:style-name="ce23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5">
            <text:p>教育學院</text:p>
          </table:table-cell>
          <table:table-cell office:value-type="string" table:number-columns-spanned="1" table:number-rows-spanned="2" table:style-name="ce25">
            <text:p>輔導與諮商學系</text:p>
          </table:table-cell>
          <table:table-cell office:value-type="string" table:style-name="ce10">
            <text:p>甲班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182" table:style-name="ce8">
            <text:p>18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153" table:style-name="ce8">
            <text:p>15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特殊教育學系</text:p>
          </table:table-cell>
          <table:table-cell office:value-type="string" table:style-name="ce10">
            <text:p>甲班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150" table:style-name="ce8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38" table:style-name="ce8">
            <text:p>13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高齡健康促進與照護管理原住民專班</text:p>
          </table:table-cell>
          <table:table-cell office:value-type="string" table:style-name="ce10">
            <text:p>甲班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5">
            <text:p>理學院</text:p>
          </table:table-cell>
          <table:table-cell office:value-type="string" table:number-columns-spanned="1" table:number-rows-spanned="2" table:style-name="ce25">
            <text:p>數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152" table:style-name="ce8">
            <text:p>15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47" table:style-name="ce8">
            <text:p>47</text:p>
          </table:table-cell>
          <table:table-cell office:value-type="float" office:value="153" table:style-name="ce8">
            <text:p>15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物理學系</text:p>
          </table:table-cell>
          <table:table-cell office:value-type="string" table:style-name="ce10">
            <text:p>甲班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168" table:style-name="ce8">
            <text:p>16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164" table:style-name="ce8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生物學系</text:p>
          </table:table-cell>
          <table:table-cell office:value-type="string" table:style-name="ce10">
            <text:p>甲班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161" table:style-name="ce8">
            <text:p>16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化學系</text:p>
          </table:table-cell>
          <table:table-cell office:value-type="string" table:style-name="ce10">
            <text:p>甲班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54" table:style-name="ce8">
            <text:p>54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55" table:style-name="ce8">
            <text:p>55</text:p>
          </table:table-cell>
          <table:table-cell office:value-type="float" office:value="211" table:style-name="ce8">
            <text:p>21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5">
            <text:p>科技學院</text:p>
          </table:table-cell>
          <table:table-cell office:value-type="string" table:style-name="ce11">
            <text:p>工業教育與技術學系智慧鑄造與製造產學攜手合作專班</text:p>
          </table:table-cell>
          <table:table-cell office:value-type="string" table:style-name="ce10">
            <text:p>甲班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工業教育與技術學系</text:p>
          </table:table-cell>
          <table:table-cell office:value-type="string" table:style-name="ce10">
            <text:p>甲班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160" table:style-name="ce8">
            <text:p>16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158" table:style-name="ce8">
            <text:p>15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5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甲班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65" table:style-name="ce8">
            <text:p>65</text:p>
          </table:table-cell>
          <table:table-cell office:value-type="float" office:value="225" table:style-name="ce8">
            <text:p>22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國文學系</text:p>
          </table:table-cell>
          <table:table-cell office:value-type="string" table:style-name="ce10">
            <text:p>甲班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170" table:style-name="ce8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157" table:style-name="ce8">
            <text:p>15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地理學系</text:p>
          </table:table-cell>
          <table:table-cell office:value-type="string" table:style-name="ce10">
            <text:p>甲班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182" table:style-name="ce8">
            <text:p>1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美術學系</text:p>
          </table:table-cell>
          <table:table-cell office:value-type="string" table:style-name="ce10">
            <text:p>甲班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176" table:style-name="ce8">
            <text:p>17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5">
            <text:p>工學院</text:p>
          </table:table-cell>
          <table:table-cell office:value-type="string" table:style-name="ce11">
            <text:p>機電工程學系</text:p>
          </table:table-cell>
          <table:table-cell office:value-type="string" table:style-name="ce10">
            <text:p>甲班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195" table:style-name="ce8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電機工程學系</text:p>
          </table:table-cell>
          <table:table-cell office:value-type="string" table:style-name="ce10">
            <text:p>甲班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189" table:style-name="ce8">
            <text:p>18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電子工程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56" table:style-name="ce8">
            <text:p>56</text:p>
          </table:table-cell>
          <table:table-cell office:value-type="float" office:value="207" table:style-name="ce8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國際專修部-電子工程學系</text:p>
          </table:table-cell>
          <table:table-cell office:value-type="string" table:style-name="ce10">
            <text:p>甲班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資訊工程學系</text:p>
          </table:table-cell>
          <table:table-cell office:value-type="string" table:style-name="ce10">
            <text:p>甲班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217" table:style-name="ce8">
            <text:p>21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5">
            <text:p>管理學院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甲班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46" table:style-name="ce8">
            <text:p>46</text:p>
          </table:table-cell>
          <table:table-cell office:value-type="float" office:value="206" table:style-name="ce8">
            <text:p>20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會計學系</text:p>
          </table:table-cell>
          <table:table-cell office:value-type="string" table:style-name="ce10">
            <text:p>甲班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167" table:style-name="ce8">
            <text:p>16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165" table:style-name="ce8">
            <text:p>16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企業管理學系</text:p>
          </table:table-cell>
          <table:table-cell office:value-type="string" table:style-name="ce10">
            <text:p>甲班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8">
            <text:p>51</text:p>
          </table:table-cell>
          <table:table-cell office:value-type="float" office:value="198" table:style-name="ce8">
            <text:p>19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財務金融技術學系</text:p>
          </table:table-cell>
          <table:table-cell office:value-type="string" table:style-name="ce10">
            <text:p>甲班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150" table:style-name="ce8">
            <text:p>15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5">
            <text:p>社會科學暨體育學院</text:p>
          </table:table-cell>
          <table:table-cell office:value-type="string" table:style-name="ce11">
            <text:p>運動學系</text:p>
          </table:table-cell>
          <table:table-cell office:value-type="string" table:style-name="ce10">
            <text:p>甲班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223" table:style-name="ce8">
            <text:p>22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公共事務與公民教育學系</text:p>
          </table:table-cell>
          <table:table-cell office:value-type="string" table:style-name="ce10">
            <text:p>甲班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132" table:style-name="ce8">
            <text:p>13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9">
            <text:p>總合計</text:p>
          </table:table-cell>
          <table:covered-table-cell table:number-columns-repeated="2"/>
          <table:table-cell office:value-type="float" office:value="585" table:style-name="ce9">
            <text:p>585</text:p>
          </table:table-cell>
          <table:table-cell office:value-type="float" office:value="626" table:style-name="ce9">
            <text:p>626</text:p>
          </table:table-cell>
          <table:table-cell office:value-type="float" office:value="1211" table:style-name="ce8">
            <text:p>1,211</text:p>
          </table:table-cell>
          <table:table-cell office:value-type="float" office:value="570" table:style-name="ce9">
            <text:p>570</text:p>
          </table:table-cell>
          <table:table-cell office:value-type="float" office:value="680" table:style-name="ce9">
            <text:p>680</text:p>
          </table:table-cell>
          <table:table-cell office:value-type="float" office:value="1250" table:style-name="ce8">
            <text:p>1,250</text:p>
          </table:table-cell>
          <table:table-cell office:value-type="float" office:value="568" table:style-name="ce9">
            <text:p>568</text:p>
          </table:table-cell>
          <table:table-cell office:value-type="float" office:value="623" table:style-name="ce9">
            <text:p>623</text:p>
          </table:table-cell>
          <table:table-cell office:value-type="float" office:value="1191" table:style-name="ce8">
            <text:p>1,191</text:p>
          </table:table-cell>
          <table:table-cell office:value-type="float" office:value="564" table:style-name="ce9">
            <text:p>564</text:p>
          </table:table-cell>
          <table:table-cell office:value-type="float" office:value="733" table:style-name="ce9">
            <text:p>733</text:p>
          </table:table-cell>
          <table:table-cell office:value-type="float" office:value="1297" table:style-name="ce8">
            <text:p>1,297</text:p>
          </table:table-cell>
          <table:table-cell office:value-type="float" office:value="4949" table:style-name="ce8">
            <text:p>4,949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Page -1 of 1</text:p>
          </table:table-cell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5">
          <table:table-cell office:value-type="string" table:number-columns-spanned="15" table:number-rows-spanned="1" table:style-name="ce26">
            <text:p>國立彰化師範大學 112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7">
            <text:p>本表統計至2024/04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列印日期：2024/4/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(所)名稱</text:p>
          </table:table-cell>
          <table:table-cell office:value-type="string" table:number-columns-spanned="3" table:number-rows-spanned="1" table:style-name="ce23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5">
            <text:p>教育學院</text:p>
          </table:table-cell>
          <table:table-cell office:value-type="string" table:style-name="ce12">
            <text:p>輔導與諮商學系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169" table:style-name="ce8">
            <text:p>1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特殊教育學系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教育研究所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復健諮商研究所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5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數學系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物理學系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生物學系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化學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光電科技研究所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統計資訊研究所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材料與生物科技暨科教國際碩士學位學程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5">
            <text:p>科技學院</text:p>
          </table:table-cell>
          <table:table-cell office:value-type="string" table:style-name="ce12">
            <text:p>工業教育與技術學系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5" table:style-name="ce8">
            <text:p>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人力資源管理研究所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8">
            <text:p>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車輛科技研究所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人工智慧科技應用碩士學位學程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5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國文學系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地理學系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美術學系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兒童英語研究所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翻譯研究所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台灣文學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歷史學研究所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5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電機工程學系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電子工程學系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資訊工程學系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工學院國際工程碩士學位學程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5">
            <text:p>管理學院</text:p>
          </table:table-cell>
          <table:table-cell office:value-type="string" table:style-name="ce12">
            <text:p>資訊管理學系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6" table:style-name="ce8">
            <text:p>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會計學系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2" table:style-name="ce8">
            <text:p>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企業管理學系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5" table:style-name="ce8">
            <text:p>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財務金融技術學系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社會科學暨體育學院</text:p>
          </table:table-cell>
          <table:table-cell office:value-type="string" table:style-name="ce12">
            <text:p>運動學系應用運動科學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運動健康研究所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公共事務與公民教育學系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總合計</text:p>
          </table:table-cell>
          <table:covered-table-cell/>
          <table:table-cell office:value-type="float" office:value="290" table:style-name="ce9">
            <text:p>290</text:p>
          </table:table-cell>
          <table:table-cell office:value-type="float" office:value="337" table:style-name="ce9">
            <text:p>337</text:p>
          </table:table-cell>
          <table:table-cell office:value-type="float" office:value="627" table:style-name="ce8">
            <text:p>627</text:p>
          </table:table-cell>
          <table:table-cell office:value-type="float" office:value="250" table:style-name="ce9">
            <text:p>250</text:p>
          </table:table-cell>
          <table:table-cell office:value-type="float" office:value="295" table:style-name="ce9">
            <text:p>295</text:p>
          </table:table-cell>
          <table:table-cell office:value-type="float" office:value="545" table:style-name="ce8">
            <text:p>545</text:p>
          </table:table-cell>
          <table:table-cell office:value-type="float" office:value="135" table:style-name="ce9">
            <text:p>135</text:p>
          </table:table-cell>
          <table:table-cell office:value-type="float" office:value="124" table:style-name="ce9">
            <text:p>124</text:p>
          </table:table-cell>
          <table:table-cell office:value-type="float" office:value="259" table:style-name="ce8">
            <text:p>259</text:p>
          </table:table-cell>
          <table:table-cell office:value-type="float" office:value="129" table:style-name="ce9">
            <text:p>129</text:p>
          </table:table-cell>
          <table:table-cell office:value-type="float" office:value="96" table:style-name="ce9">
            <text:p>96</text:p>
          </table:table-cell>
          <table:table-cell office:value-type="float" office:value="225" table:style-name="ce8">
            <text:p>225</text:p>
          </table:table-cell>
          <table:table-cell office:value-type="float" office:value="1656" table:style-name="ce8">
            <text:p>1,656</text:p>
          </table:table-cell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  <table:table table:name="博士班" table:style-name="ta3">
        <table:table-column table:style-name="co10" table:default-cell-style-name="ce1"/>
        <table:table-column table:style-name="co11" table:default-cell-style-name="ce1"/>
        <table:table-column table:style-name="co12" table:number-columns-repeated="22" table:default-cell-style-name="ce1"/>
        <table:table-column table:style-name="co7" table:number-columns-repeated="16360" table:default-cell-style-name="ce1"/>
        <table:table-row table:style-name="ro5">
          <table:table-cell office:value-type="string" table:number-columns-spanned="24" table:number-rows-spanned="1" table:style-name="ce26">
            <text:p>國立彰化師範大學 112學年度 第2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13">
            <text:p>本表統計至2024/04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列印日期：2024/4/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系(所)名稱</text:p>
          </table:table-cell>
          <table:table-cell office:value-type="string" table:number-columns-spanned="3" table:number-rows-spanned="1" table:style-name="ce31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1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1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1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31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31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31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小計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2">
            <text:p>教育學院</text:p>
          </table:table-cell>
          <table:table-cell office:value-type="string" table:style-name="ce12">
            <text:p>輔導與諮商學系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特殊教育學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教育研究所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32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數學系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物理學系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光電科技研究所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2">
            <text:p>科技學院</text:p>
          </table:table-cell>
          <table:table-cell office:value-type="string" table:style-name="ce12">
            <text:p>工業教育與技術學系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17" table:style-name="ce15">
            <text:p>11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人力資源管理研究所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2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國文學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地理學系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2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電機工程學系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管理學院</text:p>
          </table:table-cell>
          <table:table-cell office:value-type="string" table:style-name="ce12">
            <text:p>財務金融技術學系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0" table:style-name="ce15">
            <text:p>80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9">
            <text:p>總合計</text:p>
          </table:table-cell>
          <table:covered-table-cell/>
          <table:table-cell office:value-type="float" office:value="35" table:style-name="ce16">
            <text:p>35</text:p>
          </table:table-cell>
          <table:table-cell office:value-type="float" office:value="39" table:style-name="ce16">
            <text:p>39</text:p>
          </table:table-cell>
          <table:table-cell office:value-type="float" office:value="74" table:style-name="ce15">
            <text:p>74</text:p>
          </table:table-cell>
          <table:table-cell office:value-type="float" office:value="31" table:style-name="ce16">
            <text:p>31</text:p>
          </table:table-cell>
          <table:table-cell office:value-type="float" office:value="39" table:style-name="ce16">
            <text:p>39</text:p>
          </table:table-cell>
          <table:table-cell office:value-type="float" office:value="70" table:style-name="ce15">
            <text:p>70</text:p>
          </table:table-cell>
          <table:table-cell office:value-type="float" office:value="28" table:style-name="ce16">
            <text:p>28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5">
            <text:p>66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66" table:style-name="ce15">
            <text:p>66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office:value-type="float" office:value="59" table:style-name="ce15">
            <text:p>59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52" table:style-name="ce15">
            <text:p>52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office:value-type="float" office:value="68" table:style-name="ce15">
            <text:p>68</text:p>
          </table:table-cell>
          <table:table-cell office:value-type="float" office:value="455" table:style-name="ce15">
            <text:p>455</text:p>
          </table:table-cell>
          <table:table-cell table:number-columns-repeated="16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Page -1 of 1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/>
    <dc:description>Powered by Crystal</dc:description>
    <meta:initial-creator>Crystal Decisions</meta:initial-creator>
    <dc:creator>admin</dc:creator>
    <meta:creation-date>2024-04-01T05:35:34Z</meta:creation-date>
    <dc:date>2024-04-01T05:35:34Z</dc:date>
  </office:meta>
</office:document-meta>
</file>