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9.60966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17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4/03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4/3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學院</text:p>
          </table:table-cell>
          <table:table-cell office:value-type="string" table:style-name="ce8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6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40" table:style-name="ce5">
            <text:p>340</text:p>
          </table:table-cell>
          <table:table-cell office:value-type="float" office:value="175" table:style-name="ce5">
            <text:p>175</text:p>
          </table:table-cell>
          <table:table-cell office:value-type="float" office:value="40" table:style-name="ce5">
            <text:p>40</text:p>
          </table:table-cell>
          <table:table-cell office:value-type="float" office:value="555" table:style-name="ce5">
            <text:p>5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特殊教育學系</text:p>
          </table:table-cell>
          <table:table-cell office:value-type="float" office:value="289" table:style-name="ce5">
            <text:p>289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355" table:style-name="ce5">
            <text:p>3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106" table:style-name="ce5">
            <text:p>10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高齡健康促進與照護管理原住民專班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6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08" table:style-name="ce5">
            <text:p>30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41" table:style-name="ce5">
            <text:p>3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33" table:style-name="ce5">
            <text:p>333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380" table:style-name="ce5">
            <text:p>3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64" table:style-name="ce5">
            <text:p>16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1" table:style-name="ce5">
            <text:p>21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材料與生物科技暨科教國際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6">
            <text:p>科技學院</text:p>
          </table:table-cell>
          <table:table-cell office:value-type="string" table:style-name="ce6">
            <text:p>工業教育與技術學系</text:p>
          </table:table-cell>
          <table:table-cell office:value-type="float" office:value="331" table:style-name="ce7">
            <text:p>331</text:p>
          </table:table-cell>
          <table:table-cell office:value-type="float" office:value="90" table:style-name="ce7">
            <text:p>90</text:p>
          </table:table-cell>
          <table:table-cell office:value-type="float" office:value="123" table:style-name="ce7">
            <text:p>123</text:p>
          </table:table-cell>
          <table:table-cell office:value-type="float" office:value="544" table:style-name="ce7">
            <text:p>5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工智慧科技應用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6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6" table:style-name="ce5">
            <text:p>226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280" table:style-name="ce5">
            <text:p>2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28" table:style-name="ce5">
            <text:p>32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389" table:style-name="ce5">
            <text:p>3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83" table:style-name="ce5">
            <text:p>183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19" table:style-name="ce5">
            <text:p>2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76" table:style-name="ce5">
            <text:p>17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6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7" table:style-name="ce5">
            <text:p>197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269" table:style-name="ce5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90" table:style-name="ce5">
            <text:p>19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58" table:style-name="ce5">
            <text:p>2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210" table:style-name="ce5">
            <text:p>21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17" table:style-name="ce5">
            <text:p>21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工學院國際工程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6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7" table:style-name="ce5">
            <text:p>207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33" table:style-name="ce5">
            <text:p>333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00" table:style-name="ce5">
            <text:p>20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53" table:style-name="ce5">
            <text:p>153</text:p>
          </table:table-cell>
          <table:table-cell office:value-type="float" office:value="51" table:style-name="ce5">
            <text:p>51</text:p>
          </table:table-cell>
          <table:table-cell office:value-type="float" office:value="83" table:style-name="ce5">
            <text:p>83</text:p>
          </table:table-cell>
          <table:table-cell office:value-type="float" office:value="287" table:style-name="ce5">
            <text:p>28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6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26" table:style-name="ce5">
            <text:p>22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3" table:style-name="ce5">
            <text:p>13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總合計</text:p>
          </table:table-cell>
          <table:covered-table-cell/>
          <table:table-cell office:value-type="float" office:value="4984" table:style-name="ce5">
            <text:p>4,984</text:p>
          </table:table-cell>
          <table:table-cell office:value-type="float" office:value="1726" table:style-name="ce5">
            <text:p>1,726</text:p>
          </table:table-cell>
          <table:table-cell office:value-type="float" office:value="478" table:style-name="ce5">
            <text:p>478</text:p>
          </table:table-cell>
          <table:table-cell office:value-type="float" office:value="7188" table:style-name="ce5">
            <text:p>7,18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9"/>
        <table:table-column table:style-name="co5" table:default-cell-style-name="ce15"/>
        <table:table-column table:style-name="co3" table:number-columns-repeated="16382" table:default-cell-style-name="ce9"/>
        <table:table-row table:style-name="ro1">
          <table:table-cell office:value-type="string" table:number-columns-spanned="16" table:number-rows-spanned="1" table:style-name="ce27">
            <text:p>國立彰化師範大學 112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0">
            <text:p>本表統計至2024/03/01 止，不含進修學院及休退學學生人數。</text:p>
          </table:table-cell>
          <table:table-cell table:style-name="ce15"/>
          <table:table-cell table:number-columns-repeated="16382" table:style-name="ce9"/>
        </table:table-row>
        <table:table-row table:style-name="ro2">
          <table:table-cell office:value-type="string" table:style-name="ce9">
            <text:p>列印日期：2024/3/1</text:p>
          </table:table-cell>
          <table:table-cell table:style-name="ce15"/>
          <table:table-cell table:number-columns-repeated="16382" table:style-name="ce9"/>
        </table:table-row>
        <table:table-row table:style-name="ro3">
          <table:table-cell office:value-type="string" table:number-columns-spanned="1" table:number-rows-spanned="2" table:style-name="ce28">
            <text:p><text:span text:style-name="T1">學院</text:span></text:p>
          </table:table-cell>
          <table:table-cell office:value-type="string" table:number-columns-spanned="1" table:number-rows-spanned="2" table:style-name="ce28">
            <text:p><text:span text:style-name="T1">學系名稱</text:span></text:p>
          </table:table-cell>
          <table:table-cell office:value-type="string" table:number-columns-spanned="1" table:number-rows-spanned="2" table:style-name="ce28">
            <text:p><text:span text:style-name="T1">班別</text:span></text:p>
          </table:table-cell>
          <table:table-cell office:value-type="string" table:number-columns-spanned="3" table:number-rows-spanned="1" table:style-name="ce28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8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教育學院</text:p>
          </table:table-cell>
          <table:table-cell office:value-type="string" table:number-columns-spanned="1" table:number-rows-spanned="2" table:style-name="ce26">
            <text:p>輔導與諮商學系</text:p>
          </table:table-cell>
          <table:table-cell office:value-type="string" table:style-name="ce12">
            <text:p>甲班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office:value-type="float" office:value="183" table:style-name="ce13">
            <text:p>18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45" table:style-name="ce13">
            <text:p>45</text:p>
          </table:table-cell>
          <table:table-cell office:value-type="float" office:value="157" table:style-name="ce13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特殊教育學系</text:p>
          </table:table-cell>
          <table:table-cell office:value-type="string" table:style-name="ce12">
            <text:p>甲班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151" table:style-name="ce13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138" table:style-name="ce13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高齡健康促進與照護管理原住民專班</text:p>
          </table:table-cell>
          <table:table-cell office:value-type="string" table:style-name="ce12">
            <text:p>甲班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6">
            <text:p>理學院</text:p>
          </table:table-cell>
          <table:table-cell office:value-type="string" table:number-columns-spanned="1" table:number-rows-spanned="2" table:style-name="ce26">
            <text:p>數學系</text:p>
          </table:table-cell>
          <table:table-cell office:value-type="string" table:style-name="ce12">
            <text:p>甲班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154" table:style-name="ce13">
            <text:p>15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物理學系</text:p>
          </table:table-cell>
          <table:table-cell office:value-type="string" table:style-name="ce12">
            <text:p>甲班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68" table:style-name="ce13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165" table:style-name="ce13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string" table:style-name="ce12">
            <text:p>甲班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64" table:style-name="ce13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string" table:style-name="ce12">
            <text:p>甲班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55" table:style-name="ce13">
            <text:p>55</text:p>
          </table:table-cell>
          <table:table-cell office:value-type="float" office:value="211" table:style-name="ce13">
            <text:p>21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6">
            <text:p>科技學院</text:p>
          </table:table-cell>
          <table:table-cell office:value-type="string" table:style-name="ce12">
            <text:p>工業教育與技術學系智慧鑄造與製造產學攜手合作專班</text:p>
          </table:table-cell>
          <table:table-cell office:value-type="string" table:style-name="ce12">
            <text:p>甲班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工業教育與技術學系</text:p>
          </table:table-cell>
          <table:table-cell office:value-type="string" table:style-name="ce12">
            <text:p>甲班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162" table:style-name="ce13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159" table:style-name="ce13">
            <text:p>15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文學院</text:p>
          </table:table-cell>
          <table:table-cell office:value-type="string" table:style-name="ce12">
            <text:p>英語學系</text:p>
          </table:table-cell>
          <table:table-cell office:value-type="string" table:style-name="ce12">
            <text:p>甲班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65" table:style-name="ce13">
            <text:p>65</text:p>
          </table:table-cell>
          <table:table-cell office:value-type="float" office:value="226" table:style-name="ce13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國文學系</text:p>
          </table:table-cell>
          <table:table-cell office:value-type="string" table:style-name="ce12">
            <text:p>甲班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70" table:style-name="ce13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158" table:style-name="ce13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string" table:style-name="ce12">
            <text:p>甲班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office:value-type="float" office:value="183" table:style-name="ce13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string" table:style-name="ce12">
            <text:p>甲班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76" table:style-name="ce13">
            <text:p>17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工學院</text:p>
          </table:table-cell>
          <table:table-cell office:value-type="string" table:style-name="ce12">
            <text:p>機電工程學系</text:p>
          </table:table-cell>
          <table:table-cell office:value-type="string" table:style-name="ce12">
            <text:p>甲班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5" table:style-name="ce13">
            <text:p>5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197" table:style-name="ce13">
            <text:p>19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string" table:style-name="ce12">
            <text:p>甲班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190" table:style-name="ce13">
            <text:p>19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string" table:style-name="ce12">
            <text:p>甲班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11" table:style-name="ce13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208" table:style-name="ce13">
            <text:p>20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國際專修部-電子工程學系</text:p>
          </table:table-cell>
          <table:table-cell office:value-type="string" table:style-name="ce12">
            <text:p>甲班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string" table:style-name="ce12">
            <text:p>甲班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217" table:style-name="ce13">
            <text:p>21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string" table:style-name="ce12">
            <text:p>甲班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3">
            <text:p>46</text:p>
          </table:table-cell>
          <table:table-cell office:value-type="float" office:value="207" table:style-name="ce13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會計學系</text:p>
          </table:table-cell>
          <table:table-cell office:value-type="string" table:style-name="ce12">
            <text:p>甲班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168" table:style-name="ce13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2">
            <text:p>乙班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165" table:style-name="ce13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string" table:style-name="ce12">
            <text:p>甲班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200" table:style-name="ce13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string" table:style-name="ce12">
            <text:p>甲班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6">
            <text:p>社會科學暨體育學院</text:p>
          </table:table-cell>
          <table:table-cell office:value-type="string" table:style-name="ce12">
            <text:p>運動學系</text:p>
          </table:table-cell>
          <table:table-cell office:value-type="string" table:style-name="ce12">
            <text:p>甲班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226" table:style-name="ce13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string" table:style-name="ce12">
            <text:p>甲班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133" table:style-name="ce13">
            <text:p>13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9">
            <text:p>總合計</text:p>
          </table:table-cell>
          <table:covered-table-cell table:number-columns-repeated="2"/>
          <table:table-cell office:value-type="float" office:value="594" table:style-name="ce14">
            <text:p>594</text:p>
          </table:table-cell>
          <table:table-cell office:value-type="float" office:value="632" table:style-name="ce14">
            <text:p>632</text:p>
          </table:table-cell>
          <table:table-cell office:value-type="float" office:value="1226" table:style-name="ce13">
            <text:p>1,226</text:p>
          </table:table-cell>
          <table:table-cell office:value-type="float" office:value="573" table:style-name="ce14">
            <text:p>573</text:p>
          </table:table-cell>
          <table:table-cell office:value-type="float" office:value="684" table:style-name="ce14">
            <text:p>684</text:p>
          </table:table-cell>
          <table:table-cell office:value-type="float" office:value="1257" table:style-name="ce13">
            <text:p>1,257</text:p>
          </table:table-cell>
          <table:table-cell office:value-type="float" office:value="572" table:style-name="ce14">
            <text:p>572</text:p>
          </table:table-cell>
          <table:table-cell office:value-type="float" office:value="623" table:style-name="ce14">
            <text:p>623</text:p>
          </table:table-cell>
          <table:table-cell office:value-type="float" office:value="1195" table:style-name="ce13">
            <text:p>1,195</text:p>
          </table:table-cell>
          <table:table-cell office:value-type="float" office:value="568" table:style-name="ce14">
            <text:p>568</text:p>
          </table:table-cell>
          <table:table-cell office:value-type="float" office:value="738" table:style-name="ce14">
            <text:p>738</text:p>
          </table:table-cell>
          <table:table-cell office:value-type="float" office:value="1306" table:style-name="ce13">
            <text:p>1,306</text:p>
          </table:table-cell>
          <table:table-cell office:value-type="float" office:value="4984" table:style-name="ce13">
            <text:p>4,984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style-name="ce15"/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  <table:table table:name="碩士班" table:style-name="ta2">
        <table:table-column table:style-name="co6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15" table:number-rows-spanned="1" table:style-name="ce27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">
            <text:p>本表統計至2024/03/01 止，不含進修學院及休退學學生人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列印日期：2024/3/1</text:p>
          </table:table-cell>
          <table:table-cell table:number-columns-repeated="16383" table:style-name="ce9"/>
        </table:table-row>
        <table:table-row table:style-name="ro3"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(所)名稱</text:p>
          </table:table-cell>
          <table:table-cell office:value-type="string" table:number-columns-spanned="3" table:number-rows-spanned="1" table:style-name="ce2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6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75" table:style-name="ce13">
            <text:p>1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1" table:style-name="ce13">
            <text:p>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復健諮商研究所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58" table:style-name="ce13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6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生物學系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3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化學系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統計資訊研究所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7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0" table:style-name="ce13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9" table:style-name="ce13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車輛科技研究所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7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美術學系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63" table:style-name="ce13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兒童英語研究所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翻譯研究所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台灣文學研究所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歷史學研究所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7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電子工程學系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3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資訊工程學系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2" table:style-name="ce13">
            <text:p>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7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7" table:style-name="ce13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會計學系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3" table:style-name="ce13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企業管理學系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財務金融技術學系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6">
            <text:p>社會科學暨體育學院</text:p>
          </table:table-cell>
          <table:table-cell office:value-type="string" table:style-name="ce12">
            <text:p>運動學系應用運動科學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運動健康研究所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3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299" table:style-name="ce14">
            <text:p>299</text:p>
          </table:table-cell>
          <table:table-cell office:value-type="float" office:value="345" table:style-name="ce14">
            <text:p>345</text:p>
          </table:table-cell>
          <table:table-cell office:value-type="float" office:value="644" table:style-name="ce13">
            <text:p>644</text:p>
          </table:table-cell>
          <table:table-cell office:value-type="float" office:value="255" table:style-name="ce14">
            <text:p>255</text:p>
          </table:table-cell>
          <table:table-cell office:value-type="float" office:value="299" table:style-name="ce14">
            <text:p>299</text:p>
          </table:table-cell>
          <table:table-cell office:value-type="float" office:value="554" table:style-name="ce13">
            <text:p>554</text:p>
          </table:table-cell>
          <table:table-cell office:value-type="float" office:value="140" table:style-name="ce14">
            <text:p>140</text:p>
          </table:table-cell>
          <table:table-cell office:value-type="float" office:value="136" table:style-name="ce14">
            <text:p>136</text:p>
          </table:table-cell>
          <table:table-cell office:value-type="float" office:value="276" table:style-name="ce13">
            <text:p>276</text:p>
          </table:table-cell>
          <table:table-cell office:value-type="float" office:value="142" table:style-name="ce14">
            <text:p>142</text:p>
          </table:table-cell>
          <table:table-cell office:value-type="float" office:value="110" table:style-name="ce14">
            <text:p>110</text:p>
          </table:table-cell>
          <table:table-cell office:value-type="float" office:value="252" table:style-name="ce13">
            <text:p>252</text:p>
          </table:table-cell>
          <table:table-cell office:value-type="float" office:value="1726" table:style-name="ce13">
            <text:p>1,726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number-columns-repeated="16383" table:style-name="ce9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7" table:default-cell-style-name="ce9"/>
        <table:table-column table:style-name="co8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24" table:number-rows-spanned="1" table:style-name="ce27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0">
            <text:p>本表統計至2024/03/01 止，不含進修學院及休退學學生人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列印日期：2024/3/1</text:p>
          </table:table-cell>
          <table:table-cell table:number-columns-repeated="16383" table:style-name="ce9"/>
        </table:table-row>
        <table:table-row table:style-name="ro3"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系(所)名稱</text:p>
          </table:table-cell>
          <table:table-cell office:value-type="string" table:number-columns-spanned="3" table:number-rows-spanned="1" table:style-name="ce2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3">
            <text:p>4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特殊教育學系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教育研究所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3">
            <text:p>3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數學系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物理學系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光電科技研究所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科技學院</text:p>
          </table:table-cell>
          <table:table-cell office:value-type="string" table:style-name="ce12">
            <text:p>工業教育與技術學系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23" table:style-name="ce13">
            <text:p>1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人力資源管理研究所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國文學系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地理學系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2">
            <text:p>電機工程學系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管理學院</text:p>
          </table:table-cell>
          <table:table-cell office:value-type="string" table:style-name="ce12">
            <text:p>財務金融技術學系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3" table:style-name="ce13">
            <text:p>83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79" table:style-name="ce13">
            <text:p>79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67" table:style-name="ce13">
            <text:p>67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75" table:style-name="ce13">
            <text:p>75</text:p>
          </table:table-cell>
          <table:table-cell office:value-type="float" office:value="478" table:style-name="ce13">
            <text:p>478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number-columns-repeated="16383" table:style-name="ce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3-01T00:49:26Z</meta:creation-date>
    <dc:date>2024-03-13T06:22:42Z</dc:date>
  </office:meta>
</office:document-meta>
</file>