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indent="2.8541in"/>
    </style:style>
    <style:style style:name="T3" style:parent-style-name="預設段落字型" style:family="text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89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1562in" style:use-optimal-column-width="false"/>
    </style:style>
    <style:style style:name="TableColumn23" style:family="table-column">
      <style:table-column-properties style:column-width="0.6256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1.077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5847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13" style:family="table">
      <style:table-properties style:width="6.8902in" fo:margin-left="0.0194in" table:align="left"/>
    </style:style>
    <style:style style:name="TableRow29" style:family="table-row">
      <style:table-row-properties style:min-row-height="0.4472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42" style:family="table-row">
      <style:table-row-properties style:min-row-height="0.9756in" style:use-optimal-row-height="false" fo:keep-together="always"/>
    </style:style>
    <style:style style:name="TableCell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49" style:parent-style-name="內文" style:family="paragraph">
      <style:text-properties style:font-name="標楷體" style:font-name-asian="標楷體" style:font-weight-complex="bold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61" style:parent-style-name="內文" style:family="paragraph"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font-size="10pt" style:font-size-asian="10pt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73" style:family="table-row">
      <style:table-row-properties style:min-row-height="0.3777in" style:use-optimal-row-height="false" fo:keep-together="always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style:font-size-complex="12pt"/>
    </style:style>
    <style:style style:name="TableRow82" style:family="table-row">
      <style:table-row-properties style:min-row-height="1.0736in" style:use-optimal-row-height="false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weight-complex="bold" style:font-size-complex="12pt"/>
    </style:style>
    <style:style style:name="TableRow88" style:family="table-row">
      <style:table-row-properties style:min-row-height="0.2604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5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97" style:family="table-row">
      <style:table-row-properties style:min-row-height="0.443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00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105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0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TableRow108" style:family="table-row">
      <style:table-row-properties style:min-row-height="0.4791in" style:use-optimal-row-height="false" fo:keep-together="always"/>
    </style:style>
    <style:style style:name="P109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P112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1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15" style:family="table-row">
      <style:table-row-properties style:min-row-height="0.4763in" style:use-optimal-row-height="false" fo:keep-together="always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style:font-size-complex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123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26" style:family="table-row">
      <style:table-row-properties style:min-row-height="0.4833in" style:use-optimal-row-height="false" fo:keep-together="always"/>
    </style:style>
    <style:style style:name="P127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weight-complex="bold" fo:color="#000000" fo:font-size="10pt" style:font-size-asian="10pt"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34" style:family="table-row">
      <style:table-row-properties style:min-row-height="0.4763in" style:use-optimal-row-height="false" fo:keep-together="always"/>
    </style:style>
    <style:style style:name="P135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4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49" style:family="table-row">
      <style:table-row-properties style:min-row-height="0.4868in" style:use-optimal-row-height="false" fo:keep-together="always"/>
    </style:style>
    <style:style style:name="P150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Cell15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57" style:family="table-row">
      <style:table-row-properties style:min-row-height="0.977in" style:use-optimal-row-height="false" fo:keep-together="always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275in" fo:margin-right="-0.1201in" fo:text-indent="-0.4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160" style:parent-style-name="內文" style:family="paragraph">
      <style:paragraph-properties fo:text-align="center" fo:margin-left="0.275in" fo:margin-right="-0.1201in" fo:text-indent="-0.4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line-height="0.3055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標楷體" style:font-name-asian="標楷體" style:font-weight-complex="bold" fo:color="#7F7F7F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style:font-weight-complex="bold" fo:color="#7F7F7F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177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178" style:parent-style-name="預設段落字型" style:family="text">
      <style:text-properties style:font-name="標楷體" style:font-name-asian="標楷體" style:font-weight-complex="bold" fo:color="#7F7F7F" style:font-size-complex="12pt"/>
    </style:style>
    <style:style style:name="TableCell17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181" style:family="table-row">
      <style:table-row-properties style:min-row-height="0.4902in" style:use-optimal-row-height="false" fo:keep-together="always"/>
    </style:style>
    <style:style style:name="P182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weight-complex="bold" style:font-size-complex="12pt"/>
    </style:style>
    <style:style style:name="TableCell18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style:font-size-complex="12pt"/>
    </style:style>
    <style:style style:name="TableRow189" style:family="table-row">
      <style:table-row-properties style:min-row-height="0.468in" style:use-optimal-row-height="false"/>
    </style:style>
    <style:style style:name="TableCell19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5in" fo:text-indent="-0.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9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style:font-weight-complex="bold" style:font-size-complex="12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weight-complex="bold" fo:font-size="10pt" style:font-size-asian="10pt"/>
    </style:style>
    <style:style style:name="P200" style:parent-style-name="內文Web" style:family="paragraph">
      <style:paragraph-properties fo:text-align="justify" fo:margin-top="0in" fo:margin-bottom="0in" style:line-height-at-least="0in" fo:margin-left="0.3472in" fo:text-indent="-0.34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3" style:parent-style-name="內文Web" style:family="paragraph">
      <style:paragraph-properties fo:text-align="justify" fo:margin-top="0in" fo:margin-bottom="0in" style:line-height-at-least="0in" fo:margin-left="0.2083in" fo:text-indent="-0.20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4" style:parent-style-name="內文Web" style:family="paragraph">
      <style:paragraph-properties fo:text-align="justify" fo:margin-top="0in" fo:margin-bottom="0in" style:line-height-at-least="0in" fo:margin-left="0.1777in" fo:text-indent="-0.177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6" style:parent-style-name="內文" style:family="paragraph">
      <style:paragraph-properties style:snap-to-layout-grid="false" fo:text-align="justify" style:line-height-at-least="0.333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6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<text:s text:c="5"/>國立彰化師範大學114學年度學生轉系(所)申請表</text:p>
      <text:p text:style-name="P2"><text:span text:style-name="T3"><text:s text:c="13"/></text:span><text:span text:style-name="T4"><text:s text:c="6"/></text:span><text:span text:style-name="T5"><text:s/></text:span><text:span text:style-name="T6">申請日期： <text:s/></text:span><text:span text:style-name="T7"><text:s/></text:span><text:span text:style-name="T8"><text:s/>年 <text:s/></text:span><text:span text:style-name="T9"><text:s text:c="2"/></text:span><text:span text:style-name="T10">月<text:s/></text:span><text:span text:style-name="T11"><text:s text:c="2"/></text:span><text:span text:style-name="T12"><text:s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學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入學管道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原肄業</text:p>
            <text:p text:style-name="P45">系(所)</text:p>
          </table:table-cell>
          <table:covered-table-cell/>
          <table:table-cell table:style-name="TableCell46" table:number-columns-spanned="4">
            <text:p text:style-name="P47"><text:s text:c="14"/><text:s/><text:s/>系</text:p>
            <text:p text:style-name="P48"><text:s text:c="13"/><text:s/><text:s text:c="2"/>組<text:s text:c="2"/>年 <text:s/>班</text:p>
            <text:p text:style-name="P49"><text:s text:c="14"/><text:s/><text:s/>所</text:p>
            <text:p text:style-name="P50"><text:span text:style-name="T51">(請填寫申請</text:span><text:span text:style-name="T52">轉入前</text:span><text:span text:style-name="T53">系所)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申請轉入</text:p>
            <text:p text:style-name="P56"><text:span text:style-name="T57">系(所)</text:span></text:p>
          </table:table-cell>
          <table:covered-table-cell/>
          <table:covered-table-cell/>
          <table:table-cell table:style-name="TableCell58" table:number-columns-spanned="4">
            <text:p text:style-name="P59"><text:s text:c="12"/><text:s text:c="2"/><text:s/><text:s/><text:s text:c="2"/>系</text:p>
            <text:p text:style-name="P60"><text:s text:c="14"/><text:s text:c="3"/><text:s/>組<text:s text:c="3"/>年 <text:s/>班</text:p>
            <text:p text:style-name="P61"><text:s text:c="15"/><text:s text:c="3"/>所</text:p>
            <text:p text:style-name="P62"><text:span text:style-name="T63">(請填寫申請</text:span><text:span text:style-name="T64">轉入後</text:span><text:span text:style-name="T65">系所)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□</text:span><text:span text:style-name="T69">平</text:span><text:span text:style-name="T70">轉</text:span><text:span text:style-name="T71">□</text:span><text:span text:style-name="T72">降轉</text:span></text:p>
          </table:table-cell>
          <table:table-cell>
            <text:p text:style-name="P67"/>
          </table:table-cell>
        </table:table-row>
        <table:table-row table:style-name="TableRow73">
          <table:table-cell table:style-name="TableCell74" table:number-columns-spanned="2">
            <text:p text:style-name="P75">手機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E-mail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申請理由</text:p>
            <text:p text:style-name="P85">(必填)</text:p>
          </table:table-cell>
          <table:covered-table-cell/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單位</text:p>
          </table:table-cell>
          <table:covered-table-cell/>
          <table:table-cell table:style-name="TableCell91">
            <text:p text:style-name="P92">職稱</text:p>
          </table:table-cell>
          <table:table-cell table:style-name="TableCell93" table:number-columns-spanned="9">
            <text:p text:style-name="P94">簽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核章處</text:p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註<text:s/>冊<text:s/>組</text:p>
            <text:p text:style-name="P100">初<text:s/>審</text:p>
          </table:table-cell>
          <table:covered-table-cell/>
          <table:table-cell table:style-name="TableCell101">
            <text:p text:style-name="P102">承<text:s/>辦<text:s/>人</text:p>
          </table:table-cell>
          <table:table-cell table:style-name="TableCell103" table:number-columns-spanned="9" table:number-rows-spanned="2">
            <text:p text:style-name="P104">□符合轉系(所)資格</text:p>
            <text:p text:style-name="P105">□不符合轉系(所)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組<text:s text:c="4"/>長</text:p>
          </table: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2" table:number-rows-spanned="4">
            <text:p text:style-name="P117">原<text:s/>肄<text:s/>業</text:p>
            <text:p text:style-name="P118">系(所)院</text:p>
          </table:table-cell>
          <table:covered-table-cell/>
          <table:table-cell table:style-name="TableCell119">
            <text:p text:style-name="P120">導<text:s text:c="4"/>師</text:p>
          </table:table-cell>
          <table:table-cell table:style-name="TableCell121" table:number-columns-spanned="9">
            <text:p text:style-name="P122">□該生已了解轉系(所)相關規定，同意轉系(所)。</text:p>
            <text:p text:style-name="P123">□建議加會諮輔中心之系所輔導教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系所輔導教師</text:p>
          </table:table-cell>
          <table:table-cell table:style-name="TableCell130" table:number-columns-spanned="9">
            <text:p text:style-name="P131">※導師建議者，方須加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<text:span text:style-name="T138">系</text:span><text:span text:style-name="T139"><text:s/></text:span><text:span text:style-name="T140">所</text:span><text:span text:style-name="T141"><text:s/></text:span><text:span text:style-name="T142">主</text:span><text:span text:style-name="T143"><text:s/></text:span><text:span text:style-name="T144">管</text:span>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院 <text:s text:c="3"/>長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申請轉入</text:p>
            <text:p text:style-name="P160">系(所)院</text:p>
          </table:table-cell>
          <table:covered-table-cell/>
          <table:table-cell table:style-name="TableCell161">
            <text:p text:style-name="P162">系<text:s/>所<text:s/>主<text:s/>管</text:p>
          </table:table-cell>
          <table:table-cell table:style-name="TableCell163" table:number-columns-spanned="9">
            <text:p text:style-name="內文"><text:span text:style-name="T164">□同意轉入本系(所)</text:span><text:span text:style-name="T165"><text:s text:c="5"/></text:span><text:span text:style-name="T166">年級</text:span></text:p>
            <text:p text:style-name="P167"><text:span text:style-name="T168">□不同意轉入本系(所)</text:span><text:span text:style-name="T169">，</text:span><text:span text:style-name="T170">理由：</text:span><text:span text:style-name="T171"><text:s text:c="32"/></text:span></text:p>
            <text:p text:style-name="P172"><text:s text:c="45"/></text:p>
            <text:p text:style-name="P173"><text:span text:style-name="T174">(不同意請檢附系(所)務會議紀錄)</text:span><text:span text:style-name="T175"><text:s/></text:span><text:span text:style-name="T176"><text:s text:c="28"/></text:span><text:span text:style-name="T177"><text:s text:c="5"/></text:span><text:span text:style-name="T17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院 <text:s text:c="3"/>長</text:p>
          </table: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教</text:span><text:span text:style-name="T193"><text:s/></text:span><text:span text:style-name="T194">務</text:span><text:span text:style-name="T195"><text:s/></text:span><text:span text:style-name="T196">長</text:span></text:p>
          </table:table-cell>
          <table:covered-table-cell/>
          <table:table-cell table:style-name="TableCell197" table:number-columns-spanned="12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</table:table>
      <text:p text:style-name="P199">注意事項：</text:p>
      <text:p text:style-name="P200"><text:span text:style-name="T201">1、</text:span><text:span text:style-name="T202">本表應如實填寫，如有偽造或不實，除負相關法律責任外，經查證屬實者，即撤銷轉系結果。</text:span></text:p>
      <text:p text:style-name="P203">2、下列學生不得申請轉系(所)：經核准休學或勒令休學，尚在休學期間者，及招生簡章或相關規範有明定者，入學後不得申請轉系(所)者。</text:p>
      <text:p text:style-name="P204"><text:span text:style-name="T205">3、</text:span><text:span text:style-name="T206">教務處初審不符規定者，申請表將退還申請者</text:span><text:span text:style-name="T207">；初審符合規定者，</text:span><text:span text:style-name="T208">申請人</text:span><text:span text:style-name="T209">經轉出及轉入系</text:span><text:span text:style-name="T210">(</text:span><text:span text:style-name="T211">所</text:span><text:span text:style-name="T212">)</text:span><text:span text:style-name="T213">主管、院長審查通過後，交由教務處註冊組簽請教務長核定公告之。</text:span><text:span text:style-name="T214">轉系通過名單經核定公告後，不得申請變更或撤銷。</text:span></text:p>
      <text:p text:style-name="P215">申請學生： <text:s text:c="10"/><text:s text:c="3"/>(簽章)</text:p>
      <text:p text:style-name="P216"><text:span text:style-name="T217">學生家長： <text:s text:c="13"/>(簽章</text:span><text:span text:style-name="T218">，研究生免</text:span><text:span text:style-name="T219">)</text:span><text:span text:style-name="T220"><text:s text:c="20"/></text:span><text:span text:style-name="T221">註冊組</text:span><text:span text:style-name="T222">11</text:span><text:span text:style-name="T223">4</text:span><text:span text:style-name="T224">0</text:span><text:span text:style-name="T225">8</text:span><text:span text:style-name="T22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 fo:text-indent="0.2222in">
        <style:tab-stops/>
      </style:paragraph-properties>
      <style:text-properties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教務處公告       中華民國九十一年六月二十日</dc:title>
    <dc:subject/>
    <meta:initial-creator>***</meta:initial-creator>
    <dc:creator>regist</dc:creator>
    <meta:creation-date>2025-08-18T01:41:00Z</meta:creation-date>
    <dc:date>2025-08-18T01:41:00Z</dc:date>
    <meta:print-date>2023-06-09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8" meta:row-count="6" meta:non-whitespace-character-count="825"/>
  </office:meta>
</office:document-meta>
</file>