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3708in"/>
    </style:style>
    <style:style style:name="TableColumn4" style:family="table-column">
      <style:table-column-properties style:column-width="0.8583in"/>
    </style:style>
    <style:style style:name="TableColumn5" style:family="table-column">
      <style:table-column-properties style:column-width="0.0118in"/>
    </style:style>
    <style:style style:name="TableColumn6" style:family="table-column">
      <style:table-column-properties style:column-width="1.9687in"/>
    </style:style>
    <style:style style:name="TableColumn7" style:family="table-column">
      <style:table-column-properties style:column-width="0.9611in"/>
    </style:style>
    <style:style style:name="TableColumn8" style:family="table-column">
      <style:table-column-properties style:column-width="0.0166in"/>
    </style:style>
    <style:style style:name="TableColumn9" style:family="table-column">
      <style:table-column-properties style:column-width="0.0062in"/>
    </style:style>
    <style:style style:name="TableColumn10" style:family="table-column">
      <style:table-column-properties style:column-width="1.8708in"/>
    </style:style>
    <style:style style:name="Table2" style:family="table">
      <style:table-properties style:width="7.0645in" fo:margin-left="0in" table:align="left"/>
    </style:style>
    <style:style style:name="TableRow11" style:family="table-row">
      <style:table-row-properties style:min-row-height="0.7083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24" style:family="table-row">
      <style:table-row-properties style:min-row-height="0.6381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3" style:family="table-row">
      <style:table-row-properties style:min-row-height="0.6937in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2" style:family="table-row">
      <style:table-row-properties style:min-row-height="1.7416in"/>
    </style:style>
    <style:style style:name="TableCell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TableCell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style:snap-to-layout-grid="false" fo:margin-top="0.125in" style:line-height-at-least="0.1666in" fo:margin-left="0.2034in" fo:text-indent="-0.2034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125in" style:line-height-at-least="0.1666in" fo:margin-left="0.3333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1652in"/>
    </style:style>
    <style:style style:name="TableCell6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top="0.125in" style:line-height-at-leas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margin-top="0.125in" style:line-height-at-least="0.1666in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6361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86" style:family="table-row">
      <style:table-row-properties style:min-row-height="1.0541in"/>
    </style:style>
    <style:style style:name="TableCell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125in" style:line-height-at-least="0.1666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TableRow96" style:family="table-row">
      <style:table-row-properties style:min-row-height="0.6506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106" style:family="table-row">
      <style:table-row-properties style:min-row-height="0.9902in"/>
    </style:style>
    <style:style style:name="TableCell1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125in" style:line-height-at-least="0.1666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TableRow118" style:family="table-row">
      <style:table-row-properties style:min-row-height="0.6833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text-align="center" fo:line-height="0.3888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 fo:line-height="0.3055in" fo:margin-left="0.2916in" fo:text-indent="-0.291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0.5pt" style:font-size-asian="10.5pt"/>
    </style:style>
    <style:style style:name="T136" style:parent-style-name="預設段落字型" style:family="text">
      <style:text-properties style:font-name="標楷體" style:font-name-asian="標楷體" fo:font-size="10.5pt" style:font-size-asian="10.5pt"/>
    </style:style>
  </office:automatic-styles>
  <office:body>
    <office:text text:use-soft-page-breaks="true">
      <text:p text:style-name="P1">國立彰化師範大學學生延長修業年限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學生姓名</text:p>
          </table:table-cell>
          <table:table-cell table:style-name="TableCell14" table:number-columns-spanned="3">
            <text:p text:style-name="P15"><text:span text:style-name="T16"><text:s text:c="13"/></text:span><text:span text:style-name="T17"><text:s text:c="6"/></text:span><text:span text:style-name="T18"><text:s text:c="3"/></text:span><text:span text:style-name="T19">(本人簽名)</text:span></text:p>
          </table:table-cell>
          <table:covered-table-cell/>
          <table:covered-table-cell/>
          <table:table-cell table:style-name="TableCell20" table:number-columns-spanned="3">
            <text:p text:style-name="P21">系　　別</text:p>
          </table:table-cell>
          <table:covered-table-cell/>
          <table:covered-table-cell/>
          <table:table-cell table:style-name="TableCell22">
            <text:p text:style-name="P23"><text:s text:c="12"/>學系(所)</text:p>
          </table:table-cell>
        </table:table-row>
        <table:table-row table:style-name="TableRow24">
          <table:table-cell table:style-name="TableCell25">
            <text:p text:style-name="P26">學 <text:s text:c="3"/>號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費　　別</text:p>
          </table:table-cell>
          <table:covered-table-cell/>
          <table:covered-table-cell/>
          <table:table-cell table:style-name="TableCell31">
            <text:p text:style-name="P32">□公費生<text:s/>□自費生</text:p>
          </table:table-cell>
        </table:table-row>
        <table:table-row table:style-name="TableRow33">
          <table:table-cell table:style-name="TableCell34">
            <text:p text:style-name="P35">電子信箱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>
            <text:p text:style-name="P39">聯絡電話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延長修業原因</text:p>
            <text:p text:style-name="P45">(必填)</text:p>
          </table:table-cell>
          <table:table-cell table:style-name="TableCell46" table:number-columns-spanned="7">
            <text:p text:style-name="P47"><text:span text:style-name="T48">□因修習</text:span><text:span text:style-name="T49">輔系、雙主修</text:span><text:span text:style-name="T50">而未能如期畢業者。</text:span></text:p>
            <text:p text:style-name="P51"><text:span text:style-name="T52">□修讀</text:span><text:span text:style-name="T53">學分學程</text:span><text:span text:style-name="T54">及</text:span><text:span text:style-name="T55">教育學程</text:span><text:span text:style-name="T56">之學生，已符合該學系(所)畢業資格而尚未修滿學程規定之科目與學分者。</text:span></text:p>
            <text:p text:style-name="P57"><text:span text:style-name="T58">□因</text:span><text:span text:style-name="T59">懷孕、分娩或撫育三歲以下子女</text:span><text:span text:style-name="T60">者。</text:span><text:span text:style-name="T61">(依學則第17條規定)</text:span></text:p>
            <text:p text:style-name="P62">※因上述原因申請延長修業，均需檢附歷年成績單及相關證明文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系所</text:p>
          </table:table-cell>
          <table:table-cell table:style-name="TableCell66" table:number-columns-spanned="7">
            <text:p text:style-name="P67">該生已修畢畢業學分</text:p>
            <text:p text:style-name="P68"><text:span text:style-name="T69">□</text:span><text:span text:style-name="T70">是</text:span></text:p>
            <text:p text:style-name="P71"><text:span text:style-name="T72">□</text:span><text:span text:style-name="T73">否：原因：</text:span><text:span text:style-name="T74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系所</text:p>
            <text:p text:style-name="P79">承辦人</text:p>
          </table:table-cell>
          <table:covered-table-cell/>
          <table:table-cell table:style-name="TableCell80">
            <text:p text:style-name="P81"/>
          </table:table-cell>
          <table:table-cell table:style-name="TableCell82" table:number-columns-spanned="3">
            <text:p text:style-name="P83">系所主管</text:p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2">
            <text:p text:style-name="P88">權責單位</text:p>
          </table:table-cell>
          <table:table-cell table:style-name="TableCell89" table:number-columns-spanned="7">
            <text:p text:style-name="P90">□該生尚未修畢規定應修學分</text:p>
            <text:p text:style-name="P91"><text:span text:style-name="T92">□其他</text:span><text:span text:style-name="T93"><text:s text:c="18"/></text:span><text:span text:style-name="T94"><text:s text:c="16"/></text:span></text:p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承辦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單位主管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rows-spanned="2">
            <text:p text:style-name="P108">教務處</text:p>
          </table:table-cell>
          <table:table-cell table:style-name="TableCell109" table:number-columns-spanned="7">
            <text:p text:style-name="P110"><text:span text:style-name="T111">□擬</text:span><text:span text:style-name="T112">同意</text:span><text:span text:style-name="T113">延長修業</text:span><text:span text:style-name="T114"><text:s text:c="9"/></text:span><text:span text:style-name="T115">學期</text:span></text:p>
            <text:p text:style-name="P116">□不予同意</text:p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註冊組</text:p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>單位主管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</table:table>
      <text:p text:style-name="P128"><text:span text:style-name="T129"><text:s text:c="32"/></text:span><text:span text:style-name="T130"><text:s text:c="13"/></text:span><text:span text:style-name="T131">申請日期： <text:s text:c="2"/>年 <text:s text:c="2"/>月</text:span><text:span text:style-name="T132"><text:s text:c="2"/></text:span><text:span text:style-name="T133"><text:s/>日</text:span></text:p>
      <text:p text:style-name="P134"><text:span text:style-name="T135"><text:s/></text:span><text:span text:style-name="T136">註：本表核章後，請送回教務處註冊組承辦人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學士班學生延長修業年限申請書</dc:title>
    <dc:subject/>
    <meta:initial-creator>Acer</meta:initial-creator>
    <dc:creator>regist</dc:creator>
    <meta:creation-date>2022-06-14T07:47:00Z</meta:creation-date>
    <dc:date>2022-06-14T07:47:00Z</dc:date>
    <meta:print-date>2021-03-26T02:1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7" meta:character-count="519" meta:row-count="3" meta:non-whitespace-character-count="443"/>
  </office:meta>
</office:document-meta>
</file>