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letter-spacing="0.0277in" fo:font-size="18pt" style:font-size-asian="18pt"/>
    </style:style>
    <style:style style:name="P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style:snap-to-layout-grid="false" fo:text-align="justify" fo:line-height="0.1666in" fo:margin-left="0.2819in" fo:text-indent="-0.2819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justify" fo:margin-top="0.125in" fo:margin-bottom="0.125in" fo:line-height="0.1666in" fo:margin-left="1.2652in" fo:text-indent="-1.2652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12" style:family="table">
      <style:table-properties style:width="6.2736in" fo:margin-left="0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Row27" style:family="table-row">
      <style:table-row-properties style:min-row-height="0.2173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111in" fo:margin-right="0.0708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style:line-height-at-least="0.1111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style:line-height-at-least="0.1111in"/>
      <style:text-properties style:font-name="標楷體" style:font-name-asian="標楷體" fo:letter-spacing="-0.0069in" style:font-size-complex="12pt"/>
    </style:style>
    <style:style style:name="TableRow36" style:family="table-row">
      <style:table-row-properties style:min-row-height="0.3333in" style:use-optimal-row-height="false" fo:keep-together="always"/>
    </style:style>
    <style:style style:name="P37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style:line-height-at-least="0.2777in" fo:margin-right="0.0708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111in" fo:margin-right="0.0708in"/>
      <style:text-properties style:font-name="標楷體" style:font-name-asian="標楷體" fo:letter-spacing="-0.0138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.1111in" fo:margin-right="0.0708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111in" fo:margin-right="0.0708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111in" fo:margin-right="0.0708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111in" fo:margin-right="0.0708in"/>
      <style:text-properties style:font-name="標楷體" style:font-name-asian="標楷體" style:font-size-complex="12pt"/>
    </style:style>
    <style:style style:name="TableRow58" style:family="table-row">
      <style:table-row-properties style:min-row-height="0.961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111in" fo:margin-right="0.0708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style:line-height-at-least="0.2222in" fo:margin-right="0.0708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125in" fo:margin-bottom="0.125in" style:line-height-at-least="0.1666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olumn78" style:family="table-column">
      <style:table-column-properties style:column-width="1.1861in" style:use-optimal-column-width="false"/>
    </style:style>
    <style:style style:name="TableColumn79" style:family="table-column">
      <style:table-column-properties style:column-width="2.5833in" style:use-optimal-column-width="false"/>
    </style:style>
    <style:style style:name="TableColumn80" style:family="table-column">
      <style:table-column-properties style:column-width="1.1666in" style:use-optimal-column-width="false"/>
    </style:style>
    <style:style style:name="TableColumn81" style:family="table-column">
      <style:table-column-properties style:column-width="1.3333in" style:use-optimal-column-width="false"/>
    </style:style>
    <style:style style:name="Table77" style:family="table">
      <style:table-properties style:width="6.2694in" fo:margin-left="0in" table:align="left"/>
    </style:style>
    <style:style style:name="TableRow82" style:family="table-row">
      <style:table-row-properties style:row-height="1.0236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388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style:line-height-at-least="0.1944in"/>
      <style:text-properties style:font-name-asian="標楷體"/>
    </style:style>
    <style:style style:name="TableRow98" style:family="table-row">
      <style:table-row-properties style:row-height="2.6381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944in" fo:margin-left="0.2923in" fo:text-indent="-0.2291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margin-bottom="0.125in" style:line-height-at-least="0.1944in" fo:margin-left="0.2923in" fo:text-indent="-0.2291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margin-top="0.0833in" fo:margin-bottom="0.0833in" style:line-height-at-least="0.1944in" fo:margin-left="0.0631in">
        <style:tab-stops/>
      </style:paragraph-properties>
      <style:text-properties style:font-name-asian="標楷體"/>
    </style:style>
    <style:style style:name="TableRow131" style:family="table-row">
      <style:table-row-properties style:row-height="0.7416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944in" fo:margin-left="0.2923in" fo:text-indent="-0.2291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國立彰化師範大學學士班學生提前畢業申請書</text:p>
      <text:p text:style-name="P2">本校學則第十七條規定：</text:p>
      <text:p text:style-name="P3">學生成績優異，在修業期限屆滿前一學期或一學年修滿應修科目及學分者，得准提前畢業。</text:p>
      <text:p text:style-name="Default"><text:span text:style-name="T4">前項成績優異</text:span><text:span text:style-name="T5">須符合下列標準：</text:span></text:p>
      <text:p text:style-name="P6">一、歷年學業成績名次(不含畢業當學期)在該系該年級學生數前百分之十五以內者。<text:s/></text:p>
      <text:p text:style-name="P7">二、每學期學生操行成績八十五分以上。(自102學年度第2學期起適用之)</text:p>
      <text:p text:style-name="P8"><text:span text:style-name="T9">學生填寫欄</text:span><text:span text:style-name="T10">：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 <text:s text:c="3"/>號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院系組別</text:p>
          </table:table-cell>
          <table:table-cell table:style-name="TableCell30">
            <text:p text:style-name="P31"><text:s text:c="6"/><text:s/><text:s/>學院 <text:s text:c="8"/>系</text:p>
          </table:table-cell>
          <table:table-cell table:style-name="TableCell32">
            <text:p text:style-name="P33">申請日期</text:p>
          </table:table-cell>
          <table:table-cell table:style-name="TableCell34">
            <text:p text:style-name="P35"><text:s text:c="4"/><text:s text:c="3"/><text:s/>年 <text:s text:c="2"/><text:s text:c="3"/>月 <text:s text:c="3"/><text:s text:c="2"/>日</text:p>
          </table:table-cell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 text:c="12"/>組 <text:s text:c="4"/>年級</text:p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雙主修系組別</text:p>
          </table:table-cell>
          <table:table-cell table:style-name="TableCell47">
            <text:p text:style-name="P48"><text:s text:c="12"/>系 <text:s text:c="6"/>組</text:p>
          </table:table-cell>
          <table:table-cell table:style-name="TableCell49">
            <text:p text:style-name="P50">輔系系組別</text:p>
          </table:table-cell>
          <table:table-cell table:style-name="TableCell51">
            <text:p text:style-name="P52"><text:s text:c="4"/><text:s text:c="5"/><text:s text:c="2"/>系 <text:s text:c="6"/>組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擬畢業日期</text:p>
          </table:table-cell>
          <table:table-cell table:style-name="TableCell56" table:number-columns-spanned="4">
            <text:p text:style-name="P57"><text:s text:c="14"/>年 <text:s text:c="5"/>□ 1月 <text:s/>□ 6月 <text:s/>(請勾選一個月份) <text:s text:c="5"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申請人現況</text:span><text:span text:style-name="T62">(檢附成績單)</text:span></text:p>
          </table:table-cell>
          <table:table-cell table:style-name="TableCell63" table:number-columns-spanned="4">
            <text:p text:style-name="P64"><text:span text:style-name="T65">目前</text:span><text:span text:style-name="T66">名次在該系該年級學生數前百分之</text:span><text:span text:style-name="T67">十</text:span><text:span text:style-name="T68">五</text:span><text:span text:style-name="T69">以內</text:span><text:span text:style-name="T70">，</text:span><text:span text:style-name="T71">操行成績八十五分以上</text:span><text:span text:style-name="T72">。</text:span><text:span text:style-name="T73">至上述擬畢業日期時，應可符合學則第十七條各項之規定，請列為該學期應屆畢業生。</text:span></text:p>
          </table:table-cell>
          <table:covered-table-cell/>
          <table:covered-table-cell/>
          <table:covered-table-cell/>
        </table:table-row>
      </table:table>
      <text:p text:style-name="P74"><text:span text:style-name="T75">核准欄</text:span><text:span text:style-name="T76">：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就讀學系</text:p>
          </table:table-cell>
          <table:table-cell table:style-name="TableCell85">
            <text:p text:style-name="P86">承辦人：</text:p>
            <text:p text:style-name="P87"/>
            <text:p text:style-name="P88"><text:span text:style-name="T89">主　任：</text:span></text:p>
          </table:table-cell>
          <table:table-cell table:style-name="TableCell90">
            <text:p text:style-name="P91">所屬學院</text:p>
            <text:p text:style-name="P92"><text:span text:style-name="T93">院</text:span><text:span text:style-name="T94"><text:s text:c="4"/></text:span><text:span text:style-name="T95">長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註<text:s/>冊<text:s/>組</text:p>
          </table:table-cell>
          <table:table-cell table:style-name="TableCell101" table:number-columns-spanned="3">
            <text:p text:style-name="P102"><text:span text:style-name="T103">□</text:span><text:span text:style-name="T104"><text:s/></text:span><text:span text:style-name="T105">經查該生為降轉生，扣除同年級重複計算之學期數後，修業已達第</text:span><text:span text:style-name="T106"><text:s text:c="3"/></text:span><text:span text:style-name="T107">學期，目前</text:span><text:span text:style-name="T108">符合學則第十七條規定</text:span><text:span text:style-name="T109">，可於</text:span><text:span text:style-name="T110"><text:s text:c="4"/></text:span><text:span text:style-name="T111">學年度第</text:span><text:span text:style-name="T112"><text:s text:c="3"/></text:span><text:span text:style-name="T113">學期修滿畢業應修科目及學分數。擬請同意暫列為該學期應屆畢業生，俟該學期結束，其成績仍符合學則第十</text:span><text:span text:style-name="T114">七</text:span><text:span text:style-name="T115">條之規定，即准予提前畢業授予學位。</text:span></text:p>
            <text:p text:style-name="P116"><text:span text:style-name="T117">□</text:span><text:span text:style-name="T118"><text:s/></text:span><text:span text:style-name="T119">經查該生修業已達第</text:span><text:span text:style-name="T120"><text:s text:c="3"/></text:span><text:span text:style-name="T121">學期，目前</text:span><text:span text:style-name="T122">符合學則第十七條規定</text:span><text:span text:style-name="T123">，可於</text:span><text:span text:style-name="T124"><text:s text:c="4"/></text:span><text:span text:style-name="T125">學年度第</text:span><text:span text:style-name="T126"><text:s text:c="3"/></text:span><text:span text:style-name="T127">學期修滿畢業應修科目及學分數。擬請同意暫列為該學期應屆畢業生，俟該學期結束，其成績仍符合學則第十</text:span><text:span text:style-name="T128">七</text:span><text:span text:style-name="T129">條之規定，即准予提前畢業授予學位。</text:span></text:p>
            <text:p text:style-name="P130">承辦人：<text:s text:c="8"/><text:s text:c="4"/><text:s text:c="6"/>組長：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教<text:s/>務<text:s/>長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5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提前畢業申請書</dc:title>
    <dc:description/>
    <dc:subject/>
    <meta:initial-creator>User</meta:initial-creator>
    <dc:creator>regist</dc:creator>
    <meta:creation-date>2023-06-30T07:20:00Z</meta:creation-date>
    <dc:date>2023-06-30T07:2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