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end" fo:text-indent="3.0895in"/>
    </style:style>
    <style:style style:name="T7" style:parent-style-name="預設段落字型" style:family="text">
      <style:text-properties style:font-name-asian="標楷體" style:font-weight-complex="bold" fo:font-size="13pt" style:font-size-asian="13pt"/>
    </style:style>
    <style:style style:name="T8" style:parent-style-name="預設段落字型" style:family="text">
      <style:text-properties style:font-name-asian="標楷體" style:font-weight-complex="bold" fo:font-size="13pt" style:font-size-asian="13pt"/>
    </style:style>
    <style:style style:name="T9" style:parent-style-name="預設段落字型" style:family="text">
      <style:text-properties style:font-name-asian="標楷體" style:font-weight-complex="bold" fo:font-size="13pt" style:font-size-asian="13pt"/>
    </style:style>
    <style:style style:name="T10" style:parent-style-name="預設段落字型" style:family="text">
      <style:text-properties style:font-name-asian="標楷體" style:font-weight-complex="bold" fo:font-size="13pt" style:font-size-asian="13pt"/>
    </style:style>
    <style:style style:name="T11" style:parent-style-name="預設段落字型" style:family="text">
      <style:text-properties style:font-name-asian="標楷體" style:font-weight-complex="bold" fo:font-size="13pt" style:font-size-asian="13pt"/>
    </style:style>
    <style:style style:name="T12" style:parent-style-name="預設段落字型" style:family="text">
      <style:text-properties style:font-name-asian="標楷體" style:font-weight-complex="bold" fo:font-size="13pt" style:font-size-asian="13pt"/>
    </style:style>
    <style:style style:name="T13" style:parent-style-name="預設段落字型" style:family="text">
      <style:text-properties style:font-name-asian="標楷體" style:font-weight-complex="bold" fo:font-size="13pt" style:font-size-asian="13pt"/>
    </style:style>
    <style:style style:name="T14" style:parent-style-name="預設段落字型" style:family="text">
      <style:text-properties style:font-name-asian="標楷體" style:font-weight-complex="bold"/>
    </style:style>
    <style:style style:name="TableColumn16" style:family="table-column">
      <style:table-column-properties style:column-width="0.9979in"/>
    </style:style>
    <style:style style:name="TableColumn17" style:family="table-column">
      <style:table-column-properties style:column-width="2.0618in"/>
    </style:style>
    <style:style style:name="TableColumn18" style:family="table-column">
      <style:table-column-properties style:column-width="0.1298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0.3423in"/>
    </style:style>
    <style:style style:name="TableColumn21" style:family="table-column">
      <style:table-column-properties style:column-width="1.1854in"/>
    </style:style>
    <style:style style:name="TableColumn22" style:family="table-column">
      <style:table-column-properties style:column-width="1.1798in"/>
    </style:style>
    <style:style style:name="Table15" style:family="table">
      <style:table-properties style:width="6.625in" fo:margin-left="0in" table:align="center"/>
    </style:style>
    <style:style style:name="TableRow23" style:family="table-row">
      <style:table-row-properties style:min-row-height="0.719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4pt" style:font-size-asian="14pt"/>
    </style:style>
    <style:style style:name="TableRow32" style:family="table-row">
      <style:table-row-properties style:min-row-height="0.8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638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2638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min-row-height="0.647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text-indent="0.5833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71" style:family="table-row">
      <style:table-row-properties style:min-row-height="1.079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Row76" style:family="table-row">
      <style:table-row-properties style:min-row-height="0.886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Row81" style:family="table-row">
      <style:table-row-properties style:min-row-height="0.9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1944in"/>
      <style:text-properties style:font-name="標楷體" style:font-name-asian="標楷體" style:font-weight-complex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90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0" style:parent-style-name="內文" style:family="paragraph">
      <style:paragraph-properties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weight-complex="bold"/>
    </style:style>
    <style:style style:name="P10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<text:s/></text:span><text:span text:style-name="T5">國立彰化師範大學學生保留入學資格申請書</text:span></text:p>
      <text:p text:style-name="P6"><text:span text:style-name="T7">申請日期：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1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/><text:s/>姓 <text:s/>名<text:s text:c="4"/></text:p>
          </table:table-cell>
          <table:table-cell table:style-name="TableCell26" table:number-columns-spanned="2">
            <text:p text:style-name="P27"><text:s text:c="7"/></text:p>
          </table:table-cell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系所別</text:p>
          </table:table-cell>
          <table:table-cell table:style-name="TableCell35" table:number-columns-spanned="5">
            <text:p text:style-name="P36"><text:span text:style-name="T37"><text:s text:c="21"/></text:span><text:span text:style-name="T38"><text:s text:c="4"/>系(所)<text:s/></text:span><text:span text:style-name="T39"><text:s/></text:span><text:span text:style-name="T40"><text:s/>□</text:span><text:span text:style-name="T41">學士班</text:span></text:p>
            <text:p text:style-name="P42"><text:s text:c="29"/><text:s text:c="5"/>□碩士班</text:p>
            <text:p text:style-name="P43"><text:span text:style-name="T44"><text:s text:c="25"/></text:span><text:span text:style-name="T45">組</text:span><text:span text:style-name="T46"><text:s text:c="3"/></text:span><text:span text:style-name="T47"><text:s text:c="2"/></text:span><text:span text:style-name="T48"><text:s text:c="2"/></text:span><text:span text:style-name="T49">□博士班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<text:s/></text:span><text:span text:style-name="T53"><text:s text:c="4"/></text:span><text:span text:style-name="T54">學年度錄取</text:span></text:p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保留<text:s text:c="4"/></text:p>
            <text:p text:style-name="P62"><text:span text:style-name="T63">學年度</text:span></text:p>
          </table:table-cell>
          <table:covered-table-cell/>
          <table:table-cell table:style-name="TableCell64" table:number-columns-spanned="2">
            <text:p text:style-name="P65"><text:span text:style-name="T66"><text:s text:c="4"/></text:span><text:span text:style-name="T67">學年度</text:span><text:span text:style-name="T68">起</text:span></text:p>
            <text:p text:style-name="P69"><text:span text:style-name="T70">保留入學資格一年</text:span></text:p>
          </table:table-cell>
          <table:covered-table-cell/>
        </table:table-row>
        <table:table-row table:style-name="TableRow71">
          <table:table-cell table:style-name="TableCell72">
            <text:p text:style-name="P73">申請保留入學原因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系所主管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註冊組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教務長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備註：</text:p>
      <text:p text:style-name="P91"><text:span text:style-name="T92">一、</text:span><text:span text:style-name="T93">依本校學則第8條規定：</text:span><text:span text:style-name="T94">新生因病、懷孕</text:span><text:span text:style-name="T95">、分娩、撫育三歲以下子女、參加「青年教育與就業儲蓄帳戶方案」者</text:span><text:span text:style-name="T96">或其他原因而不能按時入學時，得於註冊截止前，</text:span><text:span text:style-name="T97">檢附相關證明文件</text:span><text:span text:style-name="T98">，申請保留入學資格一年</text:span><text:span text:style-name="T99">。</text:span></text:p>
      <text:p text:style-name="P100"><text:span text:style-name="T101">二、</text:span><text:span text:style-name="T102">推薦甄選生、申請入學生(除相關法令另有規定者外)、各類保送生及轉學生不得申請保留入學資格。</text:span></text:p>
      <text:p text:style-name="P103">三、申請時請附回郵信封〈書寫地址及收件人〉，俾利寄送保留入學資格證明書。</text:p>
      <text:p text:style-name="P104"/>
      <text:p text:style-name="P105">學生(簽章)：<text:s text:c="25"/></text:p>
      <text:p text:style-name="P106">學生家長(簽章，研究生免)：<text:s text:c="21"/><text:s text:c="16"/></text:p>
      <text:p text:style-name="內文"><text:span text:style-name="T107"><text:s text:c="71"/></text:span><text:span text:style-name="T108"><text:s text:c="3"/></text:span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8"/>112.06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保留入學資格申請書</dc:title>
    <dc:description/>
    <dc:subject/>
    <meta:initial-creator>ie605-1</meta:initial-creator>
    <dc:creator>regist</dc:creator>
    <meta:creation-date>2023-06-09T00:56:00Z</meta:creation-date>
    <dc:date>2023-06-09T00:59:00Z</dc:date>
    <meta:print-date>2023-06-08T08:3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2" meta:character-count="620" meta:row-count="4" meta:non-whitespace-character-count="529"/>
  </office:meta>
</office:document-meta>
</file>